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11cm" fo:margin-left="0.009cm" fo:margin-top="0cm" fo:margin-bottom="0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6">
      <style:paragraph-properties fo:margin-left="1.6cm" fo:margin-right="0cm" fo:line-height="0.706cm" fo:orphans="0" fo:widows="0" fo:text-indent="-1.6cm" style:auto-text-indent="false" style:vertical-align="baseline"/>
      <style:text-properties style:font-name="微軟正黑體" style:font-name-asian="微軟正黑體1" style:font-size-complex="12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8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9" style:family="paragraph" style:parent-style-name="清單段落1" style:list-style-name="WWNum1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0" style:family="paragraph" style:parent-style-name="清單段落1" style:list-style-name="WWNum7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1" style:family="paragraph" style:parent-style-name="清單段落1" style:list-style-name="WWNum10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2" style:family="paragraph" style:parent-style-name="清單段落1" style:list-style-name="WWNum5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清單段落1" style:list-style-name="WWNum11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4" style:family="paragraph" style:parent-style-name="清單段落1" style:list-style-name="WWNum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5" style:family="paragraph" style:parent-style-name="清單段落1" style:list-style-name="WWNum15">
      <style:paragraph-properties fo:line-height="0.706cm" fo:orphans="0" fo:widows="0" fo:padding="0cm" fo:border="none" style:shadow="none"/>
      <style:text-properties style:font-name="微軟正黑體" style:font-name-asian="微軟正黑體1" style:font-size-complex="12pt"/>
    </style:style>
    <style:style style:name="P16" style:family="paragraph" style:parent-style-name="清單段落1" style:list-style-name="WWNum8">
      <style:paragraph-properties fo:line-height="0.706cm" fo:orphans="0" fo:widows="0" fo:padding="0cm" fo:border="none" style:shadow="none"/>
      <style:text-properties style:font-name="微軟正黑體" style:font-name-asian="微軟正黑體1" style:font-size-complex="12pt"/>
    </style:style>
    <style:style style:name="P17" style:family="paragraph" style:parent-style-name="清單段落1" style:list-style-name="WWNum2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8" style:family="paragraph" style:parent-style-name="清單段落1" style:list-style-name="WWNum3">
      <style:paragraph-properties fo:line-height="0.706cm" fo:orphans="0" fo:widows="0" fo:padding="0cm" fo:border="none" style:shadow="none"/>
      <style:text-properties style:font-name="微軟正黑體" style:font-name-asian="微軟正黑體1" style:font-size-complex="12pt"/>
    </style:style>
    <style:style style:name="P19" style:family="paragraph" style:parent-style-name="清單段落1" style:list-style-name="WWNum12">
      <style:paragraph-properties fo:line-height="0.706cm" fo:orphans="0" fo:widows="0" fo:padding="0cm" fo:border="none" style:shadow="none"/>
      <style:text-properties style:font-name="微軟正黑體" style:font-name-asian="微軟正黑體1" style:font-size-complex="12pt"/>
    </style:style>
    <style:style style:name="P20" style:family="paragraph" style:parent-style-name="清單段落1" style:list-style-name="WWNum9">
      <style:paragraph-properties fo:line-height="0.706cm" fo:orphans="0" fo:widows="0" fo:padding="0cm" fo:border="none" style:shadow="non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name="微軟正黑體" fo:font-size="12pt" style:font-name-asian="微軟正黑體1" style:font-size-asian="12pt" style:font-size-complex="12pt"/>
    </style:style>
    <style:style style:name="T4" style:family="text">
      <style:text-properties style:font-name-complex="細明體"/>
    </style:style>
    <style:style style:name="T5" style:family="text">
      <style:text-properties style:font-name-complex="新細明體"/>
    </style:style>
    <style:style style:name="T6" style:family="text">
      <style:text-properties style:text-position="super 58%" style:font-name-complex="細明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anguage="zh" fo:country="TW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7">BGM4R0177v2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7">發揮個人領導力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7">企業經營管理/一般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726560359" text:style-name="WWNum1">
              <text:list-item>
                <text:p text:style-name="P9">以積極的方式影響個人和團隊</text:p>
              </text:list-item>
            </text:list>
            <text:list xml:id="list1941163395" text:style-name="WWNum7">
              <text:list-item>
                <text:p text:style-name="P10"><text:span text:style-name="T4">鼓勵、獎勵個人和團隊的努力和貢獻。</text:span></text:p>
              </text:list-item>
              <text:list-item>
                <text:p text:style-name="P10"><text:span text:style-name="T4">清楚溝通角色、職責和期待，宣布個人或團隊所承擔的工作職責。</text:span></text:p>
              </text:list-item>
              <text:list-item>
                <text:p text:style-name="P10"><text:span text:style-name="T4">積極面對團隊的想法與構思，並爭取支援。</text:span></text:p>
              </text:list-item>
            </text:list>
            <text:list xml:id="list172246071084504" text:continue-list="list726560359" text:style-name="WWNum1">
              <text:list-item>
                <text:p text:style-name="P9"><text:span text:style-name="T5">進行決策</text:span></text:p>
              </text:list-item>
            </text:list>
            <text:list xml:id="list2474578562" text:style-name="WWNum10">
              <text:list-item>
                <text:p text:style-name="P11"><text:span text:style-name="T4">掌握組織相關資訊。</text:span></text:p>
              </text:list-item>
              <text:list-item>
                <text:p text:style-name="P11"><text:span text:style-name="T4">讓個人與團隊積極參與決策流程。</text:span></text:p>
              </text:list-item>
              <text:list-item>
                <text:p text:style-name="P11"><text:span text:style-name="T4">評估風險和選擇，決定行動方針。</text:span></text:p>
              </text:list-item>
              <text:list-item>
                <text:p text:style-name="P11"><text:span text:style-name="T4">及時釐清個人或團隊決策。</text:span></text:p>
              </text:list-item>
              <text:list-item>
                <text:p text:style-name="P11"><text:span text:style-name="T4">準備計畫並執行決策。</text:span></text:p>
              </text:list-item>
              <text:list-item>
                <text:p text:style-name="P11"><text:span text:style-name="T4">使用可靠的回饋流程，監控決策的執行和影響。</text:span></text:p>
              </text:list-item>
            </text:list>
            <text:list xml:id="list172246783806008" text:continue-list="list172246071084504" text:style-name="WWNum1">
              <text:list-item>
                <text:p text:style-name="P9">提升組織形象</text:p>
              </text:list-item>
            </text:list>
            <text:list xml:id="list3000044000" text:style-name="WWNum5">
              <text:list-item>
                <text:p text:style-name="P12">確保業務進行方式與<text:span text:style-name="T7">組織標準和價值</text:span><text:span text:style-name="T6">【註1】</text:span>一致<text:span text:style-name="T4">。</text:span></text:p>
              </text:list-item>
              <text:list-item>
                <text:p text:style-name="P12">與適當人員溝通組織的標準和價值<text:span text:style-name="T4">。</text:span></text:p>
              </text:list-item>
            </text:list>
            <text:list xml:id="list172246871148572" text:continue-list="list172246783806008" text:style-name="WWNum1">
              <text:list-item>
                <text:p text:style-name="P9">證明個人和管理的績效</text:p>
              </text:list-item>
            </text:list>
            <text:list xml:id="list3296969263" text:style-name="WWNum11">
              <text:list-item>
                <text:p text:style-name="P13"><text:span text:style-name="T4">藉由個人績效和行為，建立具可靠性與聲譽的組織。</text:span></text:p>
              </text:list-item>
              <text:list-item>
                <text:p text:style-name="P13"><text:span text:style-name="T4">確保個人和管理績效的標準，與組織要求一致。</text:span></text:p>
              </text:list-item>
              <text:list-item>
                <text:p text:style-name="P13"><text:span text:style-name="T4">藉由個人和管理方面的績效，提供正面積極的角色模式。</text:span></text:p>
              </text:list-item>
              <text:list-item>
                <text:p text:style-name="P13"><text:span text:style-name="T4">依照組織目標開發並執行計畫。</text:span></text:p>
              </text:list-item>
              <text:list-item>
                <text:p text:style-name="P13"><text:span text:style-name="T4">在團隊或組織績效計畫內，開發、設定並監控關鍵績效指標和目標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工作產出</text:p>
          </table:table-cell>
          <table:table-cell table:style-name="表格1.B6" office:value-type="string">
            <text:list xml:id="list3379223217" text:style-name="WWNum6">
              <text:list-item>
                <text:p text:style-name="P14">組織決策計畫書</text:p>
              </text:list-item>
              <text:list-item>
                <text:p text:style-name="P14">關鍵績效指標相關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7" office:value-type="string">
            <text:list xml:id="list4010757371" text:style-name="WWNum15">
              <text:list-item>
                <text:p text:style-name="P15">持續改善技巧和流程</text:p>
              </text:list-item>
              <text:list-item>
                <text:p text:style-name="P15">組織文化和價值</text:p>
              </text:list-item>
              <text:list-item>
                <text:p text:style-name="P15">組織願景、目標和營運狀況</text:p>
              </text:list-item>
              <text:list-item>
                <text:p text:style-name="P15">組織政策、程序和指導方針</text:p>
              </text:list-item>
              <text:list-item>
                <text:p text:style-name="P15">績效管理政策、程序和系統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8" office:value-type="string">
            <text:list xml:id="list1724538873" text:style-name="WWNum8">
              <text:list-item>
                <text:p text:style-name="P16">輔導和監督能力</text:p>
              </text:list-item>
              <text:list-item>
                <text:p text:style-name="P16">溝通協調能力</text:p>
              </text:list-item>
              <text:list-item>
                <text:p text:style-name="P16">建立並維護關係的人際互動能力</text:p>
              </text:list-item>
              <text:list-item>
                <text:p text:style-name="P16"><text:soft-page-break/>表達及讀寫能力 </text:p>
              </text:list-item>
              <text:list-item>
                <text:p text:style-name="P16">問題解決能力</text:p>
              </text:list-item>
              <text:list-item>
                <text:p text:style-name="P16">規劃與決策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9" office:value-type="string">
            <text:list xml:id="list4070883674" text:style-name="WWNum2">
              <text:list-item>
                <text:p text:style-name="P17">評量證據</text:p>
              </text:list-item>
            </text:list>
            <text:list xml:id="list757133275" text:style-name="WWNum3">
              <text:list-item>
                <text:p text:style-name="P18"><text:span text:style-name="T8">能達成績效目標最佳效益。</text:span></text:p>
              </text:list-item>
              <text:list-item>
                <text:p text:style-name="P18"><text:span text:style-name="T8">能為團隊績效目標達成做適當決定。</text:span></text:p>
              </text:list-item>
              <text:list-item>
                <text:p text:style-name="P18"><text:span text:style-name="T8">能有效管理工作以達成目標和成果。</text:span></text:p>
              </text:list-item>
              <text:list-item>
                <text:p text:style-name="P18"><text:span text:style-name="T8">能說明並監督職責，以改善績效。</text:span></text:p>
              </text:list-item>
              <text:list-item>
                <text:p text:style-name="P18"><text:span text:style-name="T8">能進行有效諮詢流程。</text:span></text:p>
              </text:list-item>
              <text:list-item>
                <text:p text:style-name="P18"><text:span text:style-name="T8">能有效使用資訊管理系統。</text:span></text:p>
              </text:list-item>
              <text:list-item>
                <text:p text:style-name="P18"><text:span text:style-name="T8">能清楚並有效溝通關鍵資訊。</text:span></text:p>
              </text:list-item>
              <text:list-item>
                <text:p text:style-name="P18"><text:span text:style-name="T8">能評估合適的學習方法。</text:span></text:p>
              </text:list-item>
              <text:list-item>
                <text:p text:style-name="P18"><text:span text:style-name="T8">能了解組織文化、目標及政策。</text:span></text:p>
              </text:list-item>
            </text:list>
            <text:list xml:id="list172245722991071" text:continue-list="list4070883674" text:style-name="WWNum2">
              <text:list-item>
                <text:p text:style-name="P17">評量情境與資源</text:p>
              </text:list-item>
            </text:list>
            <text:list xml:id="list567601442" text:style-name="WWNum12">
              <text:list-item>
                <text:p text:style-name="P19"><text:span text:style-name="T8">組織資訊和數據。</text:span></text:p>
              </text:list-item>
              <text:list-item>
                <text:p text:style-name="P19"><text:span text:style-name="T8">相關法律、標準和指導方針。</text:span></text:p>
              </text:list-item>
              <text:list-item>
                <text:p text:style-name="P19"><text:span text:style-name="T8">360度回饋系統或表單。</text:span></text:p>
              </text:list-item>
              <text:list-item>
                <text:p text:style-name="P19"><text:span text:style-name="T8">績效計畫文件。</text:span></text:p>
              </text:list-item>
              <text:list-item>
                <text:p text:style-name="P19">符合實務工作之參與人員（同仁、主管與客戶等）。</text:p>
              </text:list-item>
            </text:list>
            <text:list xml:id="list172247337330881" text:continue-list="list172245722991071" text:style-name="WWNum2">
              <text:list-item>
                <text:p text:style-name="P17">評量方法</text:p>
              </text:list-item>
            </text:list>
            <text:list xml:id="list3405138310" text:style-name="WWNum9">
              <text:list-item>
                <text:p text:style-name="P20">提供模擬情境，觀察受評者進行組織溝通與決策過程。</text:p>
              </text:list-item>
              <text:list-item>
                <text:p text:style-name="P20">評估受評者所提交的績效管理文件、發展計畫與訓練計畫品質。</text:p>
              </text:list-item>
              <text:list-item>
                <text:p text:style-name="P20"><text:span text:style-name="T8">口頭或書面評量受評者關於本單元相關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10" office:value-type="string">
            <text:list xml:id="list504898865" text:style-name="WWNum16">
              <text:list-item>
                <text:p text:style-name="P2">組織標準和價值：如行為準則<text:span text:style-name="T8">、</text:span>遵守法規和法律要求<text:span text:style-name="T8">、</text:span>客戶服務章程<text:span text:style-name="T8">、</text:span>品質和持續改善流程或標準<text:span text:style-name="T8">、</text:span>道德倫理標準<text:span text:style-name="T8">、</text:span>政策和程序<text:span text:style-name="T8">、</text:span>價值觀<text:span text:style-name="T8">、</text:span>願景和宗旨等。</text:p>
              </text:list-item>
            </text:list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5">2023年修訂職能內容。<text:bookmark text:name="_Hlk136958965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style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left="1.693cm" fo:margin-right="0cm" fo:margin-top="0.071cm" fo:margin-bottom="0.071cm" style:contextual-spacing="true" fo:text-indent="-0.847cm" style:auto-text-indent="false">
        <style:tab-stops/>
      </style:paragraph-properties>
    </style:style>
    <style:style style:name="項目符號_20_31" style:display-name="項目符號 31" style:family="paragraph" style:parent-style-name="List_20_Bulle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3" style:display-name="List Bullet 3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項目符號_20_21" style:display-name="項目符號 21" style:family="paragraph" style:parent-style-name="Standard" style:default-outline-level="">
      <style:paragraph-properties fo:margin-top="0cm" fo:margin-bottom="0cm" style:contextual-spacing="true"/>
    </style:style>
    <style:style style:name="清單號碼_20_31" style:display-name="清單號碼 31" style:family="paragraph" style:parent-style-name="List_20_Bulle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able_20_List_20_Bullet" style:display-name="Table List Bullet" style:family="paragraph" style:parent-style-name="項目符號1" style:default-outline-level=""/>
    <style:style style:name="清單號碼_20_21" style:display-name="清單號碼 21" style:family="paragraph" style:parent-style-name="List_20_Bullet_20_2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清單號碼_20_51" style:display-name="清單號碼 51" style:family="paragraph" style:parent-style-name="List_20_Bulle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5" style:display-name="List Bullet 5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Bullet_20_2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清單號碼_20_41" style:display-name="清單號碼 41" style:family="paragraph" style:parent-style-name="List_20_Bullet_20_4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Bullet_20_4" style:display-name="List Bullet 4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1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預設段落字型1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清單段落_20_字元" style:display-name="清單段落 字元" style:family="tex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color="#000000" loext:opacity="100%"/>
    </style:style>
    <style:style style:name="ListLabel_20_27" style:display-name="ListLabel 27" style:family="text">
      <style:text-properties fo:color="#000000" loext:opacity="100%"/>
    </style:style>
    <style:style style:name="ListLabel_20_28" style:display-name="ListLabel 28" style:family="text">
      <style:text-properties fo:color="#000000" loext:opacity="100%"/>
    </style:style>
    <style:style style:name="ListLabel_20_29" style:display-name="ListLabel 29" style:family="text">
      <style:text-properties fo:color="#000000" loext:opacity="100%"/>
    </style:style>
    <style:style style:name="ListLabel_20_30" style:display-name="ListLabel 30" style:family="text">
      <style:text-properties fo:color="#000000" loext:opacity="100%"/>
    </style:style>
    <style:style style:name="ListLabel_20_31" style:display-name="ListLabel 31" style:family="text">
      <style:text-properties fo:color="#000000" loext:opacity="100%"/>
    </style:style>
    <style:style style:name="ListLabel_20_32" style:display-name="ListLabel 32" style:family="text">
      <style:text-properties fo:color="#000000" loext:opacity="100%"/>
    </style:style>
    <style:style style:name="ListLabel_20_33" style:display-name="ListLabel 33" style:family="text">
      <style:text-properties fo:color="#000000" loext:opacity="100%"/>
    </style:style>
    <style:style style:name="ListLabel_20_34" style:display-name="ListLabel 34" style:family="text">
      <style:text-properties fo:color="#000000" loext:opacity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Helvetica" style:font-family-asian="Helvetica" style:font-family-generic-asian="system" style:font-pitch-asian="variable" style:font-size-asian="12pt" style:language-asian="zh" style:country-asian="TW" style:font-name-complex="Helvetica" style:font-family-complex="Helvetica" style:font-family-generic-complex="system" style:font-pitch-complex="variable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2" style:display-name="ListLabel 1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3" style:display-name="ListLabel 1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4" style:display-name="ListLabel 1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5" style:display-name="ListLabel 1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66" style:display-name="ListLabel 1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7" style:display-name="ListLabel 1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8" style:display-name="ListLabel 1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9" style:display-name="ListLabel 1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0" style:display-name="ListLabel 1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1" style:display-name="ListLabel 1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9" style:display-name="ListLabel 30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10" style:display-name="ListLabel 310" style:family="text">
      <style:text-properties style:font-name-asian="新細明體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" style:font-family-asian="新細明體" style:font-family-generic-asian="system" style:font-pitch-asian="variable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394" style:display-name="ListLabel 39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95" style:display-name="ListLabel 395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/>
    </style:style>
    <style:style style:name="ListLabel_20_396" style:display-name="ListLabel 39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97" style:display-name="ListLabel 397" style:family="text">
      <style:text-properties style:font-name-asian="新細明體" style:font-family-asian="新細明體" style:font-family-generic-asian="system" style:font-pitch-asian="variable"/>
    </style:style>
    <style:style style:name="ListLabel_20_398" style:display-name="ListLabel 398" style:family="text">
      <style:text-properties style:font-name-asian="新細明體" style:font-family-asian="新細明體" style:font-family-generic-asian="system" style:font-pitch-asian="variable"/>
    </style:style>
    <style:style style:name="ListLabel_20_399" style:display-name="ListLabel 399" style:family="text">
      <style:text-properties style:font-name-asian="新細明體" style:font-family-asian="新細明體" style:font-family-generic-asian="system" style:font-pitch-asian="variable"/>
    </style:style>
    <style:style style:name="ListLabel_20_400" style:display-name="ListLabel 400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/>
    </style:style>
    <style:style style:name="ListLabel_20_401" style:display-name="ListLabel 401" style:family="text">
      <style:text-properties style:font-name-asian="新細明體" style:font-family-asian="新細明體" style:font-family-generic-asian="system" style:font-pitch-asian="variable"/>
    </style:style>
    <style:style style:name="ListLabel_20_402" style:display-name="ListLabel 402" style:family="text">
      <style:text-properties style:font-name-asian="新細明體" style:font-family-asian="新細明體" style:font-family-generic-asian="system" style:font-pitch-asian="variable"/>
    </style:style>
    <style:style style:name="ListLabel_20_403" style:display-name="ListLabel 403" style:family="text">
      <style:text-properties style:font-name-asian="新細明體" style:font-family-asian="新細明體" style:font-family-generic-asian="system" style:font-pitch-asian="variable"/>
    </style:style>
    <style:style style:name="ListLabel_20_404" style:display-name="ListLabel 40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05" style:display-name="ListLabel 405" style:family="text">
      <style:text-properties style:font-name-asian="新細明體" style:font-family-asian="新細明體" style:font-family-generic-asian="system" style:font-pitch-asian="variable"/>
    </style:style>
    <style:style style:name="ListLabel_20_406" style:display-name="ListLabel 406" style:family="text">
      <style:text-properties style:font-name-asian="新細明體" style:font-family-asian="新細明體" style:font-family-generic-asian="system" style:font-pitch-asian="variable"/>
    </style:style>
    <style:style style:name="ListLabel_20_407" style:display-name="ListLabel 407" style:family="text">
      <style:text-properties style:font-name-asian="新細明體" style:font-family-asian="新細明體" style:font-family-generic-asian="system" style:font-pitch-asian="variable"/>
    </style:style>
    <style:style style:name="ListLabel_20_408" style:display-name="ListLabel 40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39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39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9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40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40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408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2T23:53:00</meta:print-date>
    <meta:creation-date>2023-08-14T06:14:00</meta:creation-date>
    <dc:date>2023-12-08T01:25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73" meta:word-count="964" meta:character-count="1032" meta:non-whitespace-character-count="1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