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cm" style:rel-width="99%" fo:margin-left="0.009cm" fo:margin-top="0cm" fo:margin-bottom="0cm" table:align="left" style:writing-mode="lr-tb"/>
    </style:style>
    <style:style style:name="表格1.A" style:family="table-column">
      <style:table-column-properties style:column-width="4.359cm" style:rel-column-width="18126*"/>
    </style:style>
    <style:style style:name="表格1.B" style:family="table-column">
      <style:table-column-properties style:column-width="11.402cm" style:rel-column-width="474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73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762cm" style:rel-width="99%" fo:margin-top="0cm" fo:margin-bottom="0cm" table:align="center" style:writing-mode="lr-tb"/>
    </style:style>
    <style:style style:name="表格2.A" style:family="table-column">
      <style:table-column-properties style:column-width="15.762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2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3" style:family="paragraph" style:parent-style-name="List_20_Paragraph" style:list-style-name="WWNum38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4" style:family="paragraph" style:parent-style-name="List_20_Paragraph" style:list-style-name="WWNum39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50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60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7" style:family="paragraph" style:parent-style-name="List_20_Paragraph" style:list-style-name="WWNum38a">
      <style:paragraph-properties fo:margin-left="1.058cm" fo:margin-right="0cm" fo:line-height="0.706cm" fo:orphans="0" fo:widows="0" fo:text-indent="-0.847cm" style:auto-text-indent="false"/>
      <style:text-properties style:font-name-complex="F1" style:font-size-complex="12pt"/>
    </style:style>
    <style:style style:name="P8" style:family="paragraph" style:parent-style-name="List_20_Paragraph" style:list-style-name="WWNum39">
      <style:paragraph-properties fo:margin-left="1.058cm" fo:margin-right="0cm" fo:line-height="0.706cm" fo:orphans="0" fo:widows="0" fo:text-indent="-0.847cm" style:auto-text-indent="false"/>
      <style:text-properties style:letter-kerning="false" style:font-name-complex="Times New Roman1" style:font-size-complex="12pt"/>
    </style:style>
    <style:style style:name="P9" style:family="paragraph" style:parent-style-name="List_20_Paragraph" style:list-style-name="WWNum5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0" style:family="paragraph" style:parent-style-name="List_20_Paragraph" style:list-style-name="WWNum59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List_20_Paragraph" style:list-style-name="WWNum5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5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5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5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6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6" style:family="paragraph" style:parent-style-name="List_20_Paragraph" style:list-style-name="WWNum54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_20__28_user_29_">
      <style:paragraph-properties fo:line-height="0.706cm" fo:text-align="justify" style:justify-single-word="false"/>
    </style:style>
    <style:style style:name="P20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1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2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T1" style:family="text">
      <style:text-properties style:font-size-complex="12pt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letter-kerning="false" style:font-name-complex="Times New Roman1"/>
    </style:style>
    <style:style style:name="T4" style:family="text">
      <style:text-properties style:letter-kerning="false" style:font-name-complex="Times New Roman1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per 58%"/>
    </style:style>
    <style:style style:name="T7" style:family="text">
      <style:text-properties style:language-asian="zh" style:country-asian="HK"/>
    </style:style>
    <style:style style:name="T8" style:family="text">
      <style:text-properties style:language-asian="zh" style:country-asian="HK" style:language-complex="zh" style:country-complex="TW"/>
    </style:style>
    <style:style style:name="T9" style:family="text">
      <style:text-properties fo:color="#000000" loext:opacity="100%" style:font-name-complex="新細明體" style:font-size-complex="12pt"/>
    </style:style>
    <style:style style:name="T10" style:family="text">
      <style:text-properties fo:color="#000000" loext:opacity="100%" style:font-name-complex="新細明體"/>
    </style:style>
    <style:style style:name="T11" style:family="text">
      <style:text-properties fo:color="#000000" loext:opacity="100%" style:language-asian="zh" style:country-asian="HK" style:font-name-complex="新細明體"/>
    </style:style>
    <style:style style:name="T12" style:family="text">
      <style:text-properties fo:letter-spacing="-0.018cm"/>
    </style:style>
    <style:style style:name="T13" style:family="text">
      <style:text-properties style:font-name-complex="F1"/>
    </style:style>
    <style:style style:name="T14" style:family="text">
      <style:text-properties style:font-name-complex="F1" style:font-size-complex="12pt"/>
    </style:style>
    <style:style style:name="T15" style:family="text">
      <style:text-properties style:language-complex="zh" style:country-complex="TW"/>
    </style:style>
    <style:style style:name="T16" style:family="text">
      <style:text-properties style:font-name="微軟正黑體" fo:font-weight="bold" style:font-name-asian="微軟正黑體1" style:font-weight-asian="bold" style:font-size-complex="12pt"/>
    </style:style>
    <style:style style:name="T17" style:family="text">
      <style:text-properties style:font-name="微軟正黑體" style:font-name-asian="微軟正黑體1" style:font-size-complex="12pt"/>
    </style:style>
    <style:style style:name="T18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9" style:family="text">
      <style:text-properties style:font-name="微軟正黑體" fo:font-size="12pt" style:font-name-asian="微軟正黑體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職能單元代碼</text:p>
          </table:table-cell>
          <table:table-cell table:style-name="表格1.B1" office:value-type="string">
            <text:p text:style-name="P22">BGM6R0925v2</text:p>
          </table:table-cell>
        </table:table-row>
        <table:table-row table:style-name="表格1.1">
          <table:table-cell table:style-name="表格1.A1" office:value-type="string">
            <text:p text:style-name="P21">職能單元名稱</text:p>
          </table:table-cell>
          <table:table-cell table:style-name="表格1.B2" office:value-type="string">
            <text:p text:style-name="P22">發展客戶聯繫中心營運計畫</text:p>
          </table:table-cell>
        </table:table-row>
        <table:table-row table:style-name="表格1.1">
          <table:table-cell table:style-name="表格1.A1" office:value-type="string">
            <text:p text:style-name="P21">領域類別</text:p>
          </table:table-cell>
          <table:table-cell table:style-name="表格1.B3" office:value-type="string">
            <text:p text:style-name="P22">企業經營管理／一般管理</text:p>
          </table:table-cell>
        </table:table-row>
        <table:table-row table:style-name="表格1.1">
          <table:table-cell table:style-name="表格1.A1" office:value-type="string">
            <text:p text:style-name="P21">職能單元級別</text:p>
          </table:table-cell>
          <table:table-cell table:style-name="表格1.B4" office:value-type="string">
            <text:p text:style-name="P22">5</text:p>
          </table:table-cell>
        </table:table-row>
        <table:table-row table:style-name="表格1.1">
          <table:table-cell table:style-name="表格1.A1" office:value-type="string">
            <text:p text:style-name="P21">工作任務與行為指標</text:p>
          </table:table-cell>
          <table:table-cell table:style-name="表格1.B5" office:value-type="string">
            <text:list xml:id="list1573892413" text:style-name="WWNum52">
              <text:list-item>
                <text:p text:style-name="P2">分析現今情勢並評估替代<text:span text:style-name="T3">方案</text:span></text:p>
              </text:list-item>
            </text:list>
            <text:list xml:id="list2470382017" text:style-name="WWNum55">
              <text:list-item>
                <text:p text:style-name="P9">使用範圍較廣的消息來源，找出<text:span text:style-name="T5">最佳實務</text:span><text:span text:style-name="T6">【註1】</text:span>的標準和案例，<text:span text:style-name="T7">且分析其績效以</text:span>確定改善及營運目標。</text:p>
              </text:list-item>
              <text:list-item>
                <text:p text:style-name="P9">辨別由內、外部客戶及供應商的營運需求及限制。</text:p>
              </text:list-item>
              <text:list-item>
                <text:p text:style-name="P9">檢視和評估現有策略和營運計畫，以提出改進方向<text:span text:style-name="T7">及可行的替代方案，並隨時檢視及修正方案執行的改善狀況</text:span>。</text:p>
              </text:list-item>
            </text:list>
            <text:list xml:id="list164714103195967" text:continue-list="list1573892413" text:style-name="WWNum52">
              <text:list-item>
                <text:p text:style-name="P2">設定符合企業宗旨的<text:span text:style-name="T3">目標</text:span></text:p>
              </text:list-item>
            </text:list>
            <text:list xml:id="list1211491470" text:style-name="WWNum59">
              <text:list-item>
                <text:p text:style-name="P10"><text:span text:style-name="T10">發展</text:span>反應商業需求和全球趨勢的<text:span text:style-name="T10">企業</text:span>目標。</text:p>
              </text:list-item>
              <text:list-item>
                <text:p text:style-name="P10">支持企業方向的目標。</text:p>
              </text:list-item>
              <text:list-item>
                <text:p text:style-name="P10">與<text:span text:style-name="T5">利害關係人</text:span><text:span text:style-name="T6">【註2】</text:span>及其他相關<text:span text:style-name="T10">夥伴</text:span>協商，以確保共識是客觀的。</text:p>
              </text:list-item>
              <text:list-item>
                <text:p text:style-name="P10">確保目標能<text:span text:style-name="T10">反映</text:span>出全球市場的競爭地位。</text:p>
              </text:list-item>
            </text:list>
            <text:list xml:id="list164714486136269" text:continue-list="list164714103195967" text:style-name="WWNum52">
              <text:list-item>
                <text:p text:style-name="P2">準備營運<text:span text:style-name="T3">計畫</text:span></text:p>
              </text:list-item>
            </text:list>
            <text:list xml:id="list3676849530" text:style-name="WWNum58">
              <text:list-item>
                <text:p text:style-name="P11">根據營運目標發展營運計畫<text:span text:style-name="T7">和確實可行的策略</text:span>。</text:p>
              </text:list-item>
              <text:list-item>
                <text:p text:style-name="P11"><text:span text:style-name="T10">準備</text:span>所有<text:span text:style-name="T10">計畫</text:span>中相關營運的解決方案，以及尚未<text:span text:style-name="T10">解決</text:span>部分。</text:p>
              </text:list-item>
              <text:list-item>
                <text:p text:style-name="P11">清楚與<text:span text:style-name="T10">目標</text:span>保持一致的獲利能力、生產力、績效目標<text:span text:style-name="T7">等</text:span>。</text:p>
              </text:list-item>
              <text:list-item>
                <text:p text:style-name="P11">釐清財力、物力和人力資源的要求，以實行經營<text:span text:style-name="T10">戰略</text:span>。</text:p>
              </text:list-item>
              <text:list-item>
                <text:p text:style-name="P11">營運<text:span text:style-name="T10">計畫</text:span>中包括適當回饋和顧客滿意度方法。</text:p>
              </text:list-item>
              <text:list-item>
                <text:p text:style-name="P11">遵守<text:span text:style-name="T10">企業</text:span>需求的營運計畫。</text:p>
              </text:list-item>
              <text:list-item>
                <text:p text:style-name="P11">瞭解營運計畫的<text:span text:style-name="T5">風險</text:span><text:span text:style-name="T6">【註3】</text:span>，且整合風險管理的策略。</text:p>
              </text:list-item>
            </text:list>
            <text:list xml:id="list164715259200724" text:continue-list="list164714486136269" text:style-name="WWNum52">
              <text:list-item>
                <text:p text:style-name="P2">對資深經理人<text:span text:style-name="T3">簡報</text:span>營運計畫</text:p>
              </text:list-item>
            </text:list>
            <text:list xml:id="list907571455" text:style-name="WWNum57">
              <text:list-item>
                <text:p text:style-name="P12">以<text:span text:style-name="T10">書面</text:span>或<text:span text:style-name="T10">口頭</text:span>方式進行營運計畫報告。</text:p>
              </text:list-item>
              <text:list-item>
                <text:p text:style-name="P12">簡報中<text:span text:style-name="T10">聚焦</text:span>於計畫的關鍵部分。</text:p>
              </text:list-item>
              <text:list-item>
                <text:p text:style-name="P12">明確和解決關注的問題，以及關於計<text:span text:style-name="T7">畫</text:span>所提出的需<text:soft-page-break/>求。</text:p>
              </text:list-item>
            </text:list>
            <text:list xml:id="list164715716583710" text:continue-list="list164715259200724" text:style-name="WWNum52">
              <text:list-item>
                <text:p text:style-name="P2">施行與維護<text:span text:style-name="T3">營運</text:span>計畫</text:p>
              </text:list-item>
            </text:list>
            <text:list xml:id="list693289783" text:style-name="WWNum56">
              <text:list-item>
                <text:p text:style-name="P13">與團隊<text:span text:style-name="T10">溝通</text:span>計畫內容，吸引團隊成員參與計畫，並且<text:span text:style-name="T10">從中</text:span>獲得團隊的<text:span text:style-name="T10">贊同</text:span>與支持。</text:p>
              </text:list-item>
              <text:list-item>
                <text:p text:style-name="P13">建立<text:span text:style-name="T10">行動</text:span>計畫、系統和流程<text:span text:style-name="T7">等</text:span>，以實現營運計畫。</text:p>
              </text:list-item>
              <text:list-item>
                <text:p text:style-name="P13">對營運<text:span text:style-name="T10">計</text:span><text:span text:style-name="T11">畫</text:span>進行績效評估。</text:p>
              </text:list-item>
              <text:list-item>
                <text:p text:style-name="P13">調整系統或流程以<text:span text:style-name="T10">反應</text:span>績效。</text:p>
              </text:list-item>
              <text:list-item>
                <text:p text:style-name="P13">定期對<text:span text:style-name="T10">執行</text:span>系統和<text:span text:style-name="T10">流程</text:span>進行實質審核工作。</text:p>
              </text:list-item>
              <text:list-item>
                <text:p text:style-name="P13">和利害關係人進行<text:span text:style-name="T10">績效</text:span>成果及產生問題的溝通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1">職能內涵</text:p>
            <text:p text:style-name="P21">(K=<text:span text:style-name="T12">knowledge</text:span>知識)</text:p>
          </table:table-cell>
          <table:table-cell table:style-name="表格1.B6" office:value-type="string">
            <text:list xml:id="list2312733218" text:style-name="WWNum38a">
              <text:list-item>
                <text:p text:style-name="P7">企業的宗旨和目標</text:p>
              </text:list-item>
              <text:list-item>
                <text:p text:style-name="P3"><text:span text:style-name="T13">組織法規、</text:span><text:span text:style-name="T3">監管和立法</text:span><text:span text:style-name="T13">要求</text:span></text:p>
              </text:list-item>
              <text:list-item>
                <text:p text:style-name="P3"><text:span text:style-name="T13">關鍵客戶、</text:span><text:span text:style-name="T3">利害關係</text:span>人和資源</text:p>
              </text:list-item>
              <text:list-item>
                <text:p text:style-name="P3">組織溝通<text:span text:style-name="T13">方式</text:span></text:p>
              </text:list-item>
              <text:list-item>
                <text:p text:style-name="P3">最佳實踐或<text:span text:style-name="T3">標竿原則</text:span></text:p>
              </text:list-item>
              <text:list-item>
                <text:p text:style-name="P3"><text:span text:style-name="T13">成本或效</text:span>益分析<text:span text:style-name="T3">原則</text:span></text:p>
              </text:list-item>
              <text:list-item>
                <text:p text:style-name="P3">導入新進<text:span text:style-name="T13">科技或</text:span><text:span text:style-name="T3">資訊技術</text:span></text:p>
              </text:list-item>
              <text:list-item>
                <text:p text:style-name="P3"><text:span text:style-name="T13">營運計畫風險管理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1">職能內涵</text:p>
            <text:p text:style-name="P21">(S=skills技能)</text:p>
          </table:table-cell>
          <table:table-cell table:style-name="表格1.B7" office:value-type="string">
            <text:list xml:id="list588912432" text:style-name="WWNum39">
              <text:list-item>
                <text:p text:style-name="P4">組織法規、監管和立法要求相關規範之管控</text:p>
              </text:list-item>
              <text:list-item>
                <text:p text:style-name="P4">人際溝通協調能力</text:p>
              </text:list-item>
              <text:list-item>
                <text:p text:style-name="P8">職場報告和談判能力</text:p>
              </text:list-item>
              <text:list-item>
                <text:p text:style-name="P4"><text:span text:style-name="T13">蒐集數</text:span>據和訊<text:span text:style-name="T3">息的資訊能力</text:span></text:p>
              </text:list-item>
              <text:list-item>
                <text:p text:style-name="P8">分析與運算質量化資訊</text:p>
              </text:list-item>
              <text:list-item>
                <text:p text:style-name="P8">研擬營運目標與計畫方案</text:p>
              </text:list-item>
              <text:list-item>
                <text:p text:style-name="P8">營運計畫之績效審核能力</text:p>
              </text:list-item>
              <text:list-item>
                <text:p text:style-name="P8">資訊科技應用能力</text:p>
              </text:list-item>
              <text:list-item>
                <text:p text:style-name="P4"><text:span text:style-name="T3">風險評估</text:span>和管理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評量設計參考</text:p>
          </table:table-cell>
          <table:table-cell table:style-name="表格1.B8" office:value-type="string">
            <text:list xml:id="list132207783" text:style-name="WWNum50">
              <text:list-item>
                <text:p text:style-name="P5">評量<text:span text:style-name="T3">證據</text:span></text:p>
                <text:list>
                  <text:list-item>
                    <text:p text:style-name="P14">能制定客戶聯絡中心營運計<text:span text:style-name="T7">畫。</text:span></text:p>
                  </text:list-item>
                  <text:list-item>
                    <text:p text:style-name="P14"><text:span text:style-name="T10">能完成營運計畫</text:span>簡報。</text:p>
                  </text:list-item>
                  <text:list-item>
                    <text:p text:style-name="P14">能瞭解<text:span text:style-name="T10">組織及相關</text:span>法令規範要求相關知識<text:span text:style-name="T7">。</text:span></text:p>
                  </text:list-item>
                  <text:list-item>
                    <text:p text:style-name="P14">能對營運計畫進行績效評估並提出改善方案。</text:p>
                  </text:list-item>
                </text:list>
              </text:list-item>
            </text:list>
            <text:list xml:id="list2056626550" text:style-name="WWNum60">
              <text:list-item>
                <text:p text:style-name="P6">評量<text:span text:style-name="T3">情境</text:span>與資源</text:p>
                <text:list>
                  <text:list-item>
                    <text:p text:style-name="P15"><text:span text:style-name="T15">相關</text:span><text:span text:style-name="T10">營運</text:span><text:span text:style-name="T15">資料和數據</text:span><text:span text:style-name="T8">等</text:span><text:span text:style-name="T7">。</text:span></text:p>
                  </text:list-item>
                  <text:list-item>
                    <text:p text:style-name="P15"><text:soft-page-break/><text:span text:style-name="T15">分析</text:span><text:span text:style-name="T10">活動</text:span><text:span text:style-name="T15">的資料和數據</text:span><text:span text:style-name="T8">等</text:span><text:span text:style-name="T7">。</text:span></text:p>
                  </text:list-item>
                  <text:list-item>
                    <text:p text:style-name="P15"><text:span text:style-name="T15">相關的法律、標準、指導原則</text:span><text:span text:style-name="T7">等。</text:span></text:p>
                  </text:list-item>
                </text:list>
              </text:list-item>
              <text:list-item>
                <text:p text:style-name="P6">評量<text:span text:style-name="T3">方法</text:span></text:p>
                <text:list>
                  <text:list-item>
                    <text:list>
                      <text:list-item>
                        <text:p text:style-name="P15">直接詢問<text:span text:style-name="T10">證據</text:span>和第三方對受評者工作績效報告。</text:p>
                      </text:list-item>
                      <text:list-item>
                        <text:p text:style-name="P15">審核營運<text:span text:style-name="T10">計</text:span><text:span text:style-name="T11">畫</text:span>文件。</text:p>
                      </text:list-item>
                      <text:list-item>
                        <text:p text:style-name="P15">口頭或書面評估全球趨勢和最佳實務<text:span text:style-name="T8">等</text:span>的知識<text:span text:style-name="T7">。</text:span></text:p>
                      </text:list-item>
                      <text:list-item>
                        <text:p text:style-name="P15"><text:bookmark text:name="_GoBack"/>分析現有的<text:span text:style-name="T10">營運</text:span>計畫<text:span text:style-name="T7">。</text:span></text:p>
                      </text:list-item>
                      <text:list-item>
                        <text:p text:style-name="P15">檢視營運目<text:span text:style-name="T10">標文件、經批准的營運計畫管理文件、統計營運計畫之績效分析等。</text:span></text:p>
                      </text:list-item>
                      <text:list-item>
                        <text:p text:style-name="P15"><text:span text:style-name="T10">直接觀察營</text:span>運計畫簡報<text:span text:style-name="T7">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說明與補充事項</text:p>
          </table:table-cell>
          <table:table-cell table:style-name="表格1.B9" office:value-type="string">
            <text:list xml:id="list1393237936" text:style-name="WWNum54">
              <text:list-item>
                <text:p text:style-name="P16">最佳實務：如營運模式和結構、服務成本、客戶滿意度、人力資源管理、示範領域、績效、訓練、利用科技方式<text:span text:style-name="T7">等。</text:span></text:p>
              </text:list-item>
              <text:list-item>
                <text:p text:style-name="P16">利害關係人：如事業單位員工（自己團隊）、管理層企業員工（對營運和績效結果感興趣、對營運計畫有興趣的外部客戶和供應商（包括簽約廠商、招聘供應商、軟體和設備供應商<text:span text:style-name="T7">等）等）等。</text:span></text:p>
              </text:list-item>
              <text:list-item>
                <text:p text:style-name="P16">風險：如財產或設備損壞、環境、設備或系統故障、金融或經濟損失或失敗、工業糾紛、自然災害、職業健康和安全、政治事件、商品不合格、專業上不能勝任、保安失效（包括犯罪活動<text:span text:style-name="T7">等</text:span>）<text:span text:style-name="T7">等。</text:span></text:p>
              </text:list-item>
            </text:list>
          </table:table-cell>
        </table:table-row>
      </table:table>
      <text:p text:style-name="P2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更新紀錄</text:p>
          </table:table-cell>
        </table:table-row>
        <table:table-row table:style-name="表格2.2">
          <table:table-cell table:style-name="表格2.A2" office:value-type="string">
            <text:p text:style-name="P18">2021年修訂職能內容。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4" style:display-name="ListLabel 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5" style:display-name="ListLabel 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text-blink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3" style:display-name="已輸入樣式 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2" style:display-name="已輸入樣式 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4" style:display-name="已輸入樣式 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3" style:display-name="已輸入樣式 1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4" style:display-name="已輸入樣式 10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6" style:display-name="已輸入樣式 1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9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99cm" fo:margin-left="1.199cm"/>
        </style:list-level-properties>
      </text:list-level-style-number>
      <text:list-level-style-number text:level="3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099cm" fo:margin-left="2.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6</meta:editing-cycles>
    <meta:print-date>2018-12-04T12:19:00</meta:print-date>
    <meta:creation-date>2021-11-03T06:55:00</meta:creation-date>
    <dc:date>2021-11-18T08:48:00</dc:date>
    <meta:editing-duration>PT33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83" meta:word-count="1422" meta:character-count="1493" meta:non-whitespace-character-count="14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