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3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4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54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5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6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P68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1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2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3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4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5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6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7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8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P79" style:parent-style-name="清單段落" style:family="paragraph">
      <style:paragraph-properties fo:text-align="justify"/>
      <style:text-properties style:font-name="微軟正黑體" style:font-name-asian="微軟正黑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微軟正黑體" style:font-name-asian="微軟正黑體" style:font-name-complex="Times New Roman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6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4R0208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活動專案策略規劃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行銷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3" text:continue-numbering="true">
              <text:list-item>
                <text:p text:style-name="P34">規劃專案目標</text:p>
                <text:list text:continue-numbering="true">
                  <text:list-item>
                    <text:p text:style-name="P35">依組織政策與客戶需求，訂定專案目標。</text:p>
                  </text:list-item>
                  <text:list-item>
                    <text:p text:style-name="P36">依目標盤點與分析組織內外部可用的資源，確認資源分配的優先順序。</text:p>
                  </text:list-item>
                  <text:list-item>
                    <text:p text:style-name="P37">依組織目標編列預算，規劃專案計畫。</text:p>
                  </text:list-item>
                </text:list>
              </text:list-item>
              <text:list-item>
                <text:p text:style-name="P38">提出專案計畫</text:p>
                <text:list text:continue-numbering="true">
                  <text:list-item>
                    <text:p text:style-name="P39">整合組織相關人員及利益關係人對專案構想的創意、建議與回饋意見。</text:p>
                  </text:list-item>
                  <text:list-item>
                    <text:p text:style-name="P40">產出符合專案目的與預算的專案計畫。</text:p>
                  </text:list-item>
                </text:list>
              </text:list-item>
              <text:list-item>
                <text:p text:style-name="P41">專案執行與調整</text:p>
                <text:list text:continue-numbering="true">
                  <text:list-item>
                    <text:p text:style-name="P42">依可用資源與專案計畫執行專案。</text:p>
                  </text:list-item>
                  <text:list-item>
                    <text:p text:style-name="P43">協調組織相關人員，運用策略分析方法，規劃、溝通並進行分工以確保相關人員依規劃執行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3" text:continue-numbering="true">
              <text:list-item>
                <text:p text:style-name="P48">專案整體目標</text:p>
              </text:list-item>
              <text:list-item>
                <text:p text:style-name="P49">專案計畫</text:p>
              </text:list-item>
              <text:list-item>
                <text:p text:style-name="P50">專案活動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K=knowledge知識)</text:p>
          </table:table-cell>
          <table:table-cell table:style-name="TableCell55">
            <text:list text:style-name="LFO13" text:continue-numbering="true">
              <text:list-item>
                <text:p text:style-name="P56">組織政策與流程</text:p>
              </text:list-item>
              <text:list-item>
                <text:p text:style-name="P57">法令規範</text:p>
              </text:list-item>
              <text:list-item>
                <text:p text:style-name="P58">專案活動管理</text:p>
              </text:list-item>
              <text:list-item>
                <text:p text:style-name="P59">財務報表概念</text:p>
              </text:list-item>
              <text:list-item>
                <text:p text:style-name="P60">組織服務項目與競品分析</text:p>
              </text:list-item>
              <text:list-item>
                <text:p text:style-name="P61">消費者行為</text:p>
              </text:list-item>
              <text:list-item>
                <text:p text:style-name="P62">成本概念</text:p>
              </text:list-item>
              <text:list-item>
                <text:p text:style-name="P63">當代流行文化知識</text:p>
              </text:list-item>
              <text:list-item>
                <text:p text:style-name="P64">策略分析方法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3" text:continue-numbering="true">
              <text:list-item>
                <text:p text:style-name="P70">活動資料分析</text:p>
              </text:list-item>
              <text:list-item>
                <text:p text:style-name="P71">活動市場定位</text:p>
              </text:list-item>
              <text:list-item>
                <text:p text:style-name="P72">活動客群分析</text:p>
              </text:list-item>
              <text:list-item>
                <text:p text:style-name="P73">撰寫活動計畫</text:p>
              </text:list-item>
              <text:list-item>
                <text:p text:style-name="P74">活動資源盤點與分析</text:p>
              </text:list-item>
              <text:list-item>
                <text:p text:style-name="P75">溝通協調能力</text:p>
              </text:list-item>
              <text:list-item>
                <text:p text:style-name="P76">活動預算規劃</text:p>
              </text:list-item>
              <text:list-item>
                <text:p text:style-name="P77">活動規劃能力</text:p>
              </text:list-item>
              <text:list-item>
                <text:p text:style-name="P78">簡報能力</text:p>
              </text:list-item>
              <text:list-item>
                <text:p text:style-name="P79">專案管理能力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list text:style-name="LFO13" text:continue-numbering="true">
              <text:list-item>
                <text:p text:style-name="P84"><text:span text:style-name="T85">法令規範：如公平交易、廣告物管理辦法、個人資料保護法、智慧財產權及勞動相關法規等。</text:span></text:p>
              </text:list-item>
            </text:list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>
      <style:paragraph-properties fo:keep-with-next="always" fo:keep-together="always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微軟正黑體" style:font-name-complex="Times New Roman"/>
    </style:style>
    <style:style style:name="WW_CharLFO4LVL1" style:family="text">
      <style:text-properties style:font-name="微軟正黑體" style:font-name-complex="Times New Roman"/>
    </style:style>
    <style:style style:name="WW_CharLFO5LVL1" style:family="text">
      <style:text-properties style:font-name="微軟正黑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【註" style:num-suffix="】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12:00Z</meta:creation-date>
    <dc:date>2025-05-28T02:12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7" meta:word-count="254" meta:character-count="480" meta:row-count="30" meta:non-whitespace-character-count="273"/>
  </office:meta>
</office:document-meta>
</file>