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P48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text-properties style:language-complex="zh" style:country-complex="TW"/>
    </style:style>
    <style:style style:name="P51" style:parent-style-name="清單段落" style:family="paragraph">
      <style:text-properties style:language-complex="zh" style:country-complex="TW"/>
    </style:style>
    <style:style style:name="P52" style:parent-style-name="清單段落" style:family="paragraph">
      <style:text-properties style:language-complex="zh" style:country-complex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P56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text-properties style:language-complex="zh" style:country-complex="TW"/>
    </style:style>
    <style:style style:name="P59" style:parent-style-name="清單段落" style:family="paragraph">
      <style:text-properties style:language-complex="zh" style:country-complex="TW"/>
    </style:style>
    <style:style style:name="P60" style:parent-style-name="清單段落" style:family="paragraph">
      <style:text-properties style:language-complex="zh" style:country-complex="TW"/>
    </style:style>
    <style:style style:name="P61" style:parent-style-name="清單段落" style:family="paragraph">
      <style:text-properties style:language-complex="zh" style:country-complex="TW"/>
    </style:style>
    <style:style style:name="P62" style:parent-style-name="清單段落" style:family="paragraph">
      <style:text-properties style:language-complex="zh" style:country-complex="TW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BGM2R0971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汽車銷售客戶關係經營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P22">行銷與銷售／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內文">2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2" text:continue-numbering="true">
              <text:list-item>
                <text:p text:style-name="P31">建立客戶資料</text:p>
                <text:list text:continue-numbering="true">
                  <text:list-item>
                    <text:p text:style-name="P32">依組織規範與法規，建立與維護客戶資料。</text:p>
                  </text:list-item>
                  <text:list-item>
                    <text:p text:style-name="P33">建立客戶互動機制，並視需要與客戶聯繫及發送活動通知。</text:p>
                  </text:list-item>
                  <text:list-item>
                    <text:p text:style-name="P34">依據所屬商圈進行市場規畫，拜訪新客戶與訪談，紀錄顧客資料表。</text:p>
                  </text:list-item>
                </text:list>
              </text:list-item>
              <text:list-item>
                <text:p text:style-name="P35">維護客戶關係</text:p>
                <text:list text:continue-numbering="true">
                  <text:list-item>
                    <text:p text:style-name="P36">依組織規範，提供售後服務與客戶諮詢。</text:p>
                  </text:list-item>
                  <text:list-item>
                    <text:p text:style-name="P37">依客訴作業流程，處理客訴問題，並記錄客訴處理結果及追蹤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3" text:continue-numbering="true">
              <text:list-item>
                <text:p text:style-name="P42">顧客資料表</text:p>
              </text:list-item>
              <text:list-item>
                <text:p text:style-name="P43">售後服務紀錄</text:p>
              </text:list-item>
              <text:list-item>
                <text:p text:style-name="P44">客訴紀錄表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p text:style-name="P50">消費者行為</text:p>
              </text:list-item>
              <text:list-item>
                <text:p text:style-name="P51">顧客維護與管理</text:p>
              </text:list-item>
              <text:list-item>
                <text:p text:style-name="P52">客訴處理程序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3" text:continue-numbering="true">
              <text:list-item>
                <text:p text:style-name="P58">資訊科技工具應用能力</text:p>
              </text:list-item>
              <text:list-item>
                <text:p text:style-name="P59">溝通協調能力</text:p>
              </text:list-item>
              <text:list-item>
                <text:p text:style-name="P60">資料建檔與管理能力</text:p>
              </text:list-item>
              <text:list-item>
                <text:p text:style-name="P61">問題判別能力</text:p>
              </text:list-item>
              <text:list-item>
                <text:p text:style-name="P62">問題解決能力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p text:style-name="內文">無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>
        <style:tab-stops>
          <style:tab-stop style:type="left" style:position="-1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paragraph-properties style:contextual-spacing="true"/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Bullet41" style:display-name="List Bullet 41" style:family="paragraph" style:parent-style-name="項目符號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28T06:06:00Z</meta:creation-date>
    <dc:date>2025-11-11T07:47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7" meta:row-count="2" meta:non-whitespace-character-count="305"/>
  </office:meta>
</office:document-meta>
</file>