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font-name="微軟正黑體" fo:letter-spacing="-0.018cm" style:font-name-asian="微軟正黑體1" style:font-size-complex="12pt"/>
    </style:style>
    <style:style style:name="P8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9" style:family="paragraph" style:parent-style-name="清單段落1" style:list-style-name="WWNum3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0" style:family="paragraph" style:parent-style-name="清單段落1" style:list-style-name="WWNum2">
      <style:paragraph-properties fo:margin-left="1.471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1" style:family="paragraph" style:parent-style-name="清單段落1" style:list-style-name="WWNum2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2" style:family="paragraph" style:parent-style-name="清單段落1" style:list-style-name="WWNum8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13">
      <style:paragraph-properties fo:margin-left="0.912cm" fo:margin-right="0cm" fo:line-height="0.706cm" fo:orphans="0" fo:widows="0" fo:text-indent="-0.912cm" style:auto-text-indent="false" fo:padding="0cm" fo:border="none" style:shadow="none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13">
      <style:paragraph-properties fo:margin-left="0.912cm" fo:margin-right="0cm" fo:line-height="0.706cm" fo:orphans="0" fo:widows="0" fo:text-indent="-0.912cm" style:auto-text-indent="false"/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7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6" style:family="paragraph" style:parent-style-name="清單段落1" style:list-style-name="WWNum1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10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5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9" style:family="paragraph" style:parent-style-name="清單段落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20" style:family="paragraph" style:parent-style-name="清單段落1">
      <style:paragraph-properties fo:margin-left="0cm" fo:margin-right="0cm" fo:line-height="0.706cm" fo:orphans="0" fo:widows="0" fo:text-indent="0cm" style:auto-text-indent="false"/>
      <style:text-properties style:font-name="微軟正黑體" fo:language="en" fo:country="NZ" style:font-name-asian="微軟正黑體1" style:font-size-complex="12pt"/>
    </style:style>
    <style:style style:name="P21" style:family="paragraph" style:parent-style-name="清單段落1" style:list-style-name="WWNum17">
      <style:paragraph-properties fo:line-height="0.706cm" fo:orphans="0" fo:widows="0"/>
      <style:text-properties style:font-name="微軟正黑體" fo:language="en" fo:country="NZ" style:font-name-asian="微軟正黑體1" style:font-size-complex="12pt"/>
    </style:style>
    <style:style style:name="P22" style:family="paragraph" style:parent-style-name="清單段落1" style:list-style-name="WWNum16">
      <style:paragraph-properties fo:line-height="0.706cm" fo:orphans="0" fo:widows="0"/>
      <style:text-properties style:font-name="微軟正黑體" fo:language="zh" fo:country="TW" style:font-name-asian="微軟正黑體1" style:font-name-complex="新細明體" style:font-size-complex="12pt"/>
    </style:style>
    <style:style style:name="P23" style:family="paragraph" style:parent-style-name="清單段落1" style:list-style-name="WWNum16">
      <style:paragraph-properties fo:margin-left="0.912cm" fo:margin-right="0cm" fo:line-height="0.706cm" fo:orphans="0" fo:widows="0" fo:text-indent="-0.912cm" style:auto-text-indent="false"/>
      <style:text-properties style:font-name="微軟正黑體" fo:language="zh" fo:country="TW" style:font-name-asian="微軟正黑體1" style:font-name-complex="新細明體" style:font-size-complex="12pt"/>
    </style:style>
    <style:style style:name="P24" style:family="paragraph" style:parent-style-name="清單段落1" style:list-style-name="WWNum16">
      <style:paragraph-properties fo:margin-left="0.912cm" fo:margin-right="0cm" fo:line-height="0.706cm" fo:orphans="0" fo:widows="0" fo:text-indent="-0.912cm" style:auto-text-indent="false" fo:padding="0cm" fo:border="none" style:shadow="none"/>
      <style:text-properties style:font-name="微軟正黑體" fo:language="zh" fo:country="TW" style:font-name-asian="微軟正黑體1" style:font-name-complex="新細明體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language="zh" fo:country="TW" style:font-name-asian="微軟正黑體1" style:font-name-complex="新細明體" style:font-size-complex="12pt"/>
    </style:style>
    <style:style style:name="T3" style:family="text">
      <style:text-properties style:font-name="微軟正黑體" fo:letter-spacing="-0.018cm" style:font-name-asian="微軟正黑體1" style:font-size-complex="12pt"/>
    </style:style>
    <style:style style:name="T4" style:family="text">
      <style:text-properties style:font-name="微軟正黑體" fo:language="en" fo:country="NZ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size-complex="12pt"/>
    </style:style>
    <style:style style:name="T7" style:family="text">
      <style:text-properties fo:color="#000000" loext:opacity="100%" style:font-name-complex="Arial Unicode MS" style:font-weight-complex="bold"/>
    </style:style>
    <style:style style:name="T8" style:family="text">
      <style:text-properties fo:language="zh" fo:country="TW" style:font-name-complex="新細明體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6">BGM5R0117v2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6"><text:span text:style-name="T7">檢視</text:span><text:span text:style-name="T8">、</text:span><text:span text:style-name="T7">分析紀錄與文件</text:span>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6">企業經營管理/一般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4151975513" text:style-name="WWNum3">
              <text:list-item>
                <text:p text:style-name="P9"><text:span text:style-name="T9">檢視文件</text:span></text:p>
              </text:list-item>
            </text:list>
            <text:list xml:id="list552019550" text:style-name="WWNum2">
              <text:list-item>
                <text:p text:style-name="P10">檢視文件以確保遵照法令和工作場域要求。</text:p>
              </text:list-item>
              <text:list-item>
                <text:p text:style-name="P11">定期檢視文件，並且向負責文件人員建議最後期限。</text:p>
              </text:list-item>
              <text:list-item>
                <text:p text:style-name="P11">遵照法規和工作場域要求，使用系統維持紀錄文件。</text:p>
              </text:list-item>
            </text:list>
            <text:list xml:id="list172446565573194" text:continue-list="list4151975513" text:style-name="WWNum3">
              <text:list-item>
                <text:p text:style-name="P9">分析紀錄</text:p>
              </text:list-item>
            </text:list>
            <text:list xml:id="list3826292888" text:style-name="WWNum8">
              <text:list-item>
                <text:p text:style-name="P12">分析紀錄以確認未來可能出現的問題。</text:p>
              </text:list-item>
              <text:list-item>
                <text:p text:style-name="P12">提供改善建議給相關人員。</text:p>
              </text:list-item>
              <text:list-item>
                <text:p text:style-name="P12">按照工作場域程序，維持紀錄和文件的安全性並取得授權人員的准許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20">改善建議相關文件</text:p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7">(K=knowledge知識)</text:p>
          </table:table-cell>
          <table:table-cell table:style-name="表格1.B7" office:value-type="string">
            <text:list xml:id="list3873938517" text:style-name="WWNum13">
              <text:list-item>
                <text:p text:style-name="P13"><text:span text:style-name="T8">運輸文件的國內和國際標準、準則和法規</text:span></text:p>
              </text:list-item>
              <text:list-item>
                <text:p text:style-name="P13"><text:span text:style-name="T8">職業安全衛生和環境保護相關法規</text:span></text:p>
              </text:list-item>
              <text:list-item>
                <text:p text:style-name="P13"><text:span text:style-name="T8">運輸工作場域的程序</text:span></text:p>
              </text:list-item>
              <text:list-item>
                <text:p text:style-name="P13"><text:span text:style-name="T8">貨物與集裝箱的型態和運輸模式及相關文件要求</text:span></text:p>
              </text:list-item>
              <text:list-item>
                <text:p text:style-name="P13"><text:span text:style-name="T8">現場佈置、裝卸載計畫和順序表</text:span></text:p>
              </text:list-item>
              <text:list-item>
                <text:p text:style-name="P13"><text:span text:style-name="T8">貨物的標記和編號系統</text:span></text:p>
              </text:list-item>
              <text:list-item>
                <text:p text:style-name="P14"><text:span text:style-name="T8">相關約定、隔離檢疫或其他法律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2841997322" text:style-name="WWNum16">
              <text:list-item>
                <text:p text:style-name="P22">運輸文件相關操作指引或程序的閱讀與解釋能力</text:p>
              </text:list-item>
              <text:list-item>
                <text:p text:style-name="P23">溝通設備使用能力</text:p>
              </text:list-item>
              <text:list-item>
                <text:p text:style-name="P24">運輸文件檢視與評估能力</text:p>
              </text:list-item>
              <text:list-item>
                <text:p text:style-name="P24">根據計畫時程監督工作活動的能力</text:p>
              </text:list-item>
              <text:list-item>
                <text:p text:style-name="P24">根據不同營運突發事件、風險狀況和環境修正活動或計畫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585284128" text:style-name="WWNum17">
              <text:list-item>
                <text:p text:style-name="P21">評量證據</text:p>
              </text:list-item>
            </text:list>
            <text:list xml:id="list948037112" text:style-name="WWNum7">
              <text:list-item>
                <text:p text:style-name="P15">能具備相關知識和技能。</text:p>
              </text:list-item>
              <text:list-item>
                <text:p text:style-name="P15">能瞭解相關法規和工作場域的程序。</text:p>
              </text:list-item>
            </text:list>
            <text:list xml:id="list172446832039239" text:continue-list="list585284128" text:style-name="WWNum17">
              <text:list-item>
                <text:p text:style-name="P16">評量情境與資源</text:p>
              </text:list-item>
            </text:list>
            <text:list xml:id="list2568547611" text:style-name="WWNum10">
              <text:list-item>
                <text:p text:style-name="P17">適合之工作範圍。</text:p>
              </text:list-item>
              <text:list-item>
                <text:p text:style-name="P17">在實際和模擬環境中取得相關且適合的材料、設備或文件，如工作場域程序、法規、工作守則和操作手冊等。</text:p>
              </text:list-item>
            </text:list>
            <text:list xml:id="list172446554265407" text:continue-list="list172446832039239" text:style-name="WWNum17">
              <text:list-item>
                <text:p text:style-name="P16">評量方法</text:p>
              </text:list-item>
            </text:list>
            <text:list xml:id="list4124123682" text:style-name="WWNum5">
              <text:list-item>
                <text:p text:style-name="P18"><text:span text:style-name="T10">藉由適當的書面或口頭測試進行知識的評估。</text:span></text:p>
              </text:list-item>
              <text:list-item>
                <text:p text:style-name="P18"><text:soft-page-break/><text:span text:style-name="T10">藉由適當的模擬活動進行實際操作的評估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A1" office:value-type="string">
            <text:p text:style-name="P19">無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text:bookmark text:name="_Hlk13695896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style:contextual-spacing="false" fo:orphans="2" fo:widows="2" fo:keep-with-next="always"/>
      <style:text-properties fo:color="#918585" loext:opacity="100%" style:font-name="Times New Roman" fo:font-family="'Times New Roman'" style:font-family-generic="roman" style:font-pitch="variable" fo:font-size="10pt" fo:language="en" fo:country="AU" fo:font-weight="bold" style:letter-kerning="false" style:font-size-asian="10pt" style:language-asian="en" style:country-asian="US" style:font-weight-asian="bold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693cm" fo:margin-right="0cm" fo:margin-top="0.071cm" fo:margin-bottom="0.071cm" style:contextual-spacing="true" fo:text-indent="-0.847cm" style:auto-text-indent="false">
        <style:tab-stops/>
      </style:paragraph-properties>
    </style:style>
    <style:style style:name="項目符號_20_31" style:display-name="項目符號 31" style:family="paragraph" style:parent-style-name="List_20_Bulle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_20_31" style:display-name="清單號碼 31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able_20_List_20_Bullet" style:display-name="Table List Bullet" style:family="paragraph" style:parent-style-name="項目符號1" style:default-outline-level=""/>
    <style:style style:name="清單號碼_20_21" style:display-name="清單號碼 21" style:family="paragraph" style:parent-style-name="List_20_Bullet_20_2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清單號碼_20_51" style:display-name="清單號碼 51" style:family="paragraph" style:parent-style-name="List_20_Bulle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Bullet_20_2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項目符號_20_41" style:display-name="項目符號 41" style:family="paragraph" style:parent-style-name="List_20_Bullet_20_4" style:default-outline-level="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0.635cm"/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清單號碼_20_41" style:display-name="清單號碼 41" style:family="paragraph" style:parent-style-name="List_20_Bullet_20_4" style:default-outline-level="">
      <style:paragraph-properties fo:margin-left="2.54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項目符號_20_51" style:display-name="項目符號 51" style:family="paragraph" style:parent-style-name="List_20_Bullet_20_5" style:default-outline-level="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0.635cm"/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writing-mode="lr-tb"/>
      <style:text-properties fo:font-size="12pt" style:font-size-asian="12pt" style:language-asian="en" style:country-asian="US" style:font-size-complex="12pt" loext:padding="0cm" loext:border="none" loext:shadow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1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預設段落字型1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6_20_字元" style:display-name="標題 6 字元" style:family="text">
      <style:text-properties fo:color="#918585" loext:opacity="100%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清單段落_20_字元" style:display-name="清單段落 字元" style:family="tex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2T23:53:00</meta:print-date>
    <meta:creation-date>2023-08-11T02:46:00</meta:creation-date>
    <dc:date>2023-12-08T05:49:00</dc:date>
    <meta:editing-duration>PT8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0" meta:word-count="618" meta:character-count="662" meta:non-whitespace-character-count="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