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cm" style:rel-width="99%" fo:margin-left="0.009cm" fo:margin-top="0cm" fo:margin-bottom="0cm" table:align="left" style:writing-mode="lr-tb"/>
    </style:style>
    <style:style style:name="表格1.A" style:family="table-column">
      <style:table-column-properties style:column-width="4.359cm" style:rel-column-width="18126*"/>
    </style:style>
    <style:style style:name="表格1.B" style:family="table-column">
      <style:table-column-properties style:column-width="11.40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73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762cm" style:rel-width="99%" fo:margin-top="0cm" fo:margin-bottom="0cm" table:align="center" style:writing-mode="lr-tb"/>
    </style:style>
    <style:style style:name="表格2.A" style:family="table-column">
      <style:table-column-properties style:column-width="15.762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1.542cm" fo:margin-right="0cm" fo:margin-top="0cm" fo:margin-bottom="0cm" style:contextual-spacing="false" fo:line-height="0.706cm" fo:orphans="0" fo:widows="0" fo:text-indent="-1.542cm" style:auto-text-indent="false"/>
      <style:text-properties style:font-name="微軟正黑體" style:font-name-asian="微軟正黑體1" style:font-size-complex="12pt"/>
    </style:style>
    <style:style style:name="P3" style:family="paragraph" style:parent-style-name="List_20_Paragraph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2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38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40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List_20_Paragraph">
      <style:paragraph-properties fo:margin-left="1.058cm" fo:margin-right="0cm" fo:line-height="0.706cm" fo:orphans="0" fo:widows="0" fo:text-indent="-0.847cm" style:auto-text-indent="false"/>
      <style:text-properties style:font-name-complex="Times New Roman1" style:font-size-complex="12pt"/>
    </style:style>
    <style:style style:name="P8" style:family="paragraph" style:parent-style-name="List_20_Paragraph" style:list-style-name="WWNum38">
      <style:paragraph-properties fo:margin-left="1.058cm" fo:margin-right="0cm" fo:line-height="0.706cm" fo:orphans="0" fo:widows="0" fo:text-indent="-0.847cm" style:auto-text-indent="false"/>
      <style:text-properties style:font-name-complex="Times New Roman1" style:font-size-complex="12pt"/>
    </style:style>
    <style:style style:name="P9" style:family="paragraph" style:parent-style-name="List_20_Paragraph" style:list-style-name="WWNum40">
      <style:paragraph-properties fo:margin-left="1.058cm" fo:margin-right="0cm" fo:line-height="0.706cm" fo:orphans="0" fo:widows="0" fo:text-indent="-0.847cm" style:auto-text-indent="false"/>
      <style:text-properties style:font-name-complex="Times New Roman1" style:font-size-complex="12pt"/>
    </style:style>
    <style:style style:name="P10" style:family="paragraph" style:parent-style-name="List_20_Paragraph" style:list-style-name="WWNum4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5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5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3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5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5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List_20_Paragraph" style:list-style-name="WWNum4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_20__28_user_29_">
      <style:paragraph-properties fo:line-height="0.706cm" fo:text-align="justify" style:justify-single-word="false"/>
    </style:style>
    <style:style style:name="P20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1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2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P23" style:family="paragraph" style:parent-style-name="Standard_20__28_user_29_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style:font-name-complex="Times New Roman1" style:font-size-complex="12pt"/>
    </style:style>
    <style:style style:name="T4" style:family="text">
      <style:text-properties style:letter-kerning="false" style:font-name-complex="Times New Roman1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per 58%"/>
    </style:style>
    <style:style style:name="T7" style:family="text">
      <style:text-properties fo:color="#000000" loext:opacity="100%" style:font-name-complex="新細明體"/>
    </style:style>
    <style:style style:name="T8" style:family="text">
      <style:text-properties style:language-asian="zh" style:country-asian="HK"/>
    </style:style>
    <style:style style:name="T9" style:family="text">
      <style:text-properties style:language-asian="zh" style:country-asian="HK" style:font-size-complex="12pt"/>
    </style:style>
    <style:style style:name="T10" style:family="text">
      <style:text-properties fo:letter-spacing="-0.018cm"/>
    </style:style>
    <style:style style:name="T11" style:family="text">
      <style:text-properties fo:language="en" fo:country="NZ" style:font-name-complex="新細明體"/>
    </style:style>
    <style:style style:name="T12" style:family="text">
      <style:text-properties fo:language="en" fo:country="NZ" style:language-asian="zh" style:country-asian="HK" style:font-name-complex="新細明體"/>
    </style:style>
    <style:style style:name="T13" style:family="text">
      <style:text-properties style:font-name="微軟正黑體" style:font-name-asian="微軟正黑體1" style:language-asian="zh" style:country-asian="TW" style:font-size-complex="12pt"/>
    </style:style>
    <style:style style:name="T14" style:family="text">
      <style:text-properties style:font-name="微軟正黑體" style:font-name-asian="微軟正黑體1" style:font-size-complex="12pt"/>
    </style:style>
    <style:style style:name="T15" style:family="text">
      <style:text-properties style:font-name="微軟正黑體" fo:font-weight="bold" style:font-name-asian="微軟正黑體1" style:font-weight-asian="bold" style:font-size-complex="12pt"/>
    </style:style>
    <style:style style:name="T16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7" style:family="text">
      <style:text-properties style:font-name="微軟正黑體" fo:font-size="12pt" style:font-name-asian="微軟正黑體1" style:font-size-asian="12pt" style:font-size-complex="12pt"/>
    </style:style>
    <style:style style:name="T18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職能單元代碼</text:p>
          </table:table-cell>
          <table:table-cell table:style-name="表格1.B1" office:value-type="string">
            <text:p text:style-name="P22">BGM2R0370v2</text:p>
          </table:table-cell>
        </table:table-row>
        <table:table-row table:style-name="表格1.1">
          <table:table-cell table:style-name="表格1.A1" office:value-type="string">
            <text:p text:style-name="P21">職能單元名稱</text:p>
          </table:table-cell>
          <table:table-cell table:style-name="表格1.B2" office:value-type="string">
            <text:p text:style-name="P22">有效執行客戶服務工作</text:p>
          </table:table-cell>
        </table:table-row>
        <table:table-row table:style-name="表格1.1">
          <table:table-cell table:style-name="表格1.A1" office:value-type="string">
            <text:p text:style-name="P21">領域類別</text:p>
          </table:table-cell>
          <table:table-cell table:style-name="表格1.B3" office:value-type="string">
            <text:p text:style-name="P22">企業經營管理／一般管理</text:p>
          </table:table-cell>
        </table:table-row>
        <table:table-row table:style-name="表格1.1">
          <table:table-cell table:style-name="表格1.A1" office:value-type="string">
            <text:p text:style-name="P21">職能單元級別</text:p>
          </table:table-cell>
          <table:table-cell table:style-name="表格1.B4" office:value-type="string">
            <text:p text:style-name="P22">2</text:p>
          </table:table-cell>
        </table:table-row>
        <table:table-row table:style-name="表格1.1">
          <table:table-cell table:style-name="表格1.A1" office:value-type="string">
            <text:p text:style-name="P21">工作任務與行為指標</text:p>
          </table:table-cell>
          <table:table-cell table:style-name="表格1.B5" office:value-type="string">
            <text:list xml:id="list3563769613" text:style-name="WWNum2a">
              <text:list-item>
                <text:p text:style-name="P4">依組織規定<text:span text:style-name="T4">工作</text:span></text:p>
              </text:list-item>
            </text:list>
            <text:list xml:id="list3554647076" text:style-name="WWNum46">
              <text:list-item>
                <text:list>
                  <text:list-item>
                    <text:p text:style-name="P10">確認並閱讀<text:span text:style-name="T5">組織要求</text:span><text:span text:style-name="T6">【註1】</text:span>和職責。</text:p>
                  </text:list-item>
                  <text:list-item>
                    <text:p text:style-name="P10">根據工作場域之政策和程序，解讀員工排班表。</text:p>
                  </text:list-item>
                  <text:list-item>
                    <text:p text:style-name="P10">遵守相關之管理職責和法律的責任。</text:p>
                  </text:list-item>
                  <text:list-item>
                    <text:p text:style-name="P10">確認同事和主管的角色職責。</text:p>
                  </text:list-item>
                  <text:list-item>
                    <text:p text:style-name="P10">考量可能不利於組織的標準和價值，並藉由適當管道溝通此價值和標準。</text:p>
                  </text:list-item>
                  <text:list-item>
                    <text:p text:style-name="P10">確認、<text:span text:style-name="T7">承認</text:span>並遵守<text:span text:style-name="T5">有助於安全和永續工作環境的行為</text:span><text:span text:style-name="T6">【註2】</text:span>。</text:p>
                  </text:list-item>
                </text:list>
              </text:list-item>
            </text:list>
            <text:list xml:id="list164646771230525" text:continue-list="list3563769613" text:style-name="WWNum2a">
              <text:list-item>
                <text:p text:style-name="P4">支援工作<text:span text:style-name="T4">團隊</text:span></text:p>
              </text:list-item>
            </text:list>
            <text:list xml:id="list1115832904" text:style-name="WWNum52">
              <text:list-item>
                <text:list>
                  <text:list-item>
                    <text:p text:style-name="P11">展示<text:span text:style-name="T7">謙恭有禮</text:span>、樂於助人的行為。</text:p>
                  </text:list-item>
                  <text:list-item>
                    <text:p text:style-name="P11">在可<text:span text:style-name="T7">接受</text:span>的時程內提供同事協助。</text:p>
                  </text:list-item>
                  <text:list-item>
                    <text:p text:style-name="P11">完成所需的分配<text:span text:style-name="T5">任務</text:span><text:span text:style-name="T6">【註3】</text:span>。</text:p>
                  </text:list-item>
                  <text:list-item>
                    <text:p text:style-name="P11">在遭遇困難時尋求援<text:span text:style-name="T8">助</text:span>。</text:p>
                  </text:list-item>
                  <text:list-item>
                    <text:p text:style-name="P11">使用提問技巧以釐清指示或責任。</text:p>
                  </text:list-item>
                  <text:list-item>
                    <text:p text:style-name="P11">與客戶和其他工作人員接觸時，展現合宜的態度。</text:p>
                  </text:list-item>
                </text:list>
              </text:list-item>
            </text:list>
            <text:list xml:id="list164646790563240" text:continue-list="list164646771230525" text:style-name="WWNum2a">
              <text:list-item>
                <text:p text:style-name="P4">維持個人表現</text:p>
              </text:list-item>
            </text:list>
            <text:list xml:id="list3583170808" text:style-name="WWNum53">
              <text:list-item>
                <text:list>
                  <text:list-item>
                    <text:p text:style-name="P12">藉由工作場域、工作角色和客戶接觸的程度，遵守<text:span text:style-name="T8">工作</text:span>所需的守則。</text:p>
                  </text:list-item>
                  <text:list-item>
                    <text:p text:style-name="P12">根據組織政策和相關法律，<text:span text:style-name="T8">並</text:span>遵守個人衛生程序。</text:p>
                  </text:list-item>
                </text:list>
              </text:list-item>
            </text:list>
            <text:list xml:id="list164647785177097" text:continue-list="list164646790563240" text:style-name="WWNum2a">
              <text:list-item>
                <text:p text:style-name="P4">發展有效的工作習慣</text:p>
              </text:list-item>
            </text:list>
            <text:list xml:id="list1243503951" text:style-name="WWNum39">
              <text:list-item>
                <text:list>
                  <text:list-item>
                    <text:list>
                      <text:list-item>
                        <text:p text:style-name="P13">依工作場域資訊、指示和程序，解讀、確認並行動。</text:p>
                      </text:list-item>
                      <text:list-item>
                        <text:p text:style-name="P13">解讀、確認並針對有關反歧視，性騷擾和恐嚇的法律要求而行動。</text:p>
                      </text:list-item>
                      <text:list-item>
                        <text:p text:style-name="P13">提問題以尋求並釐清工作場域資訊。</text:p>
                      </text:list-item>
                      <text:list-item>
                        <text:p text:style-name="P13">在工作角色的範圍內，規劃<text:span text:style-name="T5">日常例行工作</text:span><text:span text:style-name="T6">【註4】</text:span>。</text:p>
                      </text:list-item>
                      <text:list-item>
                        <text:p text:style-name="P13">根據所需時程，排序並完成任務。</text:p>
                      </text:list-item>
                      <text:list-item>
                        <text:p text:style-name="P13">確認工作和個人之優先事項，並在其中達到平衡。</text:p>
                      </text:list-item>
                    </text:list>
                  </text:list-item>
                </text:list>
              </text:list-item>
            </text:list>
          </table:table-cell>
        </table:table-row>
        <text:soft-page-break/>
        <table:table-row table:style-name="表格1.6">
          <table:table-cell table:style-name="表格1.A1" office:value-type="string">
            <text:p text:style-name="P21">職能內涵</text:p>
            <text:p text:style-name="P21">(K=<text:span text:style-name="T10">knowledge</text:span>知識)</text:p>
          </table:table-cell>
          <table:table-cell table:style-name="表格1.B6" office:value-type="string">
            <text:list xml:id="list740128537" text:style-name="WWNum38">
              <text:list-item>
                <text:p text:style-name="P8">組織要求之相關規範</text:p>
              </text:list-item>
              <text:list-item>
                <text:p text:style-name="P8">工作角色和聘僱契約的勞資判定與協定</text:p>
              </text:list-item>
              <text:list-item>
                <text:p text:style-name="P5"><text:span text:style-name="T2">工作場域之政策、計畫和程序</text:span></text:p>
              </text:list-item>
              <text:list-item>
                <text:p text:style-name="P5"><text:span text:style-name="T2">工作場域之組織結構</text:span></text:p>
              </text:list-item>
              <text:list-item>
                <text:p text:style-name="P5"><text:span text:style-name="T2">組織產品之相關業務知識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1">職能內涵</text:p>
            <text:p text:style-name="P21">(S=skills技能)</text:p>
          </table:table-cell>
          <table:table-cell table:style-name="表格1.B7" office:value-type="string">
            <text:list xml:id="list2258807593" text:style-name="WWNum40">
              <text:list-item>
                <text:p text:style-name="P6"><text:span text:style-name="T2">溝通協調能力</text:span></text:p>
              </text:list-item>
              <text:list-item>
                <text:p text:style-name="P6">情緒控管能力</text:p>
              </text:list-item>
              <text:list-item>
                <text:p text:style-name="P9">日常事務執行能力</text:p>
              </text:list-item>
              <text:list-item>
                <text:p text:style-name="P6"><text:span text:style-name="T2">顧客訴願</text:span><text:bookmark text:name="_GoBack"/><text:span text:style-name="T2">處理能力</text:span></text:p>
              </text:list-item>
              <text:list-item>
                <text:p text:style-name="P6">資訊科技應用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評量設計參考</text:p>
          </table:table-cell>
          <table:table-cell table:style-name="表格1.B8" office:value-type="string">
            <text:p text:style-name="P7">一、評量證據</text:p>
            <text:list xml:id="list3485709894" text:style-name="WWNum50">
              <text:list-item>
                <text:list>
                  <text:list-item>
                    <text:p text:style-name="P14"><text:span text:style-name="T11">能理解組織要求，包括目標和價值觀</text:span><text:span text:style-name="T8">等。</text:span></text:p>
                  </text:list-item>
                  <text:list-item>
                    <text:p text:style-name="P14"><text:span text:style-name="T11">能理解所屬角色和組織要求的工作實務</text:span><text:span text:style-name="T8">。</text:span></text:p>
                  </text:list-item>
                  <text:list-item>
                    <text:p text:style-name="P14"><text:span text:style-name="T11">能具備</text:span><text:span text:style-name="T7">工作</text:span><text:span text:style-name="T11">場域程序</text:span><text:span text:style-name="T8">等</text:span><text:span text:style-name="T11">的知識</text:span><text:span text:style-name="T8">。</text:span></text:p>
                  </text:list-item>
                </text:list>
              </text:list-item>
            </text:list>
            <text:p text:style-name="P3"><text:span text:style-name="T2">二、評量情境與資源</text:span></text:p>
            <text:list xml:id="list448612802" text:style-name="WWNum51">
              <text:list-item>
                <text:list>
                  <text:list-item>
                    <text:p text:style-name="P15"><text:span text:style-name="T11">評量情境須儘量符合實務工作現場環境。</text:span></text:p>
                  </text:list-item>
                  <text:list-item>
                    <text:p text:style-name="P15"><text:span text:style-name="T11">相關文件，如工作場域之目標和價值、工作場域之政策和程序、職業安全衛生、客戶服務</text:span><text:span text:style-name="T12">等</text:span><text:span text:style-name="T8">。</text:span></text:p>
                  </text:list-item>
                </text:list>
              </text:list-item>
            </text:list>
            <text:p text:style-name="P3"><text:span text:style-name="T2">三、評量方法</text:span></text:p>
            <text:list xml:id="list2770217216" text:style-name="WWNum44">
              <text:list-item>
                <text:list>
                  <text:list-item>
                    <text:list>
                      <text:list-item>
                        <text:p text:style-name="P16"><text:span text:style-name="T11">直接提問，搭配證據的檢閱以及受評者工作績效的第三方報告</text:span><text:span text:style-name="T8">等。</text:span></text:p>
                      </text:list-item>
                      <text:list-item>
                        <text:p text:style-name="P16"><text:span text:style-name="T11">案例研究和情境分析</text:span><text:span text:style-name="T8">等。</text:span></text:p>
                      </text:list-item>
                      <text:list-item>
                        <text:p text:style-name="P16"><text:span text:style-name="T11">書面或</text:span><text:span text:style-name="T7">口頭</text:span><text:span text:style-name="T8">等</text:span><text:span text:style-name="T11">詢問以測試相關知識</text:span><text:span text:style-name="T8">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說明與補充事項</text:p>
          </table:table-cell>
          <table:table-cell table:style-name="表格1.B9" office:value-type="string">
            <text:p text:style-name="P23"><text:span text:style-name="T2">【註1】</text:span>組織要求<text:span text:style-name="T2">：如</text:span>業務和績效計畫、道德標準、目的、目標、計畫、系統和流程、法規和組織政策、指導方針和要求、溝通模式、與其他團隊成員的互動、與管理階層的互動、工作場域之安全衛生的政策、程序和方案、品質和持續改善流程和標準<text:span text:style-name="T8">等。</text:span></text:p>
            <text:p text:style-name="P23"><text:span text:style-name="T2">【註2】</text:span>有助於安全和永續工作環境的行為<text:span text:style-name="T2">：如</text:span>與其他團隊成員討論並協商問題和任務、確認並呈報風險或危害、聽取在團隊中他人的想法和意見、分享知識和技能、以團隊觀點解決問題、根據指導方針使用設備、執行環保程序（如廢物極小化、回收、重複使<text:soft-page-break/>用、能源效率（如節電裝置和實務）、廢棄物處理、資源管理、用水效率<text:span text:style-name="T8">等）等。</text:span></text:p>
            <text:p text:style-name="P23"><text:span text:style-name="T2">【註3】</text:span>任務<text:span text:style-name="T2">：如</text:span>例行、輪班、非例行<text:span text:style-name="T8">等。</text:span></text:p>
            <text:p text:style-name="P2"><text:span text:style-name="T18">【註4】日常例行工作：如與顧客互動、與上司和其他工作人員互動、處理電話</text:span><text:span text:style-name="T8">所需的禮儀、</text:span><text:span text:style-name="T18">組織並維護工作領域、維護商品和陳列品、遵守計畫、協助其他團隊成員、在所需時程內</text:span><text:span text:style-name="T8">完成</text:span><text:span text:style-name="T18">工作</text:span><text:span text:style-name="T8">等。</text:span></text:p>
          </table:table-cell>
        </table:table-row>
      </table:table>
      <text:p text:style-name="P2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更新紀錄</text:p>
          </table:table-cell>
        </table:table-row>
        <table:table-row table:style-name="表格2.2">
          <table:table-cell table:style-name="表格2.A2" office:value-type="string">
            <text:p text:style-name="P18">2021年修訂職能內容。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4" style:display-name="ListLabel 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8" style:display-name="ListLabel 8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text-blink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0" style:display-name="ListLabel 1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3" style:display-name="已輸入樣式 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2" style:display-name="已輸入樣式 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4" style:display-name="已輸入樣式 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3" style:display-name="已輸入樣式 1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number text:level="3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099cm" fo:margin-left="2.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2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number text:level="3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099cm" fo:margin-left="2.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9</meta:editing-cycles>
    <meta:print-date>2018-12-04T12:19:00</meta:print-date>
    <meta:creation-date>2021-11-03T02:05:00</meta:creation-date>
    <dc:date>2021-11-18T10:04:00</dc:date>
    <meta:editing-duration>PT28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68" meta:word-count="1259" meta:character-count="1322" meta:non-whitespace-character-count="13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