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3" style:family="paragraph" style:parent-style-name="List_20_Paragraph" style:list-style-name="WWNum5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6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5" style:family="paragraph" style:parent-style-name="List_20_Paragraph" style:list-style-name="WWNum7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List_20_Paragraph" style:list-style-name="WWNum8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7" style:family="paragraph" style:parent-style-name="List_20_Paragraph" style:list-style-name="WWNum4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8" style:family="paragraph" style:parent-style-name="List_20_Paragraph" style:list-style-name="WWNum12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List_20_Paragraph" style:list-style-name="WWNum14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0" style:family="paragraph" style:parent-style-name="List_20_Paragraph" style:list-style-name="WWNum1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12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1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14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16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/>
    </style:style>
    <style:style style:name="P17" style:family="paragraph" style:parent-style-name="Standard">
      <style:paragraph-properties fo:line-height="0.706cm"/>
      <style:text-properties style:font-name="微軟正黑體" style:font-name-asian="微軟正黑體1"/>
    </style:style>
    <style:style style:name="P18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/>
    </style:style>
    <style:style style:name="P19" style:family="paragraph" style:parent-style-name="Standard">
      <style:paragraph-properties fo:margin-left="1.693cm" fo:margin-right="0cm" fo:line-height="0.706cm" fo:text-align="justify" style:justify-single-word="false" fo:orphans="0" fo:widows="0" fo:text-indent="-1.693cm" style:auto-text-indent="false"/>
      <style:text-properties style:font-name="微軟正黑體" style:font-name-asian="微軟正黑體1" style:font-name-complex="Times New Roman1"/>
    </style:style>
    <style:style style:name="P20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Times New Roman1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size-complex="12pt" style:language-complex="ar" style:country-complex="SA"/>
    </style:style>
    <style:style style:name="T4" style:family="text">
      <style:text-properties style:font-name="微軟正黑體" fo:font-weight="bold" style:font-name-asian="微軟正黑體1" style:font-weight-asian="bold" style:font-size-complex="12pt" style:language-complex="ar" style:country-complex="SA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letter-kerning="false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8">BGM4R0269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5">會議管理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8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20">工作任務與行為指標</text:p>
          </table:table-cell>
          <table:table-cell table:style-name="表格1.B5" office:value-type="string">
            <text:list xml:id="list4075339981" text:style-name="WWNum3">
              <text:list-item>
                <text:p text:style-name="P2">準備會議</text:p>
              </text:list-item>
            </text:list>
            <text:list xml:id="list328725914" text:style-name="WWNum5">
              <text:list-item>
                <text:p text:style-name="P3">根據<text:span text:style-name="T10">會議目的</text:span><text:span text:style-name="T8">【註1】</text:span>協助編排<text:span text:style-name="T10">會議議程</text:span><text:span text:style-name="T8">【註2】</text:span>。</text:p>
              </text:list-item>
              <text:list-item>
                <text:p text:style-name="P3">確保會議形式和架構符合會議目的。</text:p>
              </text:list-item>
              <text:list-item>
                <text:p text:style-name="P3">確認與會者並按照組織程序進行通知。</text:p>
              </text:list-item>
              <text:list-item>
                <text:p text:style-name="P3">根據會議需求確認<text:span text:style-name="T10">會議安排事項</text:span><text:span text:style-name="T8">【註3】</text:span>。</text:p>
              </text:list-item>
              <text:list-item>
                <text:p text:style-name="P3">在<text:span text:style-name="T10">指定期限</text:span><text:span text:style-name="T8">【註4】</text:span>內將<text:span text:style-name="T10">會議文件</text:span><text:span text:style-name="T8">【註5】</text:span>發送給與會者。</text:p>
              </text:list-item>
            </text:list>
            <text:list xml:id="list103218103460819" text:continue-list="list4075339981" text:style-name="WWNum3">
              <text:list-item>
                <text:p text:style-name="P2">進行會議</text:p>
              </text:list-item>
            </text:list>
            <text:list xml:id="list1632747678" text:style-name="WWNum6">
              <text:list-item>
                <text:p text:style-name="P4">按照組織要求、議事慣例和法律與道德規範主持會議。</text:p>
              </text:list-item>
              <text:list-item>
                <text:p text:style-name="P4">確保會議進行之聚焦、效率且能達成結論。</text:p>
              </text:list-item>
              <text:list-item>
                <text:p text:style-name="P4">確保會議能夠讓與會者積極參與，針對問題進行討論及提出議題的解決方案。</text:p>
              </text:list-item>
              <text:list-item>
                <text:p text:style-name="P4">按照組織要求及議事慣例，有條理的製作會議紀錄。</text:p>
              </text:list-item>
            </text:list>
            <text:list xml:id="list103217259443561" text:continue-list="list103218103460819" text:style-name="WWNum3">
              <text:list-item>
                <text:p text:style-name="P2">後續追蹤</text:p>
              </text:list-item>
            </text:list>
            <text:list xml:id="list1105937410" text:style-name="WWNum7">
              <text:list-item>
                <text:p text:style-name="P5">檢查會議紀錄，確保反映真實及準確的會議內容，且其格式符合組織程序和會議慣例。</text:p>
              </text:list-item>
              <text:list-item>
                <text:p text:style-name="P5">按照組織規定在期限內分發和保存<text:span text:style-name="T10">會議紀錄</text:span><text:span text:style-name="T9">【註6】</text:span>及其他後續追蹤文件。</text:p>
              </text:list-item>
              <text:list-item>
                <text:p text:style-name="P5">按照組織要求在期限內報告會議結果並依需要安排後續會議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K=knowledge知識)</text:p>
          </table:table-cell>
          <table:table-cell table:style-name="表格1.B6" office:value-type="string">
            <text:list xml:id="list2932263292" text:style-name="WWNum8">
              <text:list-item>
                <text:p text:style-name="P6">利害關係人管理手法</text:p>
              </text:list-item>
              <text:list-item>
                <text:p text:style-name="P6"><text:span text:style-name="T10">商業運作相關重要法規</text:span><text:span text:style-name="T9">【註7】</text:span></text:p>
              </text:list-item>
              <text:list-item>
                <text:p text:style-name="P6">建立會議紀錄及議程標準格式</text:p>
              </text:list-item>
              <text:list-item>
                <text:p text:style-name="P6">會議術語、架構、安排事項和會議主席的職責</text:p>
              </text:list-item>
              <text:list-item>
                <text:p text:style-name="P6">會議主持及<text:span text:style-name="T7">紀</text:span>錄之組織程序和政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list xml:id="list3757958309" text:style-name="WWNum4">
              <text:list-item>
                <text:p text:style-name="P7">溝通協調能力</text:p>
              </text:list-item>
              <text:list-item>
                <text:p text:style-name="P7">簡報能力</text:p>
              </text:list-item>
              <text:list-item>
                <text:p text:style-name="P7">會議主持能力</text:p>
              </text:list-item>
              <text:list-item>
                <text:p text:style-name="P7">資訊收集及評估能力</text:p>
              </text:list-item>
              <text:list-item>
                <text:p text:style-name="P7">文書處理能力</text:p>
              </text:list-item>
              <text:list-item>
                <text:p text:style-name="P7">會議時間管理能力</text:p>
              </text:list-item>
              <text:list-item>
                <text:p text:style-name="P7">問題解決能力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list xml:id="list1999039925" text:style-name="WWNum1">
              <text:list-item>
                <text:p text:style-name="P10">評量證據</text:p>
              </text:list-item>
            </text:list>
            <text:list xml:id="list1595463796" text:style-name="WWNum12">
              <text:list-item>
                <text:p text:style-name="P11">能完成會議的準備、進行與後續追蹤。</text:p>
              </text:list-item>
              <text:list-item>
                <text:p text:style-name="P8"><text:span text:style-name="T7">能了解會議管理的相關知識</text:span>。</text:p>
              </text:list-item>
              <text:list-item>
                <text:p text:style-name="P8"><text:span text:style-name="T7">能</text:span>具備主持會議與有效溝通的相關能力 。</text:p>
              </text:list-item>
              <text:list-item>
                <text:p text:style-name="P8">能遵循商業運作的相關標準和規範。</text:p>
              </text:list-item>
            </text:list>
            <text:list xml:id="list103216948433452" text:continue-list="list1999039925" text:style-name="WWNum1">
              <text:list-item>
                <text:p text:style-name="P10">評量情境與資源</text:p>
              </text:list-item>
            </text:list>
            <text:list xml:id="list4143697708" text:style-name="WWNum13">
              <text:list-item>
                <text:p text:style-name="P12">準備會議場地、餐飲和交通運輸提供業者相關參考資料。</text:p>
              </text:list-item>
              <text:list-item>
                <text:p text:style-name="P12">提供電腦，通訊與相關軟、硬體設備。</text:p>
              </text:list-item>
            </text:list>
            <text:list xml:id="list103218803085290" text:continue-list="list103216948433452" text:style-name="WWNum1">
              <text:list-item>
                <text:p text:style-name="P10">評量方法</text:p>
              </text:list-item>
            </text:list>
            <text:list xml:id="list3913739572" text:style-name="WWNum14">
              <text:list-item>
                <text:p text:style-name="P13">個案研究和情境回應的分析。</text:p>
              </text:list-item>
              <text:list-item>
                <text:p text:style-name="P13">由受評者示範相關技巧。</text:p>
              </text:list-item>
              <text:list-item>
                <text:p text:style-name="P9"><text:span text:style-name="T7">綜合審查由受評者提供之工作績效證明和第三方</text:span><text:span text:style-name="T11">（如主管、同事）</text:span><text:span text:style-name="T7">提供之工作場所報告文件。</text:span></text:p>
              </text:list-item>
              <text:list-item>
                <text:p text:style-name="P13">評估受評者所提交的會議紀錄、議程相關文件的品質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19">【註1】會議目的：如內部客戶或外部客戶的討論會、專案的規劃和發展、專案進度、業務項目範圍、設定企業或團隊目標等。</text:p>
            <text:p text:style-name="P19">【註2】議程：如會議日期、時間和會議地點、下次會議日期、主要會議流程項目、前次會議紀錄、會議內容報告、會議目的陳述等。</text:p>
            <text:p text:style-name="P19">【註3】會議安排事項：如安排會議的日期和時間、預訂適合的場地、決定會議流程、在預算內制定開支和運作、確認與會者的特定需求、安排住宿交通、安排通訊相關設備、安排外燴餐飲、安排會議記錄與相關協助人員、準備相關文件給與會者、及其他會議需求內容等。</text:p>
            <text:p text:style-name="P19">【註4】指定期限：如合約義務、組織設定的時程表、行政組織人員設定的時程表、專案時程表、法律規定、與會者決定的時程表等。</text:p>
            <text:p text:style-name="P19">【註5】會議文件：如議程、主席報告、通訊內容、文件草稿、財務報告、條列式會議文件、會議通知、前次會議紀錄、研究報告及注意事項等。</text:p>
            <text:p text:style-name="P19">【註6】會議紀錄：如會議細節、行動項目、議程項目、缺席者和出席者、前次會議紀錄的批准、通訊內容、下次會議日期、前次會議紀錄格式、前次會議提出<text:soft-page-break/>的事務其它業務與報告等。</text:p>
            <text:p text:style-name="P16"><text:span text:style-name="T7">【註7】商業</text:span>運作相關重<text:bookmark text:name="_GoBack"/>要法規：如反歧視相關法規、道德倫理原則、行為守則、個資法、著作權法、職業安全衛生法等相關法規。</text:p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2年修訂職能內容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Allison Hsieh</dc:creator>
    <meta:editing-cycles>4</meta:editing-cycles>
    <meta:print-date>2015-08-03T07:53:00</meta:print-date>
    <meta:creation-date>2022-10-12T03:35:00</meta:creation-date>
    <dc:date>2022-11-18T07:43:00</dc:date>
    <dc:language>zh-TW</dc:language>
    <meta:editing-duration>PT3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66" meta:word-count="1315" meta:character-count="1373" meta:non-whitespace-character-count="1372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