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style:font-name="微軟正黑體" style:font-name-asian="微軟正黑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list-style-name="WWNum15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Standard" style:list-style-name="WWNum15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P48" style:parent-style-name="Standard" style:list-style-name="WWNum15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list-style-name="WWNum14" style:family="paragraph">
      <style:paragraph-properties fo:text-align="justify" fo:margin-left="0.2506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list-style-name="WWNum14" style:family="paragraph">
      <style:paragraph-properties fo:text-align="justify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Standard" style:list-style-name="WWNum14" style:family="paragraph">
      <style:paragraph-properties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list-style-name="WWNum14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Standard" style:list-style-name="WWNum14" style:family="paragraph">
      <style:paragraph-properties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P90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BGM2R0143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日常帳務作業處理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企業經營管理／行政支援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2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15" text:continue-numbering="true">
              <text:list-item>
                <text:p text:style-name="P44"><text:span text:style-name="T45">處理日常帳務</text:span></text:p>
                <text:list text:continue-numbering="true">
                  <text:list-item>
                    <text:p text:style-name="P46"><text:span text:style-name="T47">依組織帳務系統使用規範，在使用權限規定下，使用帳務系統。</text:span></text:p>
                  </text:list-item>
                  <text:list-item>
                    <text:p text:style-name="P48"><text:span text:style-name="T49">依組織帳務處理規範，進行日常帳務系統報表的登載、修改及更正等相關作業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工作產出</text:span></text:p>
          </table:table-cell>
          <table:table-cell table:style-name="TableCell54">
            <text:list text:style-name="WWNum14">
              <text:list-item>
                <text:p text:style-name="P55"><text:span text:style-name="T56">日常帳務系統報表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職能內涵</text:span></text:p>
            <text:p text:style-name="P61"><text:span text:style-name="T62">(K=knowledge</text:span><text:span text:style-name="T63">知識</text:span><text:span text:style-name="T64">)</text:span></text:p>
          </table:table-cell>
          <table:table-cell table:style-name="TableCell65">
            <text:list text:style-name="WWNum14" text:continue-numbering="true">
              <text:list-item>
                <text:p text:style-name="P66"><text:span text:style-name="T67">組織帳務系統使用規範</text:span></text:p>
              </text:list-item>
              <text:list-item>
                <text:p text:style-name="P68"><text:span text:style-name="T69">電腦操作概念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S=skills</text:span><text:span text:style-name="T76">技能</text:span><text:span text:style-name="T77">)</text:span></text:p>
          </table:table-cell>
          <table:table-cell table:style-name="TableCell78">
            <text:list text:style-name="WWNum14" text:continue-numbering="true">
              <text:list-item>
                <text:p text:style-name="P79"><text:span text:style-name="T80">閱讀及紀錄撰寫能力</text:span></text:p>
              </text:list-item>
              <text:list-item>
                <text:p text:style-name="P81"><text:span text:style-name="T82">基本電腦操作能力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說明與補充事項</text:span></text:p>
          </table:table-cell>
          <table:table-cell table:style-name="TableCell87">
            <text:p text:style-name="P88"><text:span text:style-name="T89">無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清單4">
      <style:text-properties fo:hyphenate="false"/>
    </style:style>
    <style:style style:name="清單4" style:display-name="清單 4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style:contextual-spacing="true"/>
      <style:text-properties fo:hyphenate="false"/>
    </style:style>
    <style:style style:name="Numbering3" style:display-name="Numbering 3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List1">
      <style:text-properties fo:hyphenate="false"/>
    </style:style>
    <style:style style:name="Numbering2" style:display-name="Numbering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5" style:display-name="Numbering 5" style:family="paragraph" style:parent-style-name="Numbering1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1" style:display-name="Numbering 1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Numbering4" style:display-name="Numbering 4" style:family="paragraph" style:parent-style-name="清單5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5" style:display-name="清單 5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樣式1" style:display-name="樣式1" style:family="paragraph" style:parent-style-name="清單段落" style:list-style-name="WWNum6">
      <style:paragraph-properties fo:line-height="0.2777in"/>
      <style:text-properties style:font-name="微軟正黑體" style:font-name-asian="微軟正黑體" style:font-name-complex="新細明體" style:font-size-complex="12pt" fo:language="en" fo:country="NZ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DefaultParagraphFontWW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 style:parent-style-name="DefaultParagraphFontWW"/>
    <style:style style:name="樣式1字元" style:display-name="樣式1 字元" style:family="text" style:parent-style-name="清單段落字元">
      <style:text-properties style:font-name="微軟正黑體" style:font-name-asian="微軟正黑體" style:font-name-complex="新細明體" style:font-size-complex="12pt" fo:language="en" fo:country="NZ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8" style:display-name="ListLabel 128" style:family="text">
      <style:text-properties style:font-name="微軟正黑體" style:font-name-asian="微軟正黑體" style:font-name-complex="微軟正黑體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text:list-style style:name="WWNum14" style:display-name="WWNum14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2" style:family="text">
      <style:text-properties style:font-name="微軟正黑體" style:font-name-asian="微軟正黑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2-10-12T02:13:00Z</meta:creation-date>
    <dc:date>2025-10-23T09:48:00Z</dc:date>
    <meta:print-date>2016-11-22T09:52:00Z</meta:print-date>
    <meta:template xlink:href="Normal.dotm" xlink:type="simple"/>
    <meta:editing-cycles>9</meta:editing-cycles>
    <meta:editing-duration>PT10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3" meta:row-count="1" meta:non-whitespace-character-count="217"/>
  </office:meta>
</office:document-meta>
</file>