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1"/>
    <style:style style:name="P3" style:family="paragraph" style:parent-style-name="List_20_Paragraph" style:list-style-name="WWNum12"/>
    <style:style style:name="P4" style:family="paragraph" style:parent-style-name="List_20_Paragraph" style:list-style-name="WWNum23"/>
    <style:style style:name="P5" style:family="paragraph" style:parent-style-name="List_20_Paragraph" style:list-style-name="WWNum24"/>
    <style:style style:name="P6" style:family="paragraph" style:parent-style-name="List_20_Paragraph" style:list-style-name="WWNum25"/>
    <style:style style:name="P7" style:family="paragraph" style:parent-style-name="List_20_Paragraph" style:list-style-name="WWNum28"/>
    <style:style style:name="P8" style:family="paragraph" style:parent-style-name="List_20_Paragraph" style:list-style-name="WWNum34"/>
    <style:style style:name="P9" style:family="paragraph" style:parent-style-name="List_20_Paragraph" style:list-style-name="WWNum7"/>
    <style:style style:name="P10" style:family="paragraph" style:parent-style-name="List_20_Paragraph" style:list-style-name="WWNum19"/>
    <style:style style:name="P11" style:family="paragraph" style:parent-style-name="List_20_Paragraph" style:list-style-name="WWNum20"/>
    <style:style style:name="P12" style:family="paragraph" style:parent-style-name="List_20_Paragraph" style:list-style-name="WWNum8"/>
    <style:style style:name="P13" style:family="paragraph" style:parent-style-name="List_20_Paragraph" style:list-style-name="WWNum9"/>
    <style:style style:name="P14" style:family="paragraph" style:parent-style-name="List_20_Paragraph" style:list-style-name="WWNum10"/>
    <style:style style:name="P15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complex="zh" style:country-complex="TW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">職能單元代碼</text:span></text:p>
          </table:table-cell>
          <table:table-cell table:style-name="表格1.B1" office:value-type="string">
            <text:p text:style-name="Standard">BGM4R0942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名稱</text:span></text:p>
          </table:table-cell>
          <table:table-cell table:style-name="表格1.B2" office:value-type="string">
            <text:p text:style-name="Standard">撰寫簡單文件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領域類別</text:span></text:p>
          </table:table-cell>
          <table:table-cell table:style-name="表格1.B3" office:value-type="string">
            <text:p text:style-name="Standard">企業經營管理/一般管理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工作任務與行為指標</text:span></text:p>
          </table:table-cell>
          <table:table-cell table:style-name="表格1.B5" office:value-type="string">
            <text:list xml:id="list579357799" text:style-name="WWNum11">
              <text:list-item>
                <text:p text:style-name="P2">計劃文件</text:p>
              </text:list-item>
            </text:list>
            <text:list xml:id="list1217174740" text:style-name="WWNum12">
              <text:list-item>
                <text:list>
                  <text:list-item>
                    <text:p text:style-name="P3">確定目的文件</text:p>
                  </text:list-item>
                  <text:list-item>
                    <text:p text:style-name="P3">確定格式結構 </text:p>
                  </text:list-item>
                  <text:list-item>
                    <text:p text:style-name="P3">建立關鍵點</text:p>
                  </text:list-item>
                  <text:list-item>
                    <text:p text:style-name="P3">確認組織要求</text:p>
                  </text:list-item>
                  <text:list-item>
                    <text:p text:style-name="P3">建立溝通方法 </text:p>
                  </text:list-item>
                  <text:list-item>
                    <text:p text:style-name="P3">建立通信手段</text:p>
                  </text:list-item>
                </text:list>
              </text:list-item>
            </text:list>
            <text:list xml:id="list165737204656750" text:continue-list="list579357799" text:style-name="WWNum11">
              <text:list-item>
                <text:p text:style-name="P2">文件草案</text:p>
              </text:list-item>
            </text:list>
            <text:list xml:id="list691784640" text:style-name="WWNum23">
              <text:list-item>
                <text:p text:style-name="P4">制定溝通要點文件草案</text:p>
              </text:list-item>
              <text:list-item>
                <text:p text:style-name="P4">獲取並包含任何所需附加信息</text:p>
              </text:list-item>
            </text:list>
            <text:list xml:id="list165738258960180" text:continue-list="list165737204656750" text:style-name="WWNum11">
              <text:list-item>
                <text:p text:style-name="P2">查看文檔</text:p>
              </text:list-item>
            </text:list>
            <text:list xml:id="list3957322498" text:style-name="WWNum24">
              <text:list-item>
                <text:p text:style-name="P5">檢查草案基調適合讀者的目的、形式和溝通風格</text:p>
              </text:list-item>
              <text:list-item>
                <text:p text:style-name="P5">可讀性、語法、拼寫和句子和段落結構</text:p>
              </text:list-item>
              <text:list-item>
                <text:p text:style-name="P5">檢查草案結構</text:p>
              </text:list-item>
              <text:list-item>
                <text:p text:style-name="P5">檢查草案，以確保其符合組織要求</text:p>
              </text:list-item>
              <text:list-item>
                <text:p text:style-name="P5">在適當情況下，由主管或同事確保草案校對</text:p>
              </text:list-item>
            </text:list>
            <text:list xml:id="list165737273767910" text:continue-list="list165738258960180" text:style-name="WWNum11">
              <text:list-item>
                <text:p text:style-name="P2">編寫最後文件</text:p>
              </text:list-item>
            </text:list>
            <text:list xml:id="list270144296" text:style-name="WWNum25">
              <text:list-item>
                <text:p text:style-name="P6">製作和校對必要的修改</text:p>
              </text:list-item>
              <text:list-item>
                <text:p text:style-name="P6">確保文件被發送到預期的收件人 </text:p>
              </text:list-item>
              <text:list-item>
                <text:p text:style-name="P6">按照組織政策和程序複製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S=skills技能)</text:span></text:p>
          </table:table-cell>
          <table:table-cell table:style-name="表格1.B6" office:value-type="string">
            <text:list xml:id="list2781680775" text:style-name="WWNum28">
              <text:list-item>
                <text:p text:style-name="P7">讀寫能力，理解並校對和編輯文件，以確保含義清晰並符合組織要求</text:p>
              </text:list-item>
              <text:list-item>
                <text:p text:style-name="P7">解決問題能力，以確定文件設計和生產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K=knowledge知識)</text:span></text:p>
          </table:table-cell>
          <table:table-cell table:style-name="表格1.B7" office:value-type="string">
            <text:list xml:id="list1849634938" text:style-name="WWNum34">
              <text:list-item>
                <text:p text:style-name="P8">基本語法，拼寫和標點符號</text:p>
              </text:list-item>
              <text:list-item>
                <text:p text:style-name="P8">通信協議</text:p>
              </text:list-item>
              <text:list-item>
                <text:p text:style-name="P8">如何觀眾，目的和傳播影響力語氣方法</text:p>
              </text:list-item>
              <text:list-item>
                <text:p text:style-name="P8">制定組織政策和程序文件</text:p>
              </text:list-item>
              <text:list-item>
                <text:p text:style-name="P8">資源協助單證製作，如字典，辭典，模板樣式表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評量設計參考</text:span></text:p>
          </table:table-cell>
          <table:table-cell table:style-name="表格1.B8" office:value-type="string">
            <text:list xml:id="list739731754" text:style-name="WWNum7">
              <text:list-item>
                <text:p text:style-name="P9">評量之關鍵面向/能力證明之證據</text:p>
              </text:list-item>
            </text:list>
            <text:list xml:id="list3721970052" text:style-name="WWNum19">
              <text:list-item>
                <text:p text:style-name="P10">生產一系列文件，以準確傳達所需基本資訊</text:p>
              </text:list-item>
              <text:list-item>
                <text:p text:style-name="P10">使用格式化適合目標接受</text:p>
              </text:list-item>
              <text:list-item>
                <text:p text:style-name="P10">組織政策和程序的知識</text:p>
              </text:list-item>
            </text:list>
            <text:list xml:id="list165737343628166" text:continue-list="list739731754" text:style-name="WWNum7">
              <text:list-item>
                <text:p text:style-name="P9">評量所需情境與特定資源</text:p>
              </text:list-item>
            </text:list>
            <text:list xml:id="list225628153" text:style-name="WWNum20">
              <text:list-item>
                <text:p text:style-name="P11"><text:span text:style-name="T3">辦公設備和資源</text:span></text:p>
              </text:list-item>
              <text:list-item>
                <text:p text:style-name="P11"><text:span text:style-name="T3">實例文檔</text:span></text:p>
              </text:list-item>
            </text:list>
            <text:list xml:id="list165737582225956" text:continue-list="list165737343628166" text:style-name="WWNum7">
              <text:list-item>
                <text:p text:style-name="P9">評量方法</text:p>
              </text:list-item>
            </text:list>
            <text:list xml:id="list3232000757" text:style-name="WWNum8">
              <text:list-item>
                <text:p text:style-name="P12">直接詢問該受評者在職業績證明和第三方職場報告審查</text:p>
              </text:list-item>
              <text:list-item>
                <text:p text:style-name="P12">文件草案</text:p>
              </text:list-item>
              <text:list-item>
                <text:p text:style-name="P12">響應分析，案例研究和方案</text:p>
              </text:list-item>
              <text:list-item>
                <text:p text:style-name="P12">技術展示</text:p>
              </text:list-item>
              <text:list-item>
                <text:p text:style-name="P12">口頭或書面提問來評估對知識了解</text:p>
              </text:list-item>
              <text:list-item>
                <text:p text:style-name="P12">最後文件審查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說明與補充事項</text:span></text:p>
          </table:table-cell>
          <table:table-cell table:style-name="表格1.B9" office:value-type="string">
            <text:list xml:id="list2111373902" text:style-name="WWNum9">
              <text:list-item>
                <text:p text:style-name="P13">觀眾：</text:p>
              </text:list-item>
            </text:list>
            <text:list xml:id="list703888948" text:style-name="WWNum10">
              <text:list-item>
                <text:p text:style-name="P14">內部和外部客戶</text:p>
              </text:list-item>
              <text:list-item>
                <text:p text:style-name="P14">收件者/副本給資訊通信主要收件者</text:p>
              </text:list-item>
            </text:list>
            <text:list xml:id="list165736903580043" text:continue-list="list2111373902" text:style-name="WWNum9">
              <text:list-item>
                <text:p text:style-name="P13">目的：</text:p>
              </text:list-item>
            </text:list>
            <text:list xml:id="list165737111852373" text:continue-list="list703888948" text:style-name="WWNum10">
              <text:list-item>
                <text:p text:style-name="P14">澄清問題</text:p>
              </text:list-item>
              <text:list-item>
                <text:p text:style-name="P14">溝通會議或事件信息</text:p>
              </text:list-item>
              <text:list-item>
                <text:p text:style-name="P14">會議紀要/結果</text:p>
              </text:list-item>
              <text:list-item>
                <text:p text:style-name="P14">請求訊息，諮詢或援助</text:p>
              </text:list-item>
              <text:list-item>
                <text:p text:style-name="P14">事實陳述</text:p>
              </text:list-item>
              <text:list-item>
                <text:p text:style-name="P14">簡單的忠告</text:p>
              </text:list-item>
            </text:list>
            <text:list xml:id="list165736739282580" text:continue-list="list165736903580043" text:style-name="WWNum9">
              <text:list-item>
                <text:p text:style-name="P13">格式：</text:p>
              </text:list-item>
            </text:list>
            <text:list xml:id="list165737140595025" text:continue-list="list165737111852373" text:style-name="WWNum10">
              <text:list-item>
                <text:p text:style-name="P14">電子郵件</text:p>
              </text:list-item>
              <text:list-item>
                <text:p text:style-name="P14">形式</text:p>
              </text:list-item>
              <text:list-item>
                <text:p text:style-name="P14">信</text:p>
              </text:list-item>
              <text:list-item>
                <text:p text:style-name="P14">備忘錄</text:p>
              </text:list-item>
              <text:list-item>
                <text:p text:style-name="P14">會議紀要</text:p>
              </text:list-item>
              <text:list-item>
                <text:p text:style-name="P14">組織模板或標準形式的信函，備忘錄或報告</text:p>
              </text:list-item>
              <text:list-item>
                <text:p text:style-name="P14">表</text:p>
              </text:list-item>
            </text:list>
            <text:list xml:id="list165736589847812" text:continue-list="list165736739282580" text:style-name="WWNum9">
              <text:list-item>
                <text:p text:style-name="P13">結構：</text:p>
              </text:list-item>
            </text:list>
            <text:list xml:id="list165738517373375" text:continue-list="list165737140595025" text:style-name="WWNum10">
              <text:list-item>
                <text:p text:style-name="P14">適合格式（例如可掃描用於在屏幕上使用）</text:p>
              </text:list-item>
              <text:list-item>
                <text:p text:style-name="P14">超鏈接</text:p>
              </text:list-item>
              <text:list-item>
                <text:p text:style-name="P14">使用標題，列表，關鍵字和文本框</text:p>
              </text:list-item>
            </text:list>
            <text:list xml:id="list165737221848239" text:continue-list="list165736589847812" text:style-name="WWNum9">
              <text:list-item>
                <text:p text:style-name="P13">組織性要求：</text:p>
              </text:list-item>
            </text:list>
            <text:list xml:id="list165736543706546" text:continue-list="list165738517373375" text:style-name="WWNum10">
              <text:list-item>
                <text:p text:style-name="P14">風格要求</text:p>
              </text:list-item>
              <text:list-item>
                <text:p text:style-name="P14">鑑定機關簽署通信/通訊</text:p>
              </text:list-item>
              <text:list-item>
                <text:p text:style-name="P14">協議，無論是成文和不成文的組織的內部和外部通信</text:p>
              </text:list-item>
              <text:list-item>
                <text:p text:style-name="P14">包容性和非歧視性的語言，以遵守版權法的要求</text:p>
              </text:list-item>
            </text:list>
            <text:list xml:id="list165738586595647" text:continue-list="list165737221848239" text:style-name="WWNum9">
              <text:list-item>
                <text:p text:style-name="P13">通信的方法：</text:p>
              </text:list-item>
            </text:list>
            <text:list xml:id="list165737858884634" text:continue-list="list165736543706546" text:style-name="WWNum10">
              <text:list-item>
                <text:p text:style-name="P14">包容性通信</text:p>
              </text:list-item>
              <text:list-item>
                <text:p text:style-name="P14">使用主動或被動語態</text:p>
              </text:list-item>
              <text:list-item>
                <text:p text:style-name="P14">使用適當語言風格正規，標準或非正式的</text:p>
              </text:list-item>
            </text:list>
            <text:list xml:id="list165738273710342" text:continue-list="list165738586595647" text:style-name="WWNum9">
              <text:list-item>
                <text:p text:style-name="P13">通訊方式：</text:p>
              </text:list-item>
            </text:list>
            <text:list xml:id="list165737121953565" text:continue-list="list165737858884634" text:style-name="WWNum10">
              <text:list-item>
                <text:p text:style-name="P14">軟體，如MS Word、Excel和PageMaker中，<text:bookmark text:name="_GoBack"/>PowerPoint和模板</text:p>
              </text:list-item>
            </text:list>
            <text:list xml:id="list165737363668122" text:continue-list="list165738273710342" text:style-name="WWNum9">
              <text:list-item>
                <text:p text:style-name="P13">預期接收者：</text:p>
              </text:list-item>
            </text:list>
            <text:list xml:id="list165737287497813" text:continue-list="list165737121953565" text:style-name="WWNum10">
              <text:list-item>
                <text:p text:style-name="P14">觀眾文件</text:p>
              </text:list-item>
              <text:list-item>
                <text:p text:style-name="P14">該文件簽字</text:p>
              </text:list-item>
              <text:list-item>
                <text:p text:style-name="P14">主管或其他工作人員誰可以添加或轉發到另一個文件接收者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12</meta:editing-cycles>
    <meta:print-date>2015-08-03T07:53:00</meta:print-date>
    <meta:creation-date>2016-11-09T08:25:00</meta:creation-date>
    <dc:date>2017-02-08T13:43:00</dc:date>
    <meta:editing-duration>PT1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4" meta:word-count="961" meta:character-count="1044" meta:non-whitespace-character-count="10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