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632cm" style:rel-column-width="19070*"/>
    </style:style>
    <style:style style:name="表格1.B" style:family="table-column">
      <style:table-column-properties style:column-width="11.287cm" style:rel-column-width="4646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34cm"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7">
      <style:paragraph-properties fo:margin-left="1.6cm" fo:margin-right="0cm" fo:line-height="0.706cm" fo:orphans="0" fo:widows="0" fo:text-indent="-1.6cm" style:auto-text-indent="false" style:vertical-align="baseline"/>
      <style:text-properties style:font-name="微軟正黑體" style:font-name-asian="微軟正黑體1" style:font-size-complex="12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line-height="0.706cm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style:font-name="微軟正黑體" fo:font-weight="bold" style:font-name-asian="微軟正黑體1" style:font-weight-asian="bold" style:font-size-complex="12pt"/>
    </style:style>
    <style:style style:name="P8" style:family="paragraph" style:parent-style-name="清單段落1" style:list-style-name="WWNum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清單段落1" style:list-style-name="WWNum1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清單段落1" style:list-style-name="WWNum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清單段落1" style:list-style-name="WWNum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清單段落1" style:list-style-name="WWNum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清單段落1" style:list-style-name="WWNum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清單段落1" style:list-style-name="WWNum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清單段落1" style:list-style-name="WWNum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清單段落1" style:list-style-name="WWNum1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清單段落1" style:list-style-name="WWNum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8" style:family="paragraph" style:parent-style-name="項目符號1" style:list-style-name="WWNum16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9" style:family="paragraph" style:parent-style-name="項目符號1">
      <style:paragraph-properties fo:margin-left="0cm" fo:margin-right="0cm" fo:line-height="0.706cm" fo:orphans="0" fo:widows="0" fo:text-indent="0cm" style:auto-text-indent="false"/>
      <style:text-properties style:font-name="微軟正黑體" style:font-name-asian="微軟正黑體1" style:language-asian="zh" style:country-asian="TW" style:font-size-complex="12pt"/>
    </style:style>
    <style:style style:name="P20" style:family="paragraph" style:parent-style-name="項目符號1" style:list-style-name="WWNum2">
      <style:paragraph-properties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21" style:family="paragraph" style:parent-style-name="項目符號1" style:list-style-name="WWNum16">
      <style:paragraph-properties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style:font-name-asian="微軟正黑體1" style:language-asian="zh" style:country-asian="TW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style:font-name-asian="微軟正黑體1" style:font-size-asian="12pt" style:font-size-complex="12pt"/>
    </style:style>
    <style:style style:name="T5" style:family="text">
      <style:text-properties style:text-position="super 58%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4">BGM2R0308v2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4">撰寫業務文件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4">企業經營管理/一般管理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4">2</text:p>
          </table:table-cell>
        </table:table-row>
        <table:table-row table:style-name="表格1.5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848483753" text:style-name="WWNum1">
              <text:list-item>
                <text:p text:style-name="P8">計畫文件</text:p>
              </text:list-item>
            </text:list>
            <text:list xml:id="list1077363376" text:style-name="WWNum10">
              <text:list-item>
                <text:p text:style-name="P9">決定<text:span text:style-name="T6">文件目的</text:span><text:span text:style-name="T5">【註1】</text:span>。</text:p>
              </text:list-item>
              <text:list-item>
                <text:p text:style-name="P9">選擇<text:span text:style-name="T6">文件適當格式</text:span><text:span text:style-name="T5">【註2】</text:span>。</text:p>
              </text:list-item>
              <text:list-item>
                <text:p text:style-name="P9">建立表達方式。</text:p>
              </text:list-item>
              <text:list-item>
                <text:p text:style-name="P9">決定<text:span text:style-name="T6">文件規定</text:span><text:span text:style-name="T5">【註3】</text:span>。</text:p>
              </text:list-item>
              <text:list-item>
                <text:p text:style-name="P9">決定<text:span text:style-name="T6">數據、資訊、知識之分類與邏輯順序</text:span><text:span text:style-name="T5">【註4】</text:span>，以建立文件目標。</text:p>
              </text:list-item>
              <text:list-item>
                <text:p text:style-name="P9">發想文件結構與內容概述。</text:p>
              </text:list-item>
            </text:list>
            <text:list xml:id="list172252786662393" text:continue-list="list848483753" text:style-name="WWNum1">
              <text:list-item>
                <text:p text:style-name="P8">擬定草稿</text:p>
              </text:list-item>
            </text:list>
            <text:list xml:id="list3555582251" text:style-name="WWNum6">
              <text:list-item>
                <text:p text:style-name="P10">依結構與內容建議，檢視並整理現有數據資訊與知識。</text:p>
              </text:list-item>
              <text:list-item>
                <text:p text:style-name="P10">確認已將數據、資訊、知識予以解讀與彙整，以完成符合文件目的與目標之文字。</text:p>
              </text:list-item>
              <text:list-item>
                <text:p text:style-name="P10">適時附上圖表。</text:p>
              </text:list-item>
              <text:list-item>
                <text:p text:style-name="P10">找出所需之數據與訊息落差，從相關企業人員蒐集額外內容。</text:p>
              </text:list-item>
              <text:list-item>
                <text:p text:style-name="P10">依文件規定與文體，擬定草稿。</text:p>
              </text:list-item>
              <text:list-item>
                <text:p text:style-name="P10">語言文字必須適合讀者。</text:p>
              </text:list-item>
            </text:list>
            <text:list xml:id="list172251923946388" text:continue-list="list172252786662393" text:style-name="WWNum1">
              <text:list-item>
                <text:p text:style-name="P8">擬定最終版本</text:p>
              </text:list-item>
            </text:list>
            <text:list xml:id="list3689236715" text:style-name="WWNum7">
              <text:list-item>
                <text:p text:style-name="P11">檢閱草稿文字，以確保符合文件目標與規定。</text:p>
              </text:list-item>
              <text:list-item>
                <text:p text:style-name="P11">檢查文法、拼字、風格正確與否，並檢查標點符號。</text:p>
              </text:list-item>
              <text:list-item>
                <text:p text:style-name="P11">確保草稿經相關企業人員同意。</text:p>
              </text:list-item>
              <text:list-item>
                <text:p text:style-name="P11">依要求處理文字修訂。</text:p>
              </text:list-item>
            </text:list>
            <text:list xml:id="list172251951850110" text:continue-list="list172251923946388" text:style-name="WWNum1">
              <text:list-item>
                <text:p text:style-name="P8">產品文件</text:p>
              </text:list-item>
            </text:list>
            <text:list xml:id="list3391987972" text:style-name="WWNum4">
              <text:list-item>
                <text:p text:style-name="P12">選擇基本設計元素，使文件適合讀者並符合目的。</text:p>
              </text:list-item>
              <text:list-item>
                <text:p text:style-name="P12">使用文字處理軟體，將基礎設計元素運用於文字。</text:p>
              </text:list-item>
              <text:list-item>
                <text:p text:style-name="P12">檢查文件，確認完全符合規定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4">工作產出</text:p>
          </table:table-cell>
          <table:table-cell table:style-name="表格1.B6" office:value-type="string">
            <text:p text:style-name="P19">業務文件</text:p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7" office:value-type="string">
            <text:list xml:id="list1074324069" text:style-name="WWNum2">
              <text:list-item>
                <text:p text:style-name="P20">文件格式風格與影響</text:p>
              </text:list-item>
              <text:list-item>
                <text:p text:style-name="P20">組織工作環境與工時相關規範</text:p>
              </text:list-item>
              <text:list-item>
                <text:p text:style-name="P13">英文寫作規範與慣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8" office:value-type="string">
            <text:list xml:id="list1803976131" text:style-name="WWNum16">
              <text:list-item>
                <text:p text:style-name="P21">釐清文件要求之溝通協調能力</text:p>
              </text:list-item>
              <text:list-item>
                <text:p text:style-name="P21">文件讀寫能力</text:p>
              </text:list-item>
              <text:list-item>
                <text:p text:style-name="P21">參照引用數據圖表之計算能力</text:p>
              </text:list-item>
              <text:list-item>
                <text:p text:style-name="P18"><text:span text:style-name="T7">問題解決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9" office:value-type="string">
            <text:list xml:id="list344183809" text:style-name="WWNum3">
              <text:list-item>
                <text:p text:style-name="P14">評量證據</text:p>
              </text:list-item>
            </text:list>
            <text:list xml:id="list1269588221" text:style-name="WWNum8">
              <text:list-item>
                <text:p text:style-name="P15">能編輯初稿文字，確保內容正確清楚。</text:p>
              </text:list-item>
              <text:list-item>
                <text:p text:style-name="P15">能完成產出符合規定之文件。</text:p>
              </text:list-item>
            </text:list>
            <text:list xml:id="list172252169359393" text:continue-list="list344183809" text:style-name="WWNum3">
              <text:list-item>
                <text:p text:style-name="P14">評量情境與資源</text:p>
              </text:list-item>
            </text:list>
            <text:list xml:id="list129052593" text:style-name="WWNum11">
              <text:list-item>
                <text:p text:style-name="P16">使用實際工作場域或模擬環境。</text:p>
              </text:list-item>
              <text:list-item>
                <text:p text:style-name="P16">辦公室設備與資源。</text:p>
              </text:list-item>
              <text:list-item>
                <text:p text:style-name="P16">文件與風格標準之範例。</text:p>
              </text:list-item>
            </text:list>
            <text:list xml:id="list172251200954148" text:continue-list="list172252169359393" text:style-name="WWNum3">
              <text:list-item>
                <text:p text:style-name="P14">評量方法</text:p>
              </text:list-item>
            </text:list>
            <text:list xml:id="list2553355193" text:style-name="WWNum9">
              <text:list-item>
                <text:p text:style-name="P17">審查受評者所提交的文件結構與內容與品質。</text:p>
              </text:list-item>
              <text:list-item>
                <text:p text:style-name="P17">評量者提供模擬情境，受評者實際進行撰寫文件。</text:p>
              </text:list-item>
              <text:list-item>
                <text:p text:style-name="P17">直接觀察受評者操作文字處理軟體之過程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10" office:value-type="string">
            <text:list xml:id="list1643076547" text:style-name="WWNum17">
              <text:list-item>
                <text:p text:style-name="P2">文件目的：如傳達研究成果；將政策、程序與流程建立檔案紀錄；符合法律規定；符合讀者對於數據、資訊、知識之需求；提出建議、選項與行動等。</text:p>
              </text:list-item>
              <text:list-item>
                <text:p text:style-name="P2">文件適當格式：如商業書信、email、使用方式與程序、手冊、出版品、報告、演說和簡報、投標文件和公告與網站文字內容等。</text:p>
              </text:list-item>
              <text:list-item>
                <text:p text:style-name="P2">文件規定：如符合文體、符合組織對於報告形式、線上文件類型與大小歸檔、除英文外之其他語言、適用於書面文件之組織政策、程序或準則、插圖、照片、圖表或地圖或其他可說明文字之圖像、參考資料、註解或引用與謝辭之標準等。</text:p>
              </text:list-item>
              <text:list-item>
                <text:p text:style-name="P2">數據、資訊、知識之分類與邏輯順序：如論點與<text:soft-page-break/>反證、適用於製作中特殊文件類型之分類與順序、依時間先後、拼字順序或執行順序排列、事實、意見、結論或建議、說明圖像案例分析與其他範例、相關與彙總陳述、建議與支持論點等。</text:p>
              </text:list-item>
            </text:list>
          </table:table-cell>
        </table:table-row>
      </table:table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5">2023年修訂職能內容。<text:bookmark text:name="_Hlk136958965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style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next-style-name="Standard" style:default-outline-level="1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項目符號1" style:family="paragraph" style:parent-style-name="List" style:default-outline-level="">
      <style:paragraph-properties fo:margin-left="0.847cm" fo:margin-right="0cm" fo:margin-top="0.071cm" fo:margin-bottom="0.071cm" style:contextual-spacing="true" fo:text-indent="-0.847cm" style:auto-text-indent="false">
        <style:tab-stops/>
      </style:paragraph-properties>
    </style:style>
    <style:style style:name="項目符號_20_41" style:display-name="項目符號 41" style:family="paragraph" style:parent-style-name="List_20_Bullet_20_4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4" style:display-name="List Bullet 4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清單號碼_20_41" style:display-name="清單號碼 41" style:family="paragraph" style:parent-style-name="List_20_Bullet_20_4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List_20_Bullet" style:display-name="List Bullet" style:family="paragraph" style:parent-style-name="List" style:default-outline-level="" style:list-style-name="WWNum14">
      <style:paragraph-properties fo:margin-left="1.596cm" fo:margin-right="0cm" fo:margin-top="0.071cm" fo:margin-bottom="0.071cm" style:contextual-spacing="true" fo:hyphenation-ladder-count="no-limit" fo:text-indent="-0.75cm" style:auto-text-indent="false" style:snap-to-layout-grid="false">
        <style:tab-stops/>
      </style:paragraph-properties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1"/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8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9</meta:editing-cycles>
    <meta:print-date>2015-08-02T23:53:00</meta:print-date>
    <meta:creation-date>2023-08-14T06:05:00</meta:creation-date>
    <dc:date>2023-12-08T01:28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65" meta:word-count="1063" meta:character-count="1126" meta:non-whitespace-character-count="1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