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222in" style:use-optimal-column-width="false"/>
    </style:style>
    <style:style style:name="Table1" style:family="table" style:master-page-name="MP0">
      <style:table-properties style:width="6.6736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style:snap-to-layout-grid="false" fo:text-align="justify" fo:line-height="0.2777in"/>
      <style:text-properties style:font-name="微軟正黑體" style:font-name-asian="微軟正黑體" style:letter-kerning="true" fo:font-size="12pt" style:font-size-asian="12pt" style:font-size-complex="12pt" fo:hyphenate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letter-kerning="true" fo:font-size="12pt" style:font-size-asian="12pt" style:font-size-complex="12pt" fo:hyphenate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letter-kerning="true" fo:font-size="12pt" style:font-size-asian="12pt" style:font-size-complex="12pt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/>
      <style:text-properties fo:hyphenate="false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style:letter-kerning="true" fo:font-size="12pt" style:font-size-asian="12pt" style:font-size-complex="11pt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1pt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 style:letter-kerning="true" fo:font-size="12pt" style:font-size-asian="12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letter-kerning="true" fo:font-size="12pt" style:font-size-asian="12pt" style:font-size-complex="12pt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letter-kerning="true" fo:font-size="12pt" style:font-size-asian="12pt" style:font-size-complex="12pt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justify" fo:line-height="0.2777in">
        <style:tab-stops/>
      </style:paragraph-properties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38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39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40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41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42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43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44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45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46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47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letter-kerning="true" fo:font-size="12pt" style:font-size-asian="12pt" style:font-size-complex="12p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justify" fo:margin-left="0.2506in" fo:text-indent="-0.1972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微軟正黑體" style:font-name-asian="微軟正黑體" style:letter-kerning="true" fo:font-size="12pt" style:font-size-asian="12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letter-kerning="true" fo:font-size="12pt" style:font-size-asian="12pt" style:font-size-complex="12pt" fo:hyphenate="false"/>
    </style:style>
    <style:style style:name="P57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letter-kerning="true" fo:font-size="12pt" style:font-size-asian="12pt" style:font-size-complex="12p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snap-to-layout-grid="false" fo:text-align="justify" fo:margin-left="0.2506in" fo:text-indent="-0.1972in">
        <style:tab-stops/>
      </style:paragraph-properties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60" style:parent-style-name="內文" style:family="paragraph">
      <style:paragraph-properties fo:widows="0" fo:orphans="0" style:snap-to-layout-grid="false" fo:text-align="justify" fo:margin-left="0.2506in" fo:text-indent="-0.1972in">
        <style:tab-stops/>
      </style:paragraph-properties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61" style:parent-style-name="內文" style:family="paragraph">
      <style:paragraph-properties fo:widows="0" fo:orphans="0" style:snap-to-layout-grid="false" fo:text-align="justify" fo:margin-left="0.2506in" fo:text-indent="-0.1972in">
        <style:tab-stops/>
      </style:paragraph-properties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62" style:parent-style-name="內文" style:family="paragraph">
      <style:paragraph-properties fo:widows="0" fo:orphans="0" style:snap-to-layout-grid="false" fo:text-align="justify" fo:margin-left="0.2506in" fo:text-indent="-0.1972in">
        <style:tab-stops/>
      </style:paragraph-properties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letter-kerning="true" fo:font-size="12pt" style:font-size-asian="12pt" style:font-size-complex="12pt" fo:hyphenate="false"/>
    </style:style>
    <style:style style:name="P66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letter-kerning="true" fo:font-size="12pt" style:font-size-asian="12pt" style:font-size-complex="12p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justify" fo:margin-left="0.2506in" fo:text-indent="-0.1972in">
        <style:tab-stops/>
      </style:paragraph-properties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69" style:parent-style-name="內文" style:family="paragraph">
      <style:paragraph-properties fo:widows="0" fo:orphans="0" style:snap-to-layout-grid="false" fo:text-align="justify" fo:margin-left="0.2506in" fo:text-indent="-0.1972in">
        <style:tab-stops/>
      </style:paragraph-properties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70" style:parent-style-name="內文" style:family="paragraph">
      <style:paragraph-properties fo:widows="0" fo:orphans="0" style:snap-to-layout-grid="false" fo:text-align="justify" fo:margin-left="0.2506in" fo:text-indent="-0.1972in">
        <style:tab-stops/>
      </style:paragraph-properties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P71" style:parent-style-name="內文" style:family="paragraph">
      <style:paragraph-properties fo:widows="0" fo:orphans="0" style:snap-to-layout-grid="false" fo:text-align="justify" fo:margin-left="0.2506in" fo:text-indent="-0.1972in">
        <style:tab-stops/>
      </style:paragraph-properties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letter-kerning="true" fo:font-size="12pt" style:font-size-asian="12pt"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text-align="justify" fo:margin-left="0.2506in" fo:text-indent="-0.1972in">
        <style:tab-stops/>
      </style:paragraph-properties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4R0891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提升服務品質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<text:span text:style-name="T25">企業經營管理</text:span><text:span text:style-name="T26">／</text:span><text:span text:style-name="T27">行政支援</text:span>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10" text:continue-numbering="true">
              <text:list-item>
                <text:p text:style-name="P37">確認客戶需求</text:p>
                <text:list text:continue-numbering="true">
                  <text:list-item>
                    <text:p text:style-name="P38">依組織的要求，評估客戶需求的迫切性、提供服務的優先順序，準確識別及釐清客戶的需求。</text:p>
                  </text:list-item>
                  <text:list-item>
                    <text:p text:style-name="P39">依組織政策，與利益關係人溝通並尋求協助，以滿足客戶需求。</text:p>
                  </text:list-item>
                </text:list>
              </text:list-item>
              <text:list-item>
                <text:p text:style-name="P40">向顧客提供服務</text:p>
                <text:list text:continue-numbering="true">
                  <text:list-item>
                    <text:p text:style-name="P41">依組織政策，建立並保持與客戶的關係，以確保服務品質。</text:p>
                  </text:list-item>
                  <text:list-item>
                    <text:p text:style-name="P42">依組織政策，處理顧客反映事項，並識別需求及提供服務，以提高服務的附加價值。</text:p>
                  </text:list-item>
                </text:list>
              </text:list-item>
              <text:list-item>
                <text:p text:style-name="P43">提出服務報告</text:p>
                <text:list text:continue-numbering="true">
                  <text:list-item>
                    <text:p text:style-name="P44">依組織政策，定期檢視顧客滿意度，以提高服務和產品品質。</text:p>
                  </text:list-item>
                  <text:list-item>
                    <text:p text:style-name="P45">監測服務流程問題並進行改善，以符合客戶需求。</text:p>
                  </text:list-item>
                  <text:list-item>
                    <text:p text:style-name="P46">定期尋求利益關係人的回饋，以改善服務品質。</text:p>
                  </text:list-item>
                  <text:list-item>
                    <text:p text:style-name="P47">確保客戶服務報告詳盡，並包含產品與服務關鍵面向的建議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9" text:continue-numbering="true">
              <text:list-item>
                <text:p text:style-name="P52"><text:span text:style-name="T53">客戶服務報告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9" text:continue-numbering="true">
              <text:list-item>
                <text:p text:style-name="P59">影響業務營運相關法規</text:p>
              </text:list-item>
              <text:list-item>
                <text:p text:style-name="P60">組織政策和客戶服務標準作業流程</text:p>
              </text:list-item>
              <text:list-item>
                <text:p text:style-name="P61">公共關係和產品推廣</text:p>
              </text:list-item>
              <text:list-item>
                <text:p text:style-name="P62">客戶服務技巧與知識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9" text:continue-numbering="true">
              <text:list-item>
                <text:p text:style-name="P68">溝通協調能力</text:p>
              </text:list-item>
              <text:list-item>
                <text:p text:style-name="P69">問題解決能力</text:p>
              </text:list-item>
              <text:list-item>
                <text:p text:style-name="P70">資訊科技工具應用能力</text:p>
              </text:list-item>
              <text:list-item>
                <text:p text:style-name="P71">資訊與數據分析能力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list text:style-name="LFO9" text:continue-numbering="true">
              <text:list-item>
                <text:p text:style-name="P76">影響業務營運相關法規：如道德原則、實務守則、個資法、金融法規、合約、勞動相關法規、貿易慣例法及消費者保護法等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本文" style:default-outline-level="1">
      <style:paragraph-properties fo:widows="0" fo:orphans="0">
        <style:tab-stops>
          <style:tab-stop style:type="left" style:position="-0.6666in"/>
          <style:tab-stop style:type="left" style:position="-0.3333in"/>
        </style:tab-stops>
      </style:paragraph-properties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2user" style:display-name="標題 2 (user)" style:family="paragraph" style:next-style-name="本文" style:default-outline-level="2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3user" style:display-name="標題 3 (user)" style:family="paragraph" style:next-style-name="本文" style:default-outline-level="3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/>
    </style:style>
    <style:style style:name="標題2字元" style:display-name="標題 2 字元" style:family="text">
      <style:text-properties style:font-name="微軟正黑體" style:font-name-asian="微軟正黑體" style:font-name-complex="微軟正黑體"/>
    </style:style>
    <style:style style:name="標題3字元" style:display-name="標題 3 字元" style:family="text">
      <style:text-properties style:font-name="微軟正黑體" style:font-name-asian="微軟正黑體" style:font-name-complex="微軟正黑體"/>
    </style:style>
    <style:style style:name="本文字元" style:display-name="本文 字元" style:family="text">
      <style:text-properties style:font-name="新細明體" style:font-name-asian="新細明體" style:font-name-complex="Times New Roman" style:letter-kerning="false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OUTLINELVL1" style:display-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style:contextual-spacing="true" fo:margin-top="0.0833in" fo:margin-bottom="0.0833in"/>
      <style:text-properties style:font-name="新細明體" style:font-name-complex="新細明體" fo:hyphenate="false"/>
    </style:style>
    <style:style style:name="清單user" style:display-name="清單 (user)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1" style:display-name="項目符號1" style:family="paragraph" style:parent-style-name="清單user">
      <style:paragraph-properties fo:keep-with-next="always" fo:keep-together="always" style:contextual-spacing="false" fo:margin-top="0.0277in" fo:margin-bottom="0.0277in" fo:margin-left="0.6284in" fo:text-indent="-0.2951in">
        <style:tab-stops/>
      </style:paragraph-properties>
      <style:text-properties style:font-name-asian="Times New Roman" style:language-asian="en" style:country-asian="US" fo:hyphenate="false"/>
    </style:style>
    <style:style style:name="項目符號21" style:display-name="項目符號 21" style:family="paragraph" style:parent-style-name="內文">
      <style:paragraph-properties style:contextual-spacing="true"/>
      <style:text-properties fo:hyphenate="false"/>
    </style:style>
    <style:style style:name="清單號碼1" style:display-name="清單號碼1" style:family="paragraph" style:parent-style-name="清單user">
      <style:paragraph-properties fo:keep-with-next="always" fo:keep-together="always" style:contextual-spacing="false" fo:margin-top="0.0416in" fo:margin-bottom="0.0416in" fo:margin-left="0in" fo:text-indent="0in">
        <style:tab-stops/>
      </style:paragraph-properties>
      <style:text-properties style:font-name-asian="Times New Roman" style:language-asian="en" style:country-asian="US" fo:hyphenate="false"/>
    </style:style>
    <style:style style:name="無間距1" style:display-name="無間距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頁首與頁尾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style:style style:name="WW_CharLFO10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28:00Z</meta:creation-date>
    <dc:date>2025-07-21T02:28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34" meta:row-count="3" meta:non-whitespace-character-count="456"/>
  </office:meta>
</office:document-meta>
</file>