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993cm" fo:margin-left="0cm" style:page-number="auto" table:align="left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9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fo:margin-left="0cm" table:align="left"/>
    </style:style>
    <style:style style:name="表格2.A" style:family="table-column">
      <style:table-column-properties style:column-width="15.921cm" style:rel-column-width="9077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fo:break-before="page"/>
      <style:text-properties style:font-size-complex="12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size-complex="12pt"/>
    </style:style>
    <style:style style:name="P4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size-complex="12pt"/>
    </style:style>
    <style:style style:name="P5" style:family="paragraph" style:parent-style-name="Text_20_body">
      <style:paragraph-properties fo:line-height="0.706cm"/>
      <style:text-properties style:font-size-complex="12pt"/>
    </style:style>
    <style:style style:name="P6" style:family="paragraph" style:parent-style-name="清單段落1">
      <style:paragraph-properties fo:margin-left="0cm" fo:margin-right="0cm" fo:line-height="0.706cm" fo:text-indent="0cm" style:auto-text-indent="false">
        <style:tab-stops/>
      </style:paragraph-properties>
      <style:text-properties style:font-size-complex="12pt"/>
    </style:style>
    <style:style style:name="P7" style:family="paragraph" style:parent-style-name="Text_20_body">
      <style:paragraph-properties fo:line-height="0.706cm" fo:text-align="justify" style:justify-single-word="false"/>
      <style:text-properties fo:letter-spacing="-0.018cm" style:letter-kerning="true" style:font-size-complex="12pt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margin-left="1.693cm" fo:margin-right="0cm" fo:line-height="0.706cm" fo:text-align="center" style:justify-single-word="false" fo:text-indent="-1.693cm" style:auto-text-indent="false">
        <style:tab-stops/>
      </style:paragraph-properties>
      <style:text-properties fo:font-weight="bold" style:font-weight-asian="bold" style:font-size-complex="12pt"/>
    </style:style>
    <style:style style:name="P10" style:family="paragraph" style:parent-style-name="清單段落" style:list-style-name="L12">
      <style:paragraph-properties fo:margin-left="1.6cm" fo:margin-right="0cm" fo:line-height="0.706cm" fo:text-indent="-1.6cm" style:auto-text-indent="false" style:vertical-align="baseline" style:snap-to-layout-grid="true">
        <style:tab-stops/>
      </style:paragraph-properties>
      <style:text-properties style:font-size-complex="12pt"/>
    </style:style>
    <style:style style:name="P11" style:family="paragraph" style:parent-style-name="清單段落1" style:list-style-name="L1">
      <style:paragraph-properties fo:margin-left="0cm" fo:margin-right="0cm" fo:line-height="0.706cm" fo:text-indent="0cm" style:auto-text-indent="false"/>
      <style:text-properties style:font-size-complex="12pt"/>
    </style:style>
    <style:style style:name="P12" style:family="paragraph" style:parent-style-name="清單段落1" style:list-style-name="L2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13" style:family="paragraph" style:parent-style-name="清單段落1" style:list-style-name="L3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14" style:family="paragraph" style:parent-style-name="清單段落1" style:list-style-name="L4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15" style:family="paragraph" style:parent-style-name="清單段落1" style:list-style-name="L5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16" style:family="paragraph" style:parent-style-name="清單段落1" style:list-style-name="L9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17" style:family="paragraph" style:parent-style-name="清單段落1" style:list-style-name="L11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18" style:family="paragraph" style:parent-style-name="清單段落1" style:list-style-name="L6">
      <style:paragraph-properties fo:margin-left="0cm" fo:margin-right="0cm" fo:line-height="0.706cm" fo:text-indent="0cm" style:auto-text-indent="false"/>
      <style:text-properties style:font-size-complex="12pt"/>
    </style:style>
    <style:style style:name="P19" style:family="paragraph" style:parent-style-name="清單段落1" style:list-style-name="L7">
      <style:paragraph-properties fo:margin-left="0cm" fo:margin-right="0cm" fo:line-height="0.706cm" fo:text-indent="0cm" style:auto-text-indent="false"/>
      <style:text-properties style:font-size-complex="12pt"/>
    </style:style>
    <style:style style:name="P20" style:family="paragraph" style:parent-style-name="清單段落1" style:list-style-name="L8">
      <style:paragraph-properties fo:margin-left="0cm" fo:margin-right="0cm" fo:line-height="0.706cm" fo:text-indent="0cm" style:auto-text-indent="false"/>
      <style:text-properties style:font-size-complex="12pt"/>
    </style:style>
    <style:style style:name="P21" style:family="paragraph" style:parent-style-name="清單段落1" style:list-style-name="L8">
      <style:paragraph-properties fo:margin-left="0cm" fo:margin-right="0cm" fo:line-height="0.706cm" fo:text-indent="0cm" style:auto-text-indent="false"/>
      <style:text-properties officeooo:paragraph-rsid="0003044a" style:font-size-complex="12pt"/>
    </style:style>
    <style:style style:name="P22" style:family="paragraph" style:parent-style-name="清單段落1" style:list-style-name="L2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</style:style>
    <style:style style:name="P23" style:family="paragraph" style:parent-style-name="清單段落1" style:list-style-name="L4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</style:style>
    <style:style style:name="P24" style:family="paragraph" style:parent-style-name="清單段落1" style:list-style-name="L10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</style:style>
    <style:style style:name="P25" style:family="paragraph" style:parent-style-name="清單段落1" style:list-style-name="L11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size-complex="12pt" style:language-complex="zh" style:country-complex="TW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text-position="super 67%" style:font-size-complex="12pt"/>
    </style:style>
    <style:style style:name="T6" style:family="text">
      <style:text-properties fo:letter-spacing="-0.018cm" style:letter-kerning="true" style:font-size-complex="12pt"/>
    </style:style>
    <style:style style:name="T7" style:family="text">
      <style:text-properties officeooo:rsid="0003044a"/>
    </style:style>
    <text:list-style style:name="L1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7LVL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595499692640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5">BGM5R0952v2</text:p>
          </table:table-cell>
        </table:table-row>
        <table:table-row table:style-name="TableLine2595499702432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5">提升微型與小型企業節能成效</text:p>
          </table:table-cell>
        </table:table-row>
        <table:table-row table:style-name="TableLine2595499688832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5">企業經營管理/一般管理</text:p>
          </table:table-cell>
        </table:table-row>
        <table:table-row table:style-name="TableLine2595499702160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5">4</text:p>
          </table:table-cell>
        </table:table-row>
        <table:table-row table:style-name="TableLine2595499699440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651239578" text:style-name="L1">
              <text:list-header>
                <text:p text:style-name="P11">一、確定節能成效</text:p>
              </text:list-header>
            </text:list>
            <text:list xml:id="list1307508874" text:style-name="L2">
              <text:list-item>
                <text:list>
                  <text:list-item>
                    <text:p text:style-name="P12">識別運用於商業的能源資源和種類。</text:p>
                  </text:list-item>
                  <text:list-item>
                    <text:p text:style-name="P22"><text:span text:style-name="預設段落字型"><text:span text:style-name="T2">確定有哪些業務上較常使用的能源</text:span></text:span><text:span text:style-name="預設段落字型"><text:span text:style-name="T4">資源</text:span></text:span><text:span text:style-name="預設段落字型"><text:span text:style-name="T5">【註1】</text:span></text:span><text:span text:style-name="預設段落字型"><text:span text:style-name="T2">。</text:span></text:span></text:p>
                  </text:list-item>
                  <text:list-item>
                    <text:p text:style-name="P22"><text:span text:style-name="預設段落字型"><text:span text:style-name="T2">蒐集可以改進的</text:span></text:span><text:span text:style-name="預設段落字型"><text:span text:style-name="T4">節能選項</text:span></text:span><text:span text:style-name="預設段落字型"><text:span text:style-name="T5">【註2】</text:span></text:span><text:span text:style-name="預設段落字型"><text:span text:style-name="T2">。</text:span></text:span></text:p>
                  </text:list-item>
                </text:list>
              </text:list-item>
            </text:list>
            <text:list xml:id="list134828150207524" text:continue-list="list651239578" text:style-name="L1">
              <text:list-header>
                <text:p text:style-name="P11">二、評估能源資源的選擇</text:p>
              </text:list-header>
            </text:list>
            <text:list xml:id="list3801735460" text:style-name="L3">
              <text:list-item>
                <text:p text:style-name="P13">列出應用於企業的節能選項列表。</text:p>
              </text:list-item>
              <text:list-item>
                <text:p text:style-name="P13">確定適用於每個能源資源選項的成本和收益。</text:p>
              </text:list-item>
              <text:list-item>
                <text:p text:style-name="P13">根據企業的成本和價值排定節能選項。</text:p>
              </text:list-item>
            </text:list>
            <text:list xml:id="list134827923652196" text:continue-list="list134828150207524" text:style-name="L1">
              <text:list-header>
                <text:p text:style-name="P11">三、實現首要選項</text:p>
              </text:list-header>
            </text:list>
            <text:list xml:id="list3574048614" text:style-name="L4">
              <text:list-item>
                <text:p text:style-name="P14">決定哪些選項將在短期內實施，及未來有哪些可能實施。</text:p>
              </text:list-item>
              <text:list-item>
                <text:p text:style-name="P23"><text:span text:style-name="預設段落字型"><text:span text:style-name="T4">考量要素</text:span></text:span><text:span text:style-name="預設段落字型"><text:span text:style-name="T5">【註3】</text:span></text:span><text:span text:style-name="預設段落字型"><text:span text:style-name="T2">的可選方案，以確定是否改進。</text:span></text:span></text:p>
              </text:list-item>
              <text:list-item>
                <text:p text:style-name="P14">實施計畫中的首選方案。</text:p>
              </text:list-item>
              <text:list-item>
                <text:p text:style-name="P14">讓員工和外部專家參與方案。</text:p>
              </text:list-item>
            </text:list>
            <text:list xml:id="list134827877192473" text:continue-list="list134827923652196" text:style-name="L1">
              <text:list-header>
                <text:p text:style-name="P11">四、監測變化的結果</text:p>
              </text:list-header>
            </text:list>
            <text:list xml:id="list2803686341" text:style-name="L5">
              <text:list-item>
                <text:p text:style-name="P15">檢查方案是否已符合規範。</text:p>
              </text:list-item>
              <text:list-item>
                <text:p text:style-name="P15">監控成本並檢查節能成效。</text:p>
              </text:list-item>
              <text:list-item>
                <text:p text:style-name="P15">蒐集其他企業節能相關資訊。</text:p>
              </text:list-item>
              <text:list-item>
                <text:p text:style-name="P15">確定成果是否已經滿足，且持續進行節能。</text:p>
              </text:list-item>
            </text:list>
          </table:table-cell>
        </table:table-row>
        <table:table-row table:style-name="TableLine2595499701888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6">節能選項列表</text:p>
          </table:table-cell>
        </table:table-row>
        <table:table-row table:style-name="TableLine2595499698352">
          <table:table-cell table:style-name="表格1.A1" office:value-type="string">
            <text:p text:style-name="P3">職能內涵</text:p>
            <text:p text:style-name="P8"><text:span text:style-name="預設段落字型"><text:span text:style-name="T6">(K=knowledge知識)</text:span></text:span></text:p>
          </table:table-cell>
          <table:table-cell table:style-name="表格1.B7" office:value-type="string">
            <text:list xml:id="list3828017005" text:style-name="L6">
              <text:list-header>
                <text:p text:style-name="P18">一、節能術語和概念</text:p>
                <text:p text:style-name="P18">二、能源使用量和類型</text:p>
                <text:p text:style-name="P18">三、微型或小型商業能源效率</text:p>
              </text:list-header>
            </text:list>
          </table:table-cell>
        </table:table-row>
        <table:table-row table:style-name="TableLine2595499700800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4070755744" text:style-name="L7">
              <text:list-header>
                <text:p text:style-name="P19">一、鑑定能源使用和評估對產品和服務影響的分析能力</text:p>
                <text:p text:style-name="P19">二、解釋技術資料和商業文件的溝通協調能力</text:p>
                <text:p text:style-name="P19">三、計算、分析和比較使用數據的算術能力</text:p>
                <text:p text:style-name="P19">四、搜尋及查看有關節能資訊的研究能力</text:p>
              </text:list-header>
            </text:list>
          </table:table-cell>
        </table:table-row>
        <table:table-row table:style-name="TableLine2595499688288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3923206933" text:style-name="L8">
              <text:list-header>
                <text:p text:style-name="P20">一、評量證據</text:p>
              </text:list-header>
            </text:list>
            <text:list xml:id="list1752667927" text:style-name="L9">
              <text:list-item>
                <text:p text:style-name="P16">能瞭解節省能源效率。</text:p>
              </text:list-item>
              <text:list-item>
                <text:p text:style-name="P16">能比較成本和收益決定節能選項。</text:p>
              </text:list-item>
              <text:list-item>
                <text:p text:style-name="P16">能提高能源監控效率。</text:p>
              </text:list-item>
            </text:list>
            <text:list xml:id="list134828703392233" text:continue-list="list3923206933" text:style-name="L8">
              <text:list-header>
                <text:p text:style-name="P21"><text:soft-page-break/>二、評量情境與資源</text:p>
              </text:list-header>
            </text:list>
            <text:list xml:id="list1526573348" text:style-name="L10">
              <text:list-item>
                <text:p text:style-name="P24"><text:span text:style-name="預設段落字型"><text:span text:style-name="T3">相關資料檔案。</text:span></text:span></text:p>
              </text:list-item>
              <text:list-item>
                <text:p text:style-name="P24"><text:span text:style-name="預設段落字型"><text:span text:style-name="T3">受評者具體情況，並建立或運行一個微型企業情境。</text:span></text:span></text:p>
              </text:list-item>
            </text:list>
            <text:list xml:id="list134827932587195" text:continue-list="list134828703392233" text:style-name="L8">
              <text:list-header>
                <text:p text:style-name="P20">三、評量方法</text:p>
              </text:list-header>
            </text:list>
            <text:list xml:id="list2801563462" text:style-name="L11">
              <text:list-item>
                <text:p text:style-name="P17">以系統化方式分析節能選項資訊。</text:p>
              </text:list-item>
              <text:list-item>
                <text:p text:style-name="P25"><text:span text:style-name="預設段落字型"><text:span text:style-name="T2">口頭或書面提問</text:span></text:span><text:span text:style-name="預設段落字型"><text:span text:style-name="T3">，</text:span></text:span><text:span text:style-name="預設段落字型"><text:span text:style-name="T2">評估受評者提升商業能源效率方案的知識。</text:span></text:span></text:p>
              </text:list-item>
            </text:list>
          </table:table-cell>
        </table:table-row>
        <table:table-row table:style-name="TableLine2595499686656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list xml:id="list3405280638" text:style-name="L12">
              <text:list-item>
                <text:p text:style-name="P10">能源資源：如空調、設備、辦公設備、IT設備、加熱、燈光生產和服務設備和機械、製冷、車輛，車隊和其他運輸形式、通風等。</text:p>
              </text:list-item>
              <text:list-item>
                <text:p text:style-name="P10">節能選項：如採用節能設備和技術、燃料轉換和燃料轉換、進行正式的資源審計或評估、資源交易、實施熱電轉換生產或新一代資源解決方案、使用可再循環利用資源等。</text:p>
              </text:list-item>
              <text:list-item>
                <text:p text:style-name="P10">考量要素：如修訂後的組織程序、成本和預算分配、特點、產品和服務的性能、持續時間和時間限制等。</text:p>
              </text:list-item>
            </text:list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TableLine2595499691552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left="0.85cm" fo:margin-right="0cm" fo:orphans="0" fo:widows="0" fo:hyphenation-ladder-count="no-limit" fo:text-indent="-0.85cm" style:auto-text-indent="false">
        <style:tab-stops>
          <style:tab-stop style:position="-0.85cm"/>
        </style:tab-stops>
      </style:paragraph-properties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 style:parent-style-name="Text_20_body">
      <style:paragraph-properties fo:margin-top="0.212cm" fo:margin-bottom="0.212cm" style:contextual-spacing="true" fo:keep-together="always" fo:orphans="2" fo:widows="2" fo:hyphenation-ladder-count="no-limit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1" style:family="paragraph" style:parent-style-name="List">
      <style:paragraph-properties fo:margin-left="1.596cm" fo:margin-right="0cm" fo:margin-top="0.071cm" fo:margin-bottom="0.071cm" style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項目符號_20_21" style:display-name="項目符號 2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1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無間距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_20_2" style:display-name="項目符號 2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修訂" style:family="paragraph">
      <style:paragraph-properties fo:hyphenation-ladder-count="no-limit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本文_20_字元" style:display-name="本文 字元" style:family="text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1" style:display-name="WW_CharOUTLINE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4LVL1" style:display-name="WW_CharLFO14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text:outline-style style:name="Outline">
      <text:outline-level-style text:level="1" text:style-name="WW_5f_CharOUTLINE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職能基準單元資源</dc:title>
    <dc:subject/>
    <meta:initial-creator>iCAP職能發展應用平台</meta:initial-creator>
    <meta:creation-date>2023-12-09T05:26:00Z</meta:creation-date>
    <dc:date>2023-12-09T13:48:27.593000000</dc:date>
    <meta:print-date>2023-07-13T06:13:00Z</meta:print-date>
    <meta:editing-cycles>3</meta:editing-cycles>
    <meta:editing-duration>PT1M50S</meta:editing-duration>
    <meta:document-statistic meta:table-count="2" meta:image-count="0" meta:object-count="0" meta:page-count="2" meta:paragraph-count="58" meta:word-count="837" meta:character-count="891" meta:non-whitespace-character-count="8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