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新細明體" svg:font-family="@新細明體"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微軟正黑體" svg:font-family="微軟正黑體" style:font-family-generic="roman" style:font-pitch="variable"/>
    <style:font-face style:name="Calibri Light1" svg:font-family="'Calibri Light'" style:font-family-generic="system" style:font-pitch="variable"/>
    <style:font-face style:name="Cambria Math1" svg:font-family="'Cambria Math'" style:font-family-generic="system" style:font-pitch="variable"/>
    <style:font-face style:name="Liberation Sans" svg:font-family="'Liberation Sans'"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3cm" fo:margin-left="0.009cm" fo:margin-top="0cm" fo:margin-bottom="0cm" table:align="left" style:writing-mode="lr-tb"/>
    </style:style>
    <style:style style:name="表格1.A" style:family="table-column">
      <style:table-column-properties style:column-width="4.092cm"/>
    </style:style>
    <style:style style:name="表格1.B" style:family="table-column">
      <style:table-column-properties style:column-width="11.899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2" style:family="table-row">
      <style:table-row-properties style:min-row-height="0.57cm" fo:keep-together="auto"/>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17">
      <style:paragraph-properties fo:margin-left="1.6cm" fo:margin-right="0cm" fo:line-height="0.706cm" fo:orphans="0" fo:widows="0" fo:text-indent="-1.6cm" style:auto-text-indent="false" style:vertical-align="baseline"/>
      <style:text-properties style:font-name="微軟正黑體" style:font-name-asian="微軟正黑體1" style:font-size-complex="12pt"/>
    </style:style>
    <style:style style:name="P3" style:family="paragraph" style:parent-style-name="Standard">
      <style:paragraph-properties fo:line-height="0.706cm"/>
    </style:style>
    <style:style style:name="P4" style:family="paragraph" style:parent-style-name="Standard">
      <style:paragraph-properties fo:line-height="0.706cm" fo:text-align="justify" style:justify-single-word="false" fo:orphans="0" fo:widows="0"/>
      <style:text-properties style:font-name="微軟正黑體" style:font-name-asian="微軟正黑體1" style:font-size-complex="12pt"/>
    </style:style>
    <style:style style:name="P5" style:family="paragraph" style:parent-style-name="Standard">
      <style:paragraph-properties fo:line-height="0.706cm"/>
      <style:text-properties style:font-name="微軟正黑體" style:font-name-asian="微軟正黑體1" style:font-size-complex="12pt"/>
    </style:style>
    <style:style style:name="P6" style:family="paragraph" style:parent-style-name="Standard">
      <style:paragraph-properties fo:margin-left="1.693cm" fo:margin-right="0cm" fo:line-height="0.706cm" fo:text-align="justify" style:justify-single-word="false" fo:orphans="0" fo:widows="0" fo:text-indent="-1.693cm" style:auto-text-indent="false"/>
      <style:text-properties style:font-name="微軟正黑體" style:font-name-asian="微軟正黑體1" style:font-name-complex="Times New Roman" style:font-size-complex="12pt"/>
    </style:style>
    <style:style style:name="P7" style:family="paragraph" style:parent-style-name="Standard">
      <style:paragraph-properties fo:line-height="0.706cm" fo:text-align="justify" style:justify-single-word="false" fo:orphans="0" fo:widows="0"/>
      <style:text-properties style:font-name="微軟正黑體" fo:letter-spacing="-0.018cm" style:font-name-asian="微軟正黑體1" style:font-size-complex="12pt"/>
    </style:style>
    <style:style style:name="P8" style:family="paragraph" style:parent-style-name="Standard">
      <style:paragraph-properties fo:margin-left="1.693cm" fo:margin-right="0cm" fo:line-height="0.706cm" fo:text-align="center" style:justify-single-word="false" fo:orphans="0" fo:widows="0" fo:text-indent="-1.693cm" style:auto-text-indent="false"/>
      <style:text-properties style:font-name="微軟正黑體" fo:font-weight="bold" style:font-name-asian="微軟正黑體1" style:font-weight-asian="bold" style:font-name-complex="Times New Roman" style:font-size-complex="12pt"/>
    </style:style>
    <style:style style:name="P9" style:family="paragraph" style:parent-style-name="清單段落1" style:list-style-name="WWNum1">
      <style:paragraph-properties fo:line-height="0.706cm" fo:text-align="justify" style:justify-single-word="false" fo:orphans="0" fo:widows="0"/>
      <style:text-properties style:font-name="微軟正黑體" style:font-name-asian="微軟正黑體1" style:font-size-complex="12pt"/>
    </style:style>
    <style:style style:name="P10" style:family="paragraph" style:parent-style-name="清單段落1">
      <style:paragraph-properties fo:margin-left="0cm" fo:margin-right="0cm" fo:line-height="0.706cm" fo:text-align="justify" style:justify-single-word="false" fo:orphans="0" fo:widows="0" fo:text-indent="0cm" style:auto-text-indent="false"/>
      <style:text-properties style:font-name="微軟正黑體" style:font-name-asian="微軟正黑體1" style:font-size-complex="12pt"/>
    </style:style>
    <style:style style:name="P11" style:family="paragraph" style:parent-style-name="清單段落1" style:list-style-name="WWNum14">
      <style:paragraph-properties fo:line-height="0.706cm" fo:text-align="justify" style:justify-single-word="false" fo:orphans="0" fo:widows="0"/>
      <style:text-properties style:font-name="微軟正黑體" style:font-name-asian="微軟正黑體1" style:font-size-complex="12pt"/>
    </style:style>
    <style:style style:name="P12" style:family="paragraph" style:parent-style-name="清單段落1" style:list-style-name="WWNum10">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font-size-complex="12pt"/>
    </style:style>
    <style:style style:name="P13" style:family="paragraph" style:parent-style-name="清單段落1" style:list-style-name="WWNum6">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font-size-complex="12pt"/>
    </style:style>
    <style:style style:name="P14" style:family="paragraph" style:parent-style-name="清單段落1" style:list-style-name="WWNum7">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font-size-complex="12pt"/>
    </style:style>
    <style:style style:name="P15" style:family="paragraph" style:parent-style-name="清單段落1" style:list-style-name="WWNum4">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font-size-complex="12pt"/>
    </style:style>
    <style:style style:name="P16" style:family="paragraph" style:parent-style-name="清單段落1" style:list-style-name="WWNum8">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font-size-complex="12pt"/>
    </style:style>
    <style:style style:name="P17" style:family="paragraph" style:parent-style-name="清單段落1" style:list-style-name="WWNum16">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font-size-complex="12pt"/>
    </style:style>
    <style:style style:name="P18" style:family="paragraph" style:parent-style-name="清單段落1" style:list-style-name="WWNum9">
      <style:paragraph-properties fo:margin-left="1.499cm" fo:margin-right="0cm" fo:line-height="0.706cm" fo:orphans="0" fo:widows="0" fo:text-indent="-0.651cm" style:auto-text-indent="false" style:vertical-align="baseline" style:snap-to-layout-grid="false"/>
      <style:text-properties style:font-name="微軟正黑體" style:font-name-asian="微軟正黑體1" style:font-size-complex="12pt"/>
    </style:style>
    <style:style style:name="P19" style:family="paragraph" style:parent-style-name="項目符號1" style:list-style-name="WWNum17">
      <style:paragraph-properties fo:margin-left="1.6cm" fo:margin-right="0cm" fo:margin-top="0cm" fo:margin-bottom="0cm" style:contextual-spacing="false" fo:line-height="0.706cm" fo:keep-together="auto" fo:orphans="0" fo:widows="0" fo:text-indent="-1.6cm" style:auto-text-indent="false" fo:keep-with-next="auto" style:vertical-align="baseline"/>
      <style:text-properties style:font-name="微軟正黑體" style:font-name-asian="微軟正黑體1" style:font-size-complex="12pt"/>
    </style:style>
    <style:style style:name="P20" style:family="paragraph" style:parent-style-name="項目符號1" style:list-style-name="WWNum2">
      <style:paragraph-properties fo:line-height="0.706cm" fo:orphans="0" fo:widows="0">
        <style:tab-stops>
          <style:tab-stop style:position="0.635cm"/>
          <style:tab-stop style:position="0.847cm"/>
        </style:tab-stops>
      </style:paragraph-properties>
      <style:text-properties style:font-name="微軟正黑體" style:font-name-asian="微軟正黑體1" style:language-asian="zh" style:country-asian="TW" style:font-size-complex="12pt"/>
    </style:style>
    <style:style style:name="P21" style:family="paragraph" style:parent-style-name="項目符號1" style:list-style-name="WWNum5">
      <style:paragraph-properties fo:line-height="0.706cm" fo:orphans="0" fo:widows="0">
        <style:tab-stops>
          <style:tab-stop style:position="0.635cm"/>
          <style:tab-stop style:position="0.847cm"/>
        </style:tab-stops>
      </style:paragraph-properties>
      <style:text-properties style:font-name="微軟正黑體" style:font-name-asian="微軟正黑體1" style:language-asian="zh" style:country-asian="TW" style:font-size-complex="12pt"/>
    </style:style>
    <style:style style:name="T1" style:family="text">
      <style:text-properties style:font-name="微軟正黑體" style:font-name-asian="微軟正黑體1" style:font-size-complex="12pt"/>
    </style:style>
    <style:style style:name="T2" style:family="text">
      <style:text-properties style:font-name="微軟正黑體" style:font-name-asian="微軟正黑體1" style:language-asian="zh" style:country-asian="TW" style:font-size-complex="12pt"/>
    </style:style>
    <style:style style:name="T3" style:family="text">
      <style:text-properties style:font-name="微軟正黑體" style:font-name-asian="微軟正黑體1" style:font-name-complex="Times New Roman" style:font-size-complex="12pt"/>
    </style:style>
    <style:style style:name="T4" style:family="text">
      <style:text-properties style:font-name="微軟正黑體" fo:letter-spacing="-0.018cm" style:font-name-asian="微軟正黑體1" style:font-size-complex="12pt"/>
    </style:style>
    <style:style style:name="T5" style:family="text">
      <style:text-properties style:font-name="微軟正黑體" fo:font-weight="bold" style:font-name-asian="微軟正黑體1" style:font-weight-asian="bold" style:font-name-complex="Times New Roman" style:font-size-complex="12pt"/>
    </style:style>
    <style:style style:name="T6" style:family="text">
      <style:text-properties style:text-position="super 58%"/>
    </style:style>
    <style:style style:name="T7" style:family="text">
      <style:text-properties style:text-underline-style="solid" style:text-underline-width="auto" style:text-underline-color="font-color"/>
    </style:style>
    <style:style style:name="T8" style:family="text">
      <style:text-properties style:language-asian="zh" style:country-asian="TW"/>
    </style:style>
    <style:style style:name="T9" style:family="text">
      <style:text-properties style:font-name-complex="Wingdings"/>
    </style:style>
    <style:style style:name="T10" style:family="text">
      <style:text-properties fo:language="en" fo:country="NZ"/>
    </style:style>
    <style:style style:name="T11" style:family="text">
      <style:text-properties fo:language="en" fo:country="NZ" style:font-name-complex="Wingdings"/>
    </style:style>
    <style:style style:name="T12" style:family="text">
      <style:text-properties fo:language="en" fo:country="NZ" style:language-asian="zh" style:country-asian="TW" style:font-name-complex="Wingdings"/>
    </style:style>
    <style:style style:name="T13" style:family="text">
      <style:text-properties style:font-name="Calibri Light" fo:font-size="12pt" style:font-name-asian="Calibri Light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P4">BGM5R0144v2</text:p>
          </table:table-cell>
        </table:table-row>
        <table:table-row table:style-name="表格1.1">
          <table:table-cell table:style-name="表格1.A1" office:value-type="string">
            <text:p text:style-name="P4">職能單元名稱</text:p>
          </table:table-cell>
          <table:table-cell table:style-name="表格1.B2" office:value-type="string">
            <text:p text:style-name="P4">提升團隊的創新能力</text:p>
          </table:table-cell>
        </table:table-row>
        <table:table-row table:style-name="表格1.1">
          <table:table-cell table:style-name="表格1.A1" office:value-type="string">
            <text:p text:style-name="P4">領域類別</text:p>
          </table:table-cell>
          <table:table-cell table:style-name="表格1.B3" office:value-type="string">
            <text:p text:style-name="P4">企業經營管理/一般管理</text:p>
          </table:table-cell>
        </table:table-row>
        <table:table-row table:style-name="表格1.1">
          <table:table-cell table:style-name="表格1.A1" office:value-type="string">
            <text:p text:style-name="P4">職能單元級別</text:p>
          </table:table-cell>
          <table:table-cell table:style-name="表格1.B4" office:value-type="string">
            <text:p text:style-name="P4">5</text:p>
          </table:table-cell>
        </table:table-row>
        <table:table-row table:style-name="表格1.1">
          <table:table-cell table:style-name="表格1.A1" office:value-type="string">
            <text:p text:style-name="P7">工作任務與行為指標</text:p>
          </table:table-cell>
          <table:table-cell table:style-name="表格1.B5" office:value-type="string">
            <text:list xml:id="list162334499" text:style-name="WWNum1">
              <text:list-item>
                <text:p text:style-name="P9">在團隊中創造機會以強化創新能力</text:p>
              </text:list-item>
            </text:list>
            <text:list xml:id="list1663406571" text:style-name="WWNum10">
              <text:list-item>
                <text:p text:style-name="P12">評估與羅列團隊需要與想要達成的目標。</text:p>
              </text:list-item>
              <text:list-item>
                <text:p text:style-name="P12">檢視團隊成員的工作資訊，以發展更具創新能力的團隊。</text:p>
              </text:list-item>
              <text:list-item>
                <text:p text:style-name="P12">基於需求目的以及相互激盪的概念，引領人員融入團隊。</text:p>
              </text:list-item>
              <text:list-item>
                <text:p text:style-name="P12">認可及尊重不同成員所採用的討論方式，以建立或強化團隊。</text:p>
              </text:list-item>
            </text:list>
            <text:list xml:id="list172245624912635" text:continue-list="list162334499" text:style-name="WWNum1">
              <text:list-item>
                <text:p text:style-name="P9">規劃並協調有效率的工作方式</text:p>
              </text:list-item>
            </text:list>
            <text:list xml:id="list1204373010" text:style-name="WWNum6">
              <text:list-item>
                <text:p text:style-name="P13">為團隊運作方式建立基本規則。</text:p>
              </text:list-item>
              <text:list-item>
                <text:p text:style-name="P13">透過鼓勵強化<text:span text:style-name="T7">團隊創新力</text:span><text:span text:style-name="T6">【註1】</text:span>，明訂溝通責任與流程。</text:p>
              </text:list-item>
              <text:list-item>
                <text:p text:style-name="P13">協議和分享任務及活動，以確保在團隊內運用最佳能力。</text:p>
              </text:list-item>
              <text:list-item>
                <text:p text:style-name="P13">規劃及安排活動。</text:p>
              </text:list-item>
              <text:list-item>
                <text:p text:style-name="P13">建立團隊工作的個人獎勵和激勵模式。</text:p>
              </text:list-item>
            </text:list>
            <text:list xml:id="list172244900955410" text:continue-list="list172245624912635" text:style-name="WWNum1">
              <text:list-item>
                <text:p text:style-name="P9">支援與指導同事</text:p>
              </text:list-item>
            </text:list>
            <text:list xml:id="list3749966822" text:style-name="WWNum7">
              <text:list-item>
                <text:p text:style-name="P14">展現<text:span text:style-name="T7">促成創新能力的行為</text:span><text:span text:style-name="T6">【註2】</text:span>。</text:p>
              </text:list-item>
              <text:list-item>
                <text:p text:style-name="P14">尋找<text:span text:style-name="T7">外部刺激</text:span><text:span text:style-name="T6">【註3】</text:span>以回饋團隊活動。</text:p>
              </text:list-item>
              <text:list-item>
                <text:p text:style-name="P14">積極主動地與其他團隊成員分享資訊、知識以及經驗。</text:p>
              </text:list-item>
              <text:list-item>
                <text:p text:style-name="P14">以正面且合作的方式，在團隊內部挑戰與檢視不同的概念。</text:p>
              </text:list-item>
              <text:list-item>
                <text:p text:style-name="P14">積極主動地與團隊成員進進行討論與探索。</text:p>
              </text:list-item>
            </text:list>
            <text:list xml:id="list172245790374657" text:continue-list="list172244900955410" text:style-name="WWNum1">
              <text:list-item>
                <text:p text:style-name="P9">運作反思團隊</text:p>
              </text:list-item>
            </text:list>
            <text:list xml:id="list1525929566" text:style-name="WWNum4">
              <text:list-item>
                <text:p text:style-name="P15">聽取和反思活動相關的資訊，以求改進和創新。</text:p>
              </text:list-item>
              <text:list-item>
                <text:p text:style-name="P15">從內部和外部團隊蒐集和運用回饋的意見，以激發討論和論辯。</text:p>
              </text:list-item>
              <text:list-item>
                <text:p text:style-name="P15">以建設性和開放性的方式討論可能受到的挑戰。</text:p>
              </text:list-item>
              <text:list-item>
                <text:p text:style-name="P15">採納意見以求改善，將其納入未來的活動並與相關的<text:soft-page-break/>同事討論關鍵議題。</text:p>
              </text:list-item>
              <text:list-item>
                <text:p text:style-name="P15">確認、鼓勵成功創新的案例。</text:p>
              </text:list-item>
            </text:list>
          </table:table-cell>
        </table:table-row>
        <table:table-row table:style-name="表格1.1">
          <table:table-cell table:style-name="表格1.A1" office:value-type="string">
            <text:p text:style-name="P4">工作產出</text:p>
          </table:table-cell>
          <table:table-cell table:style-name="表格1.B6" office:value-type="string">
            <text:p text:style-name="P10">獎勵與激勵模式規範文件</text:p>
          </table:table-cell>
        </table:table-row>
        <table:table-row table:style-name="表格1.1">
          <table:table-cell table:style-name="表格1.A1" office:value-type="string">
            <text:p text:style-name="P4">職能內涵</text:p>
            <text:p text:style-name="P7">(K=knowledge知識)</text:p>
          </table:table-cell>
          <table:table-cell table:style-name="表格1.B7" office:value-type="string">
            <text:list xml:id="list2150155775" text:style-name="WWNum2">
              <text:list-item>
                <text:p text:style-name="P20"><text:span text:style-name="T9">創新概念</text:span></text:p>
              </text:list-item>
              <text:list-item>
                <text:p text:style-name="P20"><text:span text:style-name="T9">更具有創新力的團隊特質，以及支持和鼓勵創新的環境特質</text:span></text:p>
              </text:list-item>
              <text:list-item>
                <text:p text:style-name="P20"><text:span text:style-name="T9">影響團隊的運作方式以及可能達成的目標</text:span></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8" office:value-type="string">
            <text:list xml:id="list3682693668" text:style-name="WWNum5">
              <text:list-item>
                <text:p text:style-name="P21">參與建設性討論的溝通協調能力</text:p>
              </text:list-item>
              <text:list-item>
                <text:p text:style-name="P21">激發、探索、檢視及挑戰意見的創新能力</text:p>
              </text:list-item>
              <text:list-item>
                <text:p text:style-name="P21">拓展自我知識的能力</text:p>
              </text:list-item>
              <text:list-item>
                <text:p text:style-name="P21">從多樣的來源中分析廣泛資訊的讀寫能力</text:p>
              </text:list-item>
              <text:list-item>
                <text:p text:style-name="P21">問題解決能力</text:p>
              </text:list-item>
            </text:list>
          </table:table-cell>
        </table:table-row>
        <table:table-row table:style-name="表格1.1">
          <table:table-cell table:style-name="表格1.A1" office:value-type="string">
            <text:p text:style-name="P4">評量設計參考</text:p>
          </table:table-cell>
          <table:table-cell table:style-name="表格1.B9" office:value-type="string">
            <text:list xml:id="list2479408410" text:style-name="WWNum14">
              <text:list-item>
                <text:p text:style-name="P11">評量證據</text:p>
              </text:list-item>
            </text:list>
            <text:list xml:id="list727903326" text:style-name="WWNum8">
              <text:list-item>
                <text:p text:style-name="P16">能積極在團隊中參與活動，採取積極且深思熟慮的方式以進行創新和實踐創新。</text:p>
              </text:list-item>
              <text:list-item>
                <text:p text:style-name="P16">能在團隊內進行合作且開放的溝通。</text:p>
              </text:list-item>
              <text:list-item>
                <text:p text:style-name="P16">具備有助於團隊成為有創新力且持續保持創新力的內部與外部因素的知識和理解力。</text:p>
              </text:list-item>
            </text:list>
            <text:list xml:id="list172245651201822" text:continue-list="list2479408410" text:style-name="WWNum14">
              <text:list-item>
                <text:p text:style-name="P11">評量情境與資源</text:p>
              </text:list-item>
            </text:list>
            <text:list xml:id="list2288895277" text:style-name="WWNum16">
              <text:list-item>
                <text:p text:style-name="P17">實際或模擬工作環境。</text:p>
              </text:list-item>
              <text:list-item>
                <text:p text:style-name="P17">相關設備與資源。</text:p>
              </text:list-item>
              <text:list-item>
                <text:p text:style-name="P17">相關參與人員。</text:p>
              </text:list-item>
            </text:list>
            <text:list xml:id="list172245331920734" text:continue-list="list172245651201822" text:style-name="WWNum14">
              <text:list-item>
                <text:p text:style-name="P11">評量方法</text:p>
              </text:list-item>
            </text:list>
            <text:list xml:id="list1742328453" text:style-name="WWNum9">
              <text:list-item>
                <text:p text:style-name="P18">對團隊互動的直接觀察。</text:p>
              </text:list-item>
              <text:list-item>
                <text:p text:style-name="P18">對來自受評者或者團隊的報告進行評估，討論與團隊有關的概念、挑戰與機會，以及他們如何可以更具創新力。</text:p>
              </text:list-item>
              <text:list-item>
                <text:p text:style-name="P18">對來自團隊其他人的意見回饋進行評估，評估有關受評者的溝通方式與能力。</text:p>
              </text:list-item>
              <text:list-item>
                <text:p text:style-name="P18">用口語或書面質詢來評量創新團隊的知識特質、可以更為廣泛的創新概念以及可以用來激發的創新力的途徑。</text:p>
              </text:list-item>
              <text:list-item>
                <text:p text:style-name="P18">對共同建立的基本規則進行評量，以回應團隊該如何運作。</text:p>
              </text:list-item>
            </text:list>
          </table:table-cell>
        </table:table-row>
        <text:soft-page-break/>
        <table:table-row table:style-name="表格1.1">
          <table:table-cell table:style-name="表格1.A1" office:value-type="string">
            <text:p text:style-name="P4">說明與補充事項</text:p>
          </table:table-cell>
          <table:table-cell table:style-name="表格1.B10" office:value-type="string">
            <text:list xml:id="list320630225" text:style-name="WWNum17">
              <text:list-item>
                <text:p text:style-name="P2">團隊創新力：可能經由下列方式受到啟發，如<text:span text:style-name="T10">獲取訓練和學習的機會</text:span>、<text:span text:style-name="T10">適當的指導與公正地分攤工作量</text:span>、<text:span text:style-name="T10">堅持地完成概念</text:span>、<text:span text:style-name="T10">支持性的溝通等。</text:span></text:p>
              </text:list-item>
              <text:list-item>
                <text:p text:style-name="P2">促成創新能力的行為：如<text:span text:style-name="T11">合作</text:span>、<text:span text:style-name="T11">公正</text:span>、<text:span text:style-name="T11">公平</text:span>、<text:span text:style-name="T11">樂趣</text:span>、<text:span text:style-name="T11">勤勞</text:span>、<text:span text:style-name="T11">反思</text:span>、<text:span text:style-name="T11">負責</text:span>、<text:span text:style-name="T10">同情</text:span>等。</text:p>
              </text:list-item>
              <text:list-item>
                <text:p text:style-name="P19"><text:span text:style-name="T8">外部刺激：如來自</text:span><text:span text:style-name="T12">團隊外的同事</text:span><text:span text:style-name="T8">、</text:span><text:span text:style-name="T12">家人和朋友</text:span><text:span text:style-name="T8">、</text:span><text:span text:style-name="T12">網路</text:span><text:span text:style-name="T8">、</text:span><text:span text:style-name="T12">期刊</text:span><text:span text:style-name="T8">、</text:span><text:span text:style-name="T12">人際網絡或技術專家</text:span><text:span text:style-name="T8">、</text:span><text:span text:style-name="T12">其他組織等。</text:span></text:p>
              </text:list-item>
            </text:list>
          </table:table-cell>
        </table:table-row>
      </table:table>
      <text:p text:style-name="P5"/>
      <table:table table:name="表格2" table:style-name="表格2">
        <table:table-column table:style-name="表格2.A"/>
        <table:table-row table:style-name="表格2.1">
          <table:table-cell table:style-name="表格2.A1" office:value-type="string">
            <text:p text:style-name="P8">更新紀錄</text:p>
          </table:table-cell>
        </table:table-row>
        <table:table-row table:style-name="表格2.2">
          <table:table-cell table:style-name="表格2.A2" office:value-type="string">
            <text:p text:style-name="P6">2023年修訂職能內容。<text:bookmark text:name="_Hlk136958965"/></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新細明體" svg:font-family="@新細明體"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微軟正黑體" svg:font-family="微軟正黑體" style:font-family-generic="roman" style:font-pitch="variable"/>
    <style:font-face style:name="Calibri Light1" svg:font-family="'Calibri Light'" style:font-family-generic="system" style:font-pitch="variable"/>
    <style:font-face style:name="Cambria Math1" svg:font-family="'Cambria Math'" style:font-family-generic="system" style:font-pitch="variable"/>
    <style:font-face style:name="Liberation Sans" svg:font-family="'Liberation Sans'"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mbria Math" fo:font-size="10pt" fo:language="en" fo:country="US" style:letter-kerning="false" style:font-name-asian="新細明體" style:font-size-asian="10pt" style:language-asian="zh" style:country-asian="TW" style:font-name-complex="Cambria Math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mbria Math" fo:font-size="10pt" fo:language="en" fo:country="US" style:letter-kerning="false" style:font-name-asian="新細明體" style:font-size-asian="10pt" style:language-asian="zh" style:country-asian="TW" style:font-name-complex="Cambria Math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新細明體" fo:font-family="@新細明體" style:font-family-generic="roman" style:font-pitch="variable" fo:font-size="12pt" style:letter-kerning="true" style:font-size-asian="12pt" style:font-size-complex="11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Calibri" fo:font-family="Calibri" style:font-family-generic="roman" style:font-pitch="variable" fo:font-size="14pt" style:font-name-asian="Calibri Light1" style:font-family-asian="'Calibri Light'" style:font-family-generic-asian="system" style:font-pitch-asian="variable" style:font-size-asian="14pt" style:font-name-complex="Liberation Sans" style:font-family-complex="'Liberation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Standard" style:default-outline-level=""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iberation Sans" style:font-family-complex="'Liberation Sans'"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Liberation Sans" style:font-family-complex="'Liberation San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style>
    <style:style style:name="項目符號1" style:family="paragraph" style:parent-style-name="List" style:default-outline-level="">
      <style:paragraph-properties fo:margin-top="0.071cm" fo:margin-bottom="0.071cm" style:contextual-spacing="false" fo:keep-together="always" fo:orphans="2" fo:widows="2" fo:keep-with-next="always">
        <style:tab-stops>
          <style:tab-stop style:position="0.635cm"/>
        </style:tab-stops>
      </style:paragraph-properties>
      <style:text-properties style:font-name="Cambria Math" fo:font-family="'Cambria Math'" style:font-family-generic="roman" style:font-pitch="variable" style:letter-kerning="false" style:font-name-asian="Cambria Math1" style:font-family-asian="'Cambria Math'" style:font-family-generic-asian="system" style:font-pitch-asian="variable" style:language-asian="en" style:country-asian="US"/>
    </style:style>
    <style:style style:name="Table_20_Contents" style:display-name="Table Contents" style:family="paragraph" style:parent-style-name="Standard" style:default-outline-level="" style:class="extra">
      <style:paragraph-properties text:number-lines="false" text:line-number="0"/>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新細明體" fo:font-family="@新細明體" style:font-family-generic="roman" style:font-pitch="variable" fo:font-size="12pt" style:letter-kerning="true" style:font-size-asian="12pt" style:font-size-complex="11pt"/>
    </style:style>
    <style:style style:name="Balloon_20_Text" style:display-name="Balloon Text" style:family="paragraph" style:parent-style-name="Standard" style:default-outline-level="">
      <style:text-properties style:font-name="Mangal" fo:font-family="Mangal" style:font-family-generic="roman" style:font-pitch="variable" fo:font-size="9pt" style:font-name-asian="Wingdings" style:font-family-asian="Wingdings" style:font-family-generic-asian="system" style:font-pitch-asian="variable"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預設段落字型1"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style:use-window-font-color="true" loext:opacity="0%" fo:font-size="8pt" style:font-size-asian="8pt"/>
    </style:style>
    <style:style style:name="註解方塊文字_20_字元" style:display-name="註解方塊文字 字元" style:family="text">
      <style:text-properties style:font-name="Mangal" fo:font-family="Mangal" style:font-family-generic="roman" style:font-pitch="variable" fo:font-size="9pt" style:letter-kerning="true" style:font-name-asian="Wingdings" style:font-family-asian="Wingdings" style:font-family-generic-asian="system" style:font-pitch-asian="variable" style:font-size-asian="9pt" style:font-name-complex="Cambria Math1" style:font-family-complex="'Cambria Math'" style:font-family-generic-complex="system" style:font-pitch-complex="variable" style:font-size-complex="9pt"/>
    </style:style>
    <style:style style:name="ListLabel_20_3" style:display-name="ListLabel 3" style:family="text">
      <style:text-properties style:text-line-through-style="none" style:text-line-through-type="none"/>
    </style:style>
    <style:style style:name="ListLabel_20_4" style:display-name="ListLabel 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1.693cm"/>
        </style:list-level-properties>
        <style:text-properties fo:font-family="'Calibri Light'" style:font-family-generic="swiss" style:font-pitch="variable"/>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Calibri Light'" style:font-family-generic="swiss" style:font-pitch="variable"/>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Calibri Light'" style:font-family-generic="swiss" style:font-pitch="variable"/>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Calibri Light'" style:font-family-generic="swiss" style:font-pitch="variable"/>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Calibri Light'" style:font-family-generic="swiss" style:font-pitch="variable"/>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Calibri Light'" style:font-family-generic="swiss" style:font-pitch="variable"/>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Calibri Light'" style:font-family-generic="swiss" style:font-pitch="variable"/>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Calibri Light'" style:font-family-generic="swiss" style:font-pitch="variable"/>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Calibri Light'"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text:style-name="ListLabel_20_4" style:num-prefix="【註"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Light" fo:font-size="12pt" style:font-name-asian="Calibri Light1" style:font-size-asian="12pt" style:font-size-complex="12pt"/>
    </style:style>
    <style:page-layout style:name="Mpm1">
      <style:page-layout-properties fo:page-width="21.001cm" fo:page-height="29.7cm" style:num-format="1" style:print-orientation="portrait" fo:margin-top="2.54cm" fo:margin-bottom="1.499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謝秉蓉</dc:creator>
    <meta:editing-cycles>6</meta:editing-cycles>
    <meta:print-date>2023-07-13T06:08:00</meta:print-date>
    <meta:creation-date>2023-08-14T06:15:00</meta:creation-date>
    <dc:date>2023-12-08T01:24:00</dc:date>
    <meta:editing-duration>PT3M</meta:editing-duration>
    <meta:generator>MODA_ODF_Application_Tools/3.5.5.5.1$Windows_X86_64 LibreOffice_project/0731c5f9adee5daee576bb62a18f665a8d51cd0c</meta:generator>
    <meta:document-statistic meta:table-count="2" meta:image-count="0" meta:object-count="0" meta:page-count="3" meta:paragraph-count="68" meta:word-count="1183" meta:character-count="1245" meta:non-whitespace-character-count="1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