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395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5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39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40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41" style:parent-style-name="清單段落" style:list-style-name="LFO2" style:family="paragraph">
      <style:paragraph-properties fo:line-height="0.2777in"/>
      <style:text-properties style:font-name="微軟正黑體" style:font-name-asian="微軟正黑體" style:font-size-complex="12pt"/>
    </style:style>
    <style:style style:name="P42" style:parent-style-name="清單段落" style:list-style-name="LFO2" style:family="paragraph">
      <style:paragraph-properties fo:line-height="0.2777in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1" style:family="paragraph">
      <style:paragraph-properties fo:line-height="0.2777in"/>
      <style:text-properties style:font-name="微軟正黑體" style:font-name-asian="微軟正黑體" style:font-size-complex="12pt"/>
    </style:style>
    <style:style style:name="P49" style:parent-style-name="清單段落" style:list-style-name="LFO11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5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6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7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8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59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0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1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2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63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P6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0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1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2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3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4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5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6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P77" style:parent-style-name="清單段落" style:list-style-name="LFO11" style:family="paragraph">
      <style:paragraph-properties fo:line-height="0.2777in"/>
      <style:text-properties style:font-name="微軟正黑體" style:font-name-asian="微軟正黑體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1" style:family="paragraph"/>
    <style:style style:name="T83" style:parent-style-name="預設段落字型" style:family="text">
      <style:text-properties style:font-name="微軟正黑體" style:font-name-asian="微軟正黑體" style:font-name-complex="Times New Roman"/>
    </style:style>
    <style:style style:name="P84" style:parent-style-name="內文" style:family="paragraph">
      <style:paragraph-properties fo:line-height="0.2777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BGM4R0383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提出建案銷售改善計畫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確定改善項目及方式</text:p>
                <text:list text:continue-numbering="true">
                  <text:list-item>
                    <text:p text:style-name="P35">依公司願景與目標及規定，就銷售專案執行狀況，評估並提出需改善的項目、改善的風險與潛在限制。</text:p>
                  </text:list-item>
                  <text:list-item>
                    <text:p text:style-name="P36">依團隊與業主的建議回饋，於諮詢相關人員後，協商並決定改善的目標與進度，且能讓相關人員充分瞭解。</text:p>
                  </text:list-item>
                  <text:list-item>
                    <text:p text:style-name="P37">針對確有必要改善項目，能制定改善計畫、實施策略與方式及作業準則與流程。</text:p>
                  </text:list-item>
                </text:list>
              </text:list-item>
              <text:list-item>
                <text:p text:style-name="P38">管控改善流程及結果</text:p>
                <text:list text:continue-numbering="true">
                  <text:list-item>
                    <text:p text:style-name="P39">在改善過程中，明確支持與指引團隊或個人，並能確認與提供所需的資源。</text:p>
                  </text:list-item>
                  <text:list-item>
                    <text:p text:style-name="P40">依組織規範或相關法規，帶領並協助團隊或個人有系統地執行改善。</text:p>
                  </text:list-item>
                  <text:list-item>
                    <text:p text:style-name="P41">依組織規範或相關法規，有系統地監測改善流程，確保改善作業與改進計畫規劃一致。</text:p>
                  </text:list-item>
                  <text:list-item>
                    <text:p text:style-name="P42"><text:span text:style-name="T43">依組織規範或相關法規，蒐集並分析改善的回饋，記錄影響改善的證據與資訊，並分送相關人員。</text:span>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11" text:continue-numbering="true">
              <text:list-item>
                <text:p text:style-name="P48">銷售改善計畫</text:p>
              </text:list-item>
              <text:list-item>
                <text:p text:style-name="P49">銷售改善紀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11" text:continue-numbering="true">
              <text:list-item>
                <text:p text:style-name="P55">專案管理</text:p>
              </text:list-item>
              <text:list-item>
                <text:p text:style-name="P56">組織規章及作業程序</text:p>
              </text:list-item>
              <text:list-item>
                <text:p text:style-name="P57">溝通及人際關係</text:p>
              </text:list-item>
              <text:list-item>
                <text:p text:style-name="P58">服務品質管理</text:p>
              </text:list-item>
              <text:list-item>
                <text:p text:style-name="P59">風險管理</text:p>
              </text:list-item>
              <text:list-item>
                <text:p text:style-name="P60">團隊管理</text:p>
              </text:list-item>
              <text:list-item>
                <text:p text:style-name="P61">績效管理</text:p>
              </text:list-item>
              <text:list-item>
                <text:p text:style-name="P62">領導理論與實務</text:p>
              </text:list-item>
              <text:list-item>
                <text:p text:style-name="P63">職業安全衛生相關規範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soft-page-break/>
            <text:p text:style-name="P67">(S=skills技能)</text:p>
          </table:table-cell>
          <table:table-cell table:style-name="TableCell68">
            <text:list text:style-name="LFO11" text:continue-numbering="true">
              <text:list-item>
                <text:p text:style-name="P69">資料蒐集能力</text:p>
              </text:list-item>
              <text:list-item>
                <text:p text:style-name="P70">問題分析能力</text:p>
              </text:list-item>
              <text:list-item>
                <text:p text:style-name="P71">外部環境認知與評估能力</text:p>
              </text:list-item>
              <text:list-item>
                <text:p text:style-name="P72">溝通協調能力</text:p>
              </text:list-item>
              <text:list-item>
                <text:p text:style-name="P73">問題解決能力</text:p>
              </text:list-item>
              <text:list-item>
                <text:p text:style-name="P74">領導統御能力</text:p>
              </text:list-item>
              <text:list-item>
                <text:p text:style-name="P75">團隊合作能力</text:p>
              </text:list-item>
              <text:list-item>
                <text:p text:style-name="P76">組織及規劃能力</text:p>
              </text:list-item>
              <text:list-item>
                <text:p text:style-name="P77">品質管理能力</text:p>
              </text:list-item>
            </text:list>
          </table:table-cell>
        </table:table-row>
        <text:soft-page-break/>
        <table:table-row table:style-name="TableRow78">
          <table:table-cell table:style-name="TableCell79">
            <text:p text:style-name="P80">說明與補充事項</text:p>
          </table:table-cell>
          <table:table-cell table:style-name="TableCell81">
            <text:list text:style-name="LFO11" text:continue-numbering="true">
              <text:list-item>
                <text:p text:style-name="P82"><text:span text:style-name="T83">業主：如建商、開發商、地主及起造人等。</text:span></text:p>
              </text:list-item>
            </text:list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 style:next-style-name="本文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caption1" style:display-name="caption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text-properties fo:hyphenate="false"/>
    </style:style>
    <style:style style:name="項目符號4" style:display-name="項目符號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>
      <style:paragraph-properties style:contextual-spacing="true"/>
      <style:text-properties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項目符號">
      <style:text-properties fo:hyphenate="false"/>
    </style:style>
    <style:style style:name="清單號碼2" style:display-name="清單號碼 2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5" style:display-name="清單號碼 5" style:family="paragraph" style:parent-style-name="清單號碼">
      <style:paragraph-properties fo:keep-with-next="always" fo:keep-together="always" fo:widows="2" fo:orphans="2" style:contextual-spacing="false" fo:margin-top="0.0416in" fo:margin-bottom="0.0416in" fo:margin-left="0.6666in" fo:text-indent="-0.3333in">
        <style:tab-stops>
          <style:tab-stop style:type="left" style:position="0.5145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號碼" style:display-name="清單號碼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項目符號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margin-top="3.8888in"/>
      <style:text-properties style:font-name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2:42:00Z</meta:creation-date>
    <dc:date>2025-05-28T02:42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6" meta:word-count="290" meta:character-count="553" meta:row-count="30" meta:non-whitespace-character-count="309"/>
  </office:meta>
</office:document-meta>
</file>