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K" style:list-style-name="WWNum5">
      <style:paragraph-properties fo:orphans="0" fo:widows="0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9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10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2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1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細明體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fo:language="en" fo:country="AU" style:font-name-complex="Times New Roman1" style:font-size-complex="12pt"/>
    </style:style>
    <style:style style:name="T11" style:family="text">
      <style:text-properties fo:language="en" fo:country="AU" style:font-size-complex="12pt"/>
    </style:style>
    <style:style style:name="T12" style:family="text">
      <style:text-properties style:font-name-complex="Arial Unicode MS" style:font-size-complex="12pt"/>
    </style:style>
    <style:style style:name="T13" style:family="text">
      <style:text-properties style:font-name-complex="Arial Unicode MS" style:font-size-complex="12pt" style:font-style-complex="italic" style:font-weight-complex="bold"/>
    </style:style>
    <style:style style:name="T14" style:family="text">
      <style:text-properties style:font-name-complex="新細明體" style:font-size-complex="12pt"/>
    </style:style>
    <style:style style:name="T15" style:family="text">
      <style:text-properties style:font-name-complex="細明體"/>
    </style:style>
    <style:style style:name="T16" style:family="text">
      <style:text-properties style:font-name-complex="細明體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text-position="super 58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complex="Arial" style:font-size-complex="12pt"/>
    </style:style>
    <style:style style:name="T21" style:family="text">
      <style:text-properties fo:language="zh" fo:country="TW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2">BGM3R0181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18"><text:span text:style-name="T10">提供客戶</text:span><text:span text:style-name="T11">資訊技術建議</text:span>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2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2841553461" text:style-name="WWNum1">
              <text:list-item>
                <text:p text:style-name="P3"><text:span text:style-name="T12">評量客</text:span><text:span text:style-name="T14">戶</text:span><text:span text:style-name="T12">支援議題</text:span></text:p>
              </text:list-item>
            </text:list>
            <text:list xml:id="list849993481" text:style-name="WWNum6">
              <text:list-item>
                <text:p text:style-name="P4"><text:span text:style-name="T12">檢</text:span><text:span text:style-name="T16">查客戶所記錄的問題。</text:span></text:p>
              </text:list-item>
              <text:list-item>
                <text:p text:style-name="P8">檢查來自客戶之問題或要求的相關紀錄。</text:p>
              </text:list-item>
              <text:list-item>
                <text:p text:style-name="P8">調查並書面化影響客戶支援的議題。</text:p>
              </text:list-item>
              <text:list-item>
                <text:p text:style-name="P8">通知<text:span text:style-name="T19">客戶</text:span><text:span text:style-name="T18">【註1】</text:span><text:span text:style-name="T19">調查</text:span><text:span text:style-name="T18">【註2】</text:span>結果並提供<text:span text:style-name="T19">建議和支援</text:span><text:span text:style-name="T18">【註3】</text:span>。</text:p>
              </text:list-item>
              <text:list-item>
                <text:p text:style-name="P8">取得客戶回饋並進行調整。</text:p>
              </text:list-item>
            </text:list>
            <text:list xml:id="list103150322234261" text:continue-list="list2841553461" text:style-name="WWNum1">
              <text:list-item>
                <text:p text:style-name="P3"><text:span text:style-name="T12">提供軟體、硬體或網路相關建議</text:span></text:p>
              </text:list-item>
            </text:list>
            <text:list xml:id="list3413536930" text:style-name="WWNum9">
              <text:list-item>
                <text:p text:style-name="P9">與客戶確認軟體、硬體或網路的需求。</text:p>
              </text:list-item>
              <text:list-item>
                <text:p text:style-name="P9">調查並書面化<text:span text:style-name="T19">解決方案</text:span><text:span text:style-name="T18">【註4】</text:span>。</text:p>
              </text:list-item>
              <text:list-item>
                <text:p text:style-name="P9">將額外需求書面化並提供給客戶確認。</text:p>
              </text:list-item>
              <text:list-item>
                <text:p text:style-name="P9">執行客戶同意的解決方案。</text:p>
              </text:list-item>
              <text:list-item>
                <text:p text:style-name="P9">調查並記錄客戶可能需要的技術支援。</text:p>
              </text:list-item>
              <text:list-item>
                <text:p text:style-name="P9">與客戶討論並確認技術支援的程度。</text:p>
              </text:list-item>
              <text:list-item>
                <text:p text:style-name="P9">與客戶安排支援執行的時間。</text:p>
              </text:list-item>
              <text:list-item>
                <text:p text:style-name="P5"><text:span text:style-name="T16">提供客戶技術支援及</text:span><text:span text:style-name="T14">支援</text:span><text:span text:style-name="T12">手冊</text:span><text:span text:style-name="T16">。</text:span></text:p>
              </text:list-item>
            </text:list>
            <text:list xml:id="list103151502426819" text:continue-list="list103150322234261" text:style-name="WWNum1">
              <text:list-item>
                <text:p text:style-name="P3"><text:span text:style-name="T12">取得客</text:span><text:span text:style-name="T14">戶</text:span><text:span text:style-name="T12">回饋</text:span></text:p>
              </text:list-item>
            </text:list>
            <text:list xml:id="list3165531597" text:style-name="WWNum4">
              <text:list-item>
                <text:p text:style-name="P10">創造適當的評估或回饋機制以取得有關解決方案<text:span text:style-name="T15">。</text:span></text:p>
              </text:list-item>
              <text:list-item>
                <text:p text:style-name="P10">提供客戶提供回饋的方法<text:span text:style-name="T15">。</text:span></text:p>
              </text:list-item>
              <text:list-item>
                <text:p text:style-name="P10"><text:bookmark text:name="_GoBack"/>檢視來自客戶的回饋，以確認需改善的問題<text:span text:style-name="T1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K=knowledge知識)</text:p>
          </table:table-cell>
          <table:table-cell table:style-name="表格1.B6" office:value-type="string">
            <text:list xml:id="list997205098" text:style-name="WWNum5">
              <text:list-item>
                <text:p text:style-name="P11">客戶資訊技術服務規範及流程</text:p>
              </text:list-item>
              <text:list-item>
                <text:p text:style-name="P11">供應商的契約和服務協議</text:p>
              </text:list-item>
              <text:list-item>
                <text:p text:style-name="P11">軟體、硬體及網路相關知識</text:p>
              </text:list-item>
              <text:list-item>
                <text:p text:style-name="P2">安全和網絡指導方針和程序</text:p>
              </text:list-item>
              <text:list-item>
                <text:p text:style-name="P2">專案管理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4253748408" text:style-name="WWNum7">
              <text:list-item>
                <text:p text:style-name="P12">客戶需求分析及評估能力</text:p>
              </text:list-item>
              <text:list-item>
                <text:p text:style-name="P12">溝通協調能力</text:p>
              </text:list-item>
              <text:list-item>
                <text:p text:style-name="P12">客戶服務能力</text:p>
              </text:list-item>
              <text:list-item>
                <text:p text:style-name="P12">專案管理能力</text:p>
              </text:list-item>
              <text:list-item>
                <text:p text:style-name="P12">技術手冊<text:span text:style-name="T19">文件</text:span><text:span text:style-name="T18">【註5】</text:span>撰寫能力</text:p>
              </text:list-item>
              <text:list-item>
                <text:p text:style-name="P6"><text:span text:style-name="T20">教育訓練能力</text:span></text:p>
              </text:list-item>
              <text:list-item>
                <text:p text:style-name="P6"><text:span text:style-name="T20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1707216779" text:style-name="WWNum2">
              <text:list-item>
                <text:p text:style-name="P13">評量證據</text:p>
              </text:list-item>
            </text:list>
            <text:list xml:id="list212946561" text:style-name="WWNum10">
              <text:list-item>
                <text:p text:style-name="P14"><text:soft-page-break/>能完成調查客戶支援需求。</text:p>
              </text:list-item>
              <text:list-item>
                <text:p text:style-name="P14">能完成與客戶諮詢後所提交的解決方案書面報告。</text:p>
              </text:list-item>
              <text:list-item>
                <text:p text:style-name="P14">能以清晰明瞭傳達完整技術資訊給客戶。</text:p>
              </text:list-item>
              <text:list-item>
                <text:p text:style-name="P14">能提供技術支援及相關文件。</text:p>
              </text:list-item>
            </text:list>
            <text:list xml:id="list103151631169924" text:continue-list="list1707216779" text:style-name="WWNum2">
              <text:list-item>
                <text:p text:style-name="P13">評量情境與資源</text:p>
              </text:list-item>
            </text:list>
            <text:list xml:id="list2391013290" text:style-name="WWNum22">
              <text:list-item>
                <text:p text:style-name="P15">符合工作實務之軟、硬體及網路設備。</text:p>
              </text:list-item>
              <text:list-item>
                <text:p text:style-name="P15">符合工作實務之相關文件表單。</text:p>
              </text:list-item>
            </text:list>
            <text:list xml:id="list103150362144108" text:continue-list="list103151631169924" text:style-name="WWNum2">
              <text:list-item>
                <text:p text:style-name="P13">評量方法</text:p>
              </text:list-item>
            </text:list>
            <text:list xml:id="list4166698276" text:style-name="WWNum8">
              <text:list-item>
                <text:p text:style-name="P7"><text:span text:style-name="T9">以書面方式評估受評者對本單元職能內涵之了解</text:span><text:span text:style-name="T21">。</text:span></text:p>
              </text:list-item>
              <text:list-item>
                <text:p text:style-name="P16">評估受評者所提交的技術建議報告。</text:p>
              </text:list-item>
              <text:list-item>
                <text:p text:style-name="P16">評量者提供模擬情境，受評者實際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23"><text:span text:style-name="T9">【註1】</text:span><text:span text:style-name="T12">客</text:span><text:span text:style-name="T14">戶：</text:span><text:span text:style-name="T17">如員工、外部組織、個人、內部部門。</text:span></text:p>
            <text:p text:style-name="P23"><text:span text:style-name="T9">【註2】</text:span><text:span text:style-name="T12">調查：</text:span><text:span text:style-name="T17">如積極聆聽客戶和同事、聯繫供應商或維護組織、現場檢查、問題和解答、評量有關組織的技術建議。</text:span></text:p>
            <text:p text:style-name="P23"><text:span text:style-name="T9">【註3】</text:span><text:span text:style-name="T12">建議和支援：</text:span><text:span text:style-name="T17">如組織所支援的硬體、轉介給監督人員訓練需求的辨認、手冊、一對一訓練、客戶文件的條款、組織所支援的軟體、供應商文件等。</text:span></text:p>
            <text:p text:style-name="P23"><text:span text:style-name="T9">【註4】</text:span><text:span text:style-name="T13">解決方案：</text:span><text:span text:style-name="T17">如硬體、執行新系統、軟體、使用者的訓練等。</text:span></text:p>
            <text:p text:style-name="P19"><text:span text:style-name="T9">【註5】</text:span><text:span text:style-name="T13">文件：</text:span><text:span text:style-name="T17">如額外支援要求、客戶所需技術性支援總量、客戶支援解決方案、電腦程式、操作系統或硬體裝置記錄的收集、協助影響客戶的議題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" style:family="paragraph" style:parent-style-name="List_20_Paragraph" style:default-outline-level="" style:list-style-name="WWNum5">
      <style:paragraph-properties fo:line-height="0.706cm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1" style:display-name="清單段落 字元1" style:family="text" style:parent-style-name="Default_20_Paragraph_20_Font"/>
    <style:style style:name="K_20_字元" style:display-name="K 字元" style:family="text" style:parent-style-name="清單段落_20_字元1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asian="新細明體" style:font-family-asian="新細明體" style:font-family-generic-asian="system" style:font-pitch-asian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0" style:display-name="已輸入樣式 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4" style:display-name="已輸入樣式 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5" style:display-name="已輸入樣式 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6" style:display-name="已輸入樣式 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7" style:display-name="已輸入樣式 1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8" style:display-name="已輸入樣式 1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71" style:display-name="已輸入樣式 1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81" style:display-name="已輸入樣式 1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36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45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6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9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0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2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54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1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6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4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5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0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1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41:00</meta:creation-date>
    <dc:date>2022-12-11T08:59:00</dc:date>
    <dc:language>zh-TW</dc:languag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7" meta:word-count="998" meta:character-count="1058" meta:non-whitespace-character-count="105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