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微軟正黑體" style:font-name-asian="微軟正黑體" style:font-name-complex="新細明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WWNum1" style:family="paragraph">
      <style:paragraph-properties fo:text-align="justify" fo:line-height="0.2777in"/>
    </style:style>
    <style:style style:name="T42" style:parent-style-name="SpecialBold" style:family="text">
      <style:text-properties style:font-name="微軟正黑體" style:font-name-asian="微軟正黑體" fo:font-weight="normal" style:font-weight-asian="normal" style:font-size-complex="12pt" fo:language="en" fo:country="AU"/>
    </style:style>
    <style:style style:name="P43" style:parent-style-name="清單段落" style:list-style-name="WWNum4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50" style:parent-style-name="清單段落" style:list-style-name="WWNum4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53" style:parent-style-name="清單段落" style:list-style-name="WWNum4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61" style:parent-style-name="清單段落" style:list-style-name="WWNum4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70" style:parent-style-name="清單段落" style:list-style-name="WWNum1" style:family="paragraph">
      <style:paragraph-properties fo:text-align="justify" fo:line-height="0.2777in"/>
    </style:style>
    <style:style style:name="T71" style:parent-style-name="SpecialBold" style:family="text">
      <style:text-properties style:font-name="微軟正黑體" style:font-name-asian="微軟正黑體" fo:font-weight="normal" style:font-weight-asian="normal" style:font-size-complex="12pt" fo:language="en" fo:country="AU"/>
    </style:style>
    <style:style style:name="P72" style:parent-style-name="清單段落" style:list-style-name="WWNum7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75" style:parent-style-name="清單段落" style:list-style-name="WWNum7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78" style:parent-style-name="清單段落" style:list-style-name="WWNum7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81" style:parent-style-name="清單段落" style:list-style-name="WWNum7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text-position="super 66.6%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P89" style:parent-style-name="清單段落" style:list-style-name="WWNum7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font-style-complex="italic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9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10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7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15" style:parent-style-name="清單段落" style:list-style-name="WWNum19" style:family="paragraph">
      <style:paragraph-properties style:snap-to-layout-grid="false"/>
      <style:text-properties style:font-name="微軟正黑體" style:font-name-asian="微軟正黑體" style:font-name-complex="新細明體" style:font-size-complex="12pt" fo:language="en" fo:country="NZ"/>
    </style:style>
    <style:style style:name="P116" style:parent-style-name="清單段落" style:list-style-name="WWNum19" style:family="paragraph">
      <style:paragraph-properties style:snap-to-layout-grid="false"/>
      <style:text-properties style:font-name="微軟正黑體" style:font-name-asian="微軟正黑體" style:font-name-complex="新細明體" style:font-size-complex="12pt" fo:language="en" fo:country="NZ"/>
    </style:style>
    <style:style style:name="P117" style:parent-style-name="清單段落" style:list-style-name="WWNum19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 style:font-name-complex="新細明體" style:font-size-complex="12pt" fo:language="en" fo:country="NZ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0" style:parent-style-name="清單段落" style:list-style-name="WWNum19" style:family="paragraph"/>
    <style:style style:name="T121" style:parent-style-name="預設段落字型" style:family="text">
      <style:text-properties style:font-name="微軟正黑體" style:font-name-asian="微軟正黑體" style:font-name-complex="Times New Roman" style:font-size-complex="12pt" fo:language="en" fo:country="NZ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124" style:parent-style-name="清單段落" style:list-style-name="WWNum20" style:family="paragraph">
      <style:paragraph-properties fo:text-align="justify" fo:line-height="0.2777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5" style:parent-style-name="清單段落" style:list-style-name="WWNum20" style:family="paragraph">
      <style:paragraph-properties fo:text-align="justify" fo:line-height="0.2777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6" style:parent-style-name="清單段落" style:list-style-name="LFO3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LFO3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LFO3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list-style-name="LFO34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left="0.6131in" fo:text-indent="-0.6131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42" style:parent-style-name="Standard" style:family="paragraph">
      <style:paragraph-properties fo:text-align="justify" fo:line-height="0.2777in" fo:margin-left="0.6666in" fo:text-indent="-0.6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8" style:parent-style-name="Standard" style:family="paragraph">
      <style:paragraph-properties fo:text-align="justify" fo:line-height="0.2777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4" style:parent-style-name="Standard" style:family="paragraph">
      <style:paragraph-properties fo:margin-left="0.6118in" fo:text-indent="-0.6118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4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166" style:family="table-column">
      <style:table-column-properties style:column-width="6.2611in" style:use-optimal-column-width="false"/>
    </style:style>
    <style:style style:name="Table165" style:family="table">
      <style:table-properties style:width="6.2611in" style:rel-width="100%" fo:margin-left="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70" style:family="table-row">
      <style:table-row-properties style:min-row-height="0.224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17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20">
            <text:p text:style-name="P21">BGM5R1395v2</text:p>
          </table:table-cell>
        </table:table-row>
        <table:table-row table:style-name="TableRow22">
          <table:table-cell table:style-name="TableCell23">
            <text:p text:style-name="P24">職能單元名稱</text:p>
          </table:table-cell>
          <table:table-cell table:style-name="TableCell25">
            <text:p text:style-name="P26">提供企業政策建議</text:p>
          </table:table-cell>
        </table:table-row>
        <table:table-row table:style-name="TableRow27">
          <table:table-cell table:style-name="TableCell28">
            <text:p text:style-name="P29">領域類別</text:p>
          </table:table-cell>
          <table:table-cell table:style-name="TableCell30">
            <text:p text:style-name="P31">企業經營管理／一般管理</text:p>
          </table:table-cell>
        </table:table-row>
        <table:table-row table:style-name="TableRow32">
          <table:table-cell table:style-name="TableCell33">
            <text:p text:style-name="P34">職能單元級別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WWNum1" text:continue-numbering="true">
              <text:list-item>
                <text:p text:style-name="P41"><text:span text:style-name="T42">解讀與建議公共政策</text:span></text:p>
              </text:list-item>
            </text:list>
            <text:list text:style-name="WWNum4" text:continue-numbering="true">
              <text:list-item>
                <text:p text:style-name="P43"><text:span text:style-name="T44">根據組織程序進行</text:span><text:span text:style-name="T45">政策</text:span><text:span text:style-name="T46">【註</text:span><text:span text:style-name="T47">1</text:span><text:span text:style-name="T48">】</text:span><text:span text:style-name="T49">解讀與分析。</text:span></text:p>
              </text:list-item>
              <text:list-item>
                <text:p text:style-name="P50"><text:span text:style-name="T51">根據組織程序，提供相關法規與政策指導方針建議</text:span><text:span text:style-name="T52">。</text:span></text:p>
              </text:list-item>
              <text:list-item>
                <text:p text:style-name="P53"><text:span text:style-name="T54">進行</text:span><text:span text:style-name="T55">政策建議</text:span><text:span text:style-name="T56">【註</text:span><text:span text:style-name="T57">2</text:span><text:span text:style-name="T58">】</text:span><text:span text:style-name="T59">的溝通</text:span><text:span text:style-name="T60">。</text:span></text:p>
              </text:list-item>
              <text:list-item>
                <text:p text:style-name="P61"><text:span text:style-name="T62">解決政策相關人員所提出的問題，或</text:span><text:span text:style-name="T63">採用</text:span><text:span text:style-name="T64">諮詢機制</text:span><text:span text:style-name="T65">【註</text:span><text:span text:style-name="T66">3</text:span><text:span text:style-name="T67">】</text:span><text:span text:style-name="T68">獲得進一步的釐清或意見</text:span><text:span text:style-name="T69">。</text:span></text:p>
              </text:list-item>
            </text:list>
            <text:list text:style-name="WWNum1" text:continue-numbering="true">
              <text:list-item>
                <text:p text:style-name="P70"><text:span text:style-name="T71">政策評估與檢核</text:span></text:p>
              </text:list-item>
            </text:list>
            <text:list text:style-name="WWNum7" text:continue-numbering="true">
              <text:list-item>
                <text:p text:style-name="P72"><text:span text:style-name="T73">依組織需求，取得政策的回饋資料並進行分析，以判別其優勢、劣勢及各種執行上的議題</text:span><text:span text:style-name="T74">。</text:span></text:p>
              </text:list-item>
              <text:list-item>
                <text:p text:style-name="P75"><text:span text:style-name="T76">分析政策實施的預期與非預期結果，並將回饋意見反映到政策實施計畫的評估標準</text:span><text:span text:style-name="T77">。</text:span></text:p>
              </text:list-item>
              <text:list-item>
                <text:p text:style-name="P78"><text:span text:style-name="T79">根據組織程序，比較政策實施的預期結果與實際結果落差</text:span><text:span text:style-name="T80">。</text:span></text:p>
              </text:list-item>
              <text:list-item>
                <text:p text:style-name="P81"><text:span text:style-name="T82">監控政策執行的內外部環境，並根據組織需求因應潛在或即將發生的</text:span><text:span text:style-name="T83">政策變動</text:span><text:span text:style-name="T84">【註</text:span><text:span text:style-name="T85">4</text:span><text:span text:style-name="T86">】</text:span><text:span text:style-name="T87">，準備回應策略</text:span><text:span text:style-name="T88">。</text:span></text:p>
              </text:list-item>
              <text:list-item>
                <text:p text:style-name="P89"><text:span text:style-name="T90">根據組織要求，提出持續改善、終止或延續政策的建議</text:span><text:span text:style-name="T91">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K=knowledge知識)</text:p>
          </table:table-cell>
          <table:table-cell table:style-name="TableCell96">
            <text:list text:style-name="WWNum2" text:continue-numbering="true">
              <text:list-item>
                <text:p text:style-name="P97">公共部門的政策發展流程與慣例</text:p>
              </text:list-item>
              <text:list-item>
                <text:p text:style-name="P98">工作場域中的現行主要政策</text:p>
              </text:list-item>
              <text:list-item>
                <text:p text:style-name="P99">政策對環境與職業安全衛生的影響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職能內涵</text:p>
            <text:p text:style-name="P103">(S=skills技能)</text:p>
          </table:table-cell>
          <table:table-cell table:style-name="TableCell104">
            <text:list text:style-name="WWNum8" text:continue-numbering="true">
              <text:list-item>
                <text:p text:style-name="P105">政策與法規資料蒐集能力</text:p>
              </text:list-item>
              <text:list-item>
                <text:p text:style-name="P106">政策與法規解讀及研究能力</text:p>
              </text:list-item>
              <text:list-item>
                <text:p text:style-name="P107">政策與法規分析及評估能力</text:p>
              </text:list-item>
              <text:list-item>
                <text:p text:style-name="P108">溝通協調能力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評量設計參考</text:p>
          </table:table-cell>
          <table:table-cell table:style-name="TableCell112">
            <text:p text:style-name="P113"><text:span text:style-name="T114">一、評量證據</text:span></text:p>
            <text:list text:style-name="WWNum19" text:continue-numbering="true">
              <text:list-item>
                <text:p text:style-name="P115">能完成解讀與建議公共政策，並提出政策評估與檢核。</text:p>
              </text:list-item>
              <text:list-item>
                <text:p text:style-name="P116">能了解公共部門的政策發展流程與慣例、工作場域<text:soft-page-break/>中的現行主要政策的知識。</text:p>
              </text:list-item>
              <text:list-item>
                <text:p text:style-name="P117"><text:span text:style-name="T118">能具備</text:span><text:span text:style-name="T119">研究分析與呈現資訊、處理不同的觀點或意見歧異的利害關係人等能力。</text:span></text:p>
              </text:list-item>
              <text:list-item>
                <text:p text:style-name="P120"><text:span text:style-name="T121">能</text:span><text:span text:style-name="T122">遵循職業安全衛生、智慧財產權與個人資料保護等相關法規。</text:span></text:p>
              </text:list-item>
            </text:list>
            <text:p text:style-name="P123">二、評量情境與資源</text:p>
            <text:list text:style-name="WWNum20" text:continue-numbering="true">
              <text:list-item>
                <text:p text:style-name="P124">準備工作場域中常使用的文件與表格資料或相應軟硬體。</text:p>
              </text:list-item>
            </text:list>
            <text:list text:style-name="WWNum20" text:continue-numbering="true">
              <text:list-item>
                <text:p text:style-name="P125">於符合工作實務、安全要求和環境限制下進行評量。</text:p>
              </text:list-item>
            </text:list>
            <text:list text:style-name="LFO33" text:continue-numbering="true">
              <text:list-item>
                <text:p text:style-name="P126">評量方法</text:p>
              </text:list-item>
            </text:list>
            <text:list text:style-name="LFO34" text:continue-numbering="true">
              <text:list-item>
                <text:p text:style-name="P127">以書面方式評估受評者對本單元職能內涵之了解。</text:p>
              </text:list-item>
              <text:list-item>
                <text:p text:style-name="P128">受評者口頭說明或展示其所參與之專案，評量者可評估其解讀與評估能力</text:p>
              </text:list-item>
              <text:list-item>
                <text:p text:style-name="P129"><text:span text:style-name="T130">綜合審查受評者提供的績效證據及第三方（如主管、同事、客戶）提供的工作表現報告。</text:span>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說明與補充事項</text:p>
          </table:table-cell>
          <table:table-cell table:style-name="TableCell134">
            <text:p text:style-name="P135"><text:span text:style-name="T136">【註</text:span><text:span text:style-name="T137">1</text:span><text:span text:style-name="T138">】</text:span><text:span text:style-name="T139">政策：如</text:span><text:span text:style-name="T140">公共政策、與組織營運方面相關的組織政策</text:span><text:span text:style-name="T141">。</text:span></text:p>
            <text:p text:style-name="P142"><text:span text:style-name="T143">【註</text:span><text:span text:style-name="T144">2</text:span><text:span text:style-name="T145">】</text:span><text:span text:style-name="T146">政策建議：係指提供給</text:span><text:span text:style-name="T147">政府、其他公共單位組織、社區群組、大眾、政策制定者、內部政策人員、其他人員等之建議。</text:span></text:p>
            <text:p text:style-name="P148"><text:span text:style-name="T149">【註</text:span><text:span text:style-name="T150">3</text:span><text:span text:style-name="T151">】</text:span><text:span text:style-name="T152">諮詢機制：如</text:span><text:span text:style-name="T153">與其他政策管理人員討論、與政策制定者釐清問題、尋求法律意見、工作場域的諮詢委員會等。</text:span></text:p>
            <text:p text:style-name="P154"><text:span text:style-name="T155">【註</text:span><text:span text:style-name="T156">4</text:span><text:span text:style-name="T157">】</text:span><text:span text:style-name="T158">政策變動：如法律風險的變動、國內或國際事件</text:span><text:span text:style-name="T159">、</text:span><text:span text:style-name="T160">社會趨勢變更</text:span><text:span text:style-name="T161">、</text:span><text:span text:style-name="T162">經濟或技術發展等</text:span><text:span text:style-name="T163">。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更新紀錄</text:p>
          </table:table-cell>
        </table:table-row>
        <table:table-row table:style-name="TableRow170">
          <table:table-cell table:style-name="TableCell171">
            <text:p text:style-name="P172">2022年修訂職能內容。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BoldandItalics" style:display-name="Bold and Italics" style:family="text">
      <style:text-properties fo:font-weight="bold" style:font-weight-asian="bold" style:font-weight-complex="bold" fo:font-style="italic" style:font-style-asian="italic" style:font-style-complex="italic" style:text-underline-type="none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Wingdings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Wingdings"/>
    </style:style>
    <text:list-style style:name="WWNum5" style:display-name="WWNum5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14LVL1" style:family="text">
      <style:text-properties style:font-name-complex="Wingdings"/>
    </style:style>
    <text:list-style style:name="WWNum13" style:display-name="WWNum13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iCAP</text:span><text:span text:style-name="T9">職能發展應用平台</text:span><text:span text:style-name="T10">&gt;</text:span><text:span text:style-name="T11">職能資源專區</text:span><text:span text:style-name="T12">&gt;</text:span><text:span text:style-name="T13">職能單元資源查詢</text:span></text:p>
      </style:header>
      <style:footer>
        <text:p text:style-name="P14"><text:span text:style-name="T15">第</text:span><text:span text:style-name="T16"><text:page-number text:fixed="false">2</text:page-number></text:span><text:span text:style-name="T17">頁，共</text:span><text:span text:style-name="T18"><text:page-count>2</text:page-count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2:41:00Z</meta:creation-date>
    <dc:date>2022-12-15T04:44:00Z</dc:date>
    <meta:print-date>2015-08-03T07:53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4" meta:row-count="7" meta:non-whitespace-character-count="865"/>
  </office:meta>
</office:document-meta>
</file>