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 style:master-page-name="MP0">
      <style:table-properties style:width="15.993cm" fo:margin-left="0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 style:vertical-align="baseline" style:snap-to-layout-grid="fals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706cm" style:vertical-align="baseline" style:snap-to-layout-grid="false"/>
      <style:text-properties style:font-name="微軟正黑體" style:font-name-asian="微軟正黑體" style:font-size-complex="12pt"/>
    </style:style>
    <style:style style:name="P4" style:family="paragraph" style:parent-style-name="清單段落1">
      <style:paragraph-properties fo:margin-left="0cm" fo:margin-right="0cm" fo:line-height="0.706cm" fo:text-indent="0cm" style:auto-text-indent="false" style:vertical-align="baselin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line-height="0.706cm" style:vertical-align="baseline" style:snap-to-layout-grid="false"/>
      <style:text-properties style:font-name="微軟正黑體" fo:letter-spacing="-0.018cm" style:font-name-asian="微軟正黑體" style:font-size-complex="12pt"/>
    </style:style>
    <style:style style:name="P7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清單段落" style:list-style-name="L14">
      <style:paragraph-properties fo:margin-left="1.6cm" fo:margin-right="0cm" fo:line-height="0.706cm" fo:text-indent="-1.6cm" style:auto-text-indent="false" style:vertical-align="baseline">
        <style:tab-stops/>
      </style:paragraph-properties>
      <style:text-properties style:font-name="微軟正黑體" style:font-name-asian="微軟正黑體" style:font-size-complex="12pt"/>
    </style:style>
    <style:style style:name="P9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</style:style>
    <style:style style:name="P10" style:family="paragraph" style:parent-style-name="清單段落1" style:list-style-name="L6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</style:style>
    <style:style style:name="P11" style:family="paragraph" style:parent-style-name="清單段落1" style:list-style-name="L7">
      <style:paragraph-properties fo:line-height="0.706cm" style:vertical-align="baseline" style:snap-to-layout-grid="false"/>
    </style:style>
    <style:style style:name="P12" style:family="paragraph" style:parent-style-name="清單段落1" style:list-style-name="L8">
      <style:paragraph-properties fo:line-height="0.706cm" style:vertical-align="baseline" style:snap-to-layout-grid="false"/>
    </style:style>
    <style:style style:name="P13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4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5" style:family="paragraph" style:parent-style-name="清單段落1" style:list-style-name="L14">
      <style:paragraph-properties fo:margin-left="1.6cm" fo:margin-right="0cm" fo:line-height="0.706cm" fo:text-indent="-1.6cm" style:auto-text-indent="false" style:vertical-align="baseline">
        <style:tab-stops/>
      </style:paragraph-properties>
      <style:text-properties style:font-name="微軟正黑體" style:font-name-asian="微軟正黑體" style:font-size-complex="12pt"/>
    </style:style>
    <style:style style:name="P16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7" style:family="paragraph" style:parent-style-name="清單段落1" style:list-style-name="L4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8" style:family="paragraph" style:parent-style-name="清單段落1" style:list-style-name="L5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9" style:family="paragraph" style:parent-style-name="清單段落1" style:list-style-name="L6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20" style:family="paragraph" style:parent-style-name="清單段落1" style:list-style-name="L7">
      <style:paragraph-properties fo:line-height="0.706cm" style:vertical-align="baseline" style:snap-to-layout-grid="false"/>
      <style:text-properties style:font-name="微軟正黑體" style:font-name-asian="微軟正黑體" style:font-size-complex="12pt"/>
    </style:style>
    <style:style style:name="P21" style:family="paragraph" style:parent-style-name="清單段落1" style:list-style-name="L8">
      <style:paragraph-properties fo:line-height="0.706cm" style:vertical-align="baseline" style:snap-to-layout-grid="false"/>
      <style:text-properties style:font-name="微軟正黑體" style:font-name-asian="微軟正黑體" style:font-size-complex="12pt"/>
    </style:style>
    <style:style style:name="P22" style:family="paragraph" style:parent-style-name="清單段落1" style:list-style-name="L10">
      <style:paragraph-properties fo:line-height="0.706cm" style:vertical-align="baseline" style:snap-to-layout-grid="false"/>
      <style:text-properties style:font-name="微軟正黑體" style:font-name-asian="微軟正黑體"/>
    </style:style>
    <style:style style:name="P23" style:family="paragraph" style:parent-style-name="清單段落1" style:list-style-name="L11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24" style:family="paragraph" style:parent-style-name="清單段落1" style:list-style-name="L12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25" style:family="paragraph" style:parent-style-name="清單段落1" style:list-style-name="L13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26" style:family="paragraph" style:parent-style-name="清單段落1" style:list-style-name="L10">
      <style:paragraph-properties fo:line-height="0.706cm" style:vertical-align="baseline" style:snap-to-layout-grid="false"/>
      <style:text-properties style:font-name="微軟正黑體" style:font-name-asian="微軟正黑體" style:font-size-complex="12pt"/>
    </style:style>
    <style:style style:name="P27" style:family="paragraph" style:parent-style-name="項目符號1" style:list-style-name="L9">
      <style:paragraph-properties fo:margin-top="0cm" fo:margin-bottom="0cm" style:contextual-spacing="false" fo:line-height="0.706cm" fo:keep-together="auto" fo:orphans="0" fo:widows="0" fo:keep-with-next="auto" style:vertical-align="baseline" style:snap-to-layout-grid="false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4" style:family="text">
      <style:text-properties style:font-name="微軟正黑體" fo:language="zh" fo:country="TW" style:font-name-asian="微軟正黑體" style:language-asian="zh" style:country-asian="TW"/>
    </style:style>
    <style:style style:name="T5" style:family="text">
      <style:text-properties style:font-name="微軟正黑體" fo:language="zh" fo:country="TW" style:font-name-asian="微軟正黑體" style:language-asian="zh" style:country-asian="TW" style:font-name-complex="新細明體"/>
    </style:style>
    <style:style style:name="T6" style:family="text">
      <style:text-properties style:text-position="super 67%" style:font-name="微軟正黑體" style:font-name-asian="微軟正黑體" style:font-size-complex="12pt"/>
    </style:style>
    <style:style style:name="T7" style:family="text">
      <style:text-properties style:font-size-complex="12pt"/>
    </style:style>
    <text:list-style style:name="L1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7LVL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10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44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318601734880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BGM4R0461v2</text:p>
          </table:table-cell>
        </table:table-row>
        <table:table-row table:style-name="TableLine2318601738144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控管職業安全衛生流程</text:p>
          </table:table-cell>
        </table:table-row>
        <table:table-row table:style-name="TableLine2318601743312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企業經營管理/一般管理</text:p>
          </table:table-cell>
        </table:table-row>
        <table:table-row table:style-name="TableLine2318601731344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2318601746032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4">一、向職業安全衛生權責單位提供資訊</text:p>
            <text:list xml:id="list1016483476" text:style-name="L1">
              <text:list-item>
                <text:list>
                  <text:list-item>
                    <text:p text:style-name="P9"><text:span text:style-name="預設段落字型"><text:span text:style-name="T2">確認適合該工作的</text:span></text:span><text:span text:style-name="預設段落字型"><text:span text:style-name="T3">個人防護設備</text:span></text:span><text:span text:style-name="預設段落字型"><text:span text:style-name="T6">【註1】</text:span></text:span><text:span text:style-name="預設段落字型"><text:span text:style-name="T2">都可取得並可發揮作用。</text:span></text:span></text:p>
                  </text:list-item>
                  <text:list-item>
                    <text:p text:style-name="P9"><text:span text:style-name="預設段落字型"><text:span text:style-name="T2">執行流程以確認職業安全衛生權責單位內的其他人可辨識危險、評估風險與所需的風險控管措施，並遵守安全工作實務做法、</text:span></text:span><text:span text:style-name="預設段落字型"><text:span text:style-name="T3">組織政策與程序</text:span></text:span><text:span text:style-name="預設段落字型"><text:span text:style-name="T6">【註2】</text:span></text:span><text:span text:style-name="預設段落字型"><text:span text:style-name="T2">。</text:span></text:span></text:p>
                  </text:list-item>
                  <text:list-item>
                    <text:p text:style-name="P13">辨識職業安全衛生訓練需求，採取對策或通報給權責單位。</text:p>
                  </text:list-item>
                </text:list>
              </text:list-item>
            </text:list>
            <text:p text:style-name="P4">二、確保所有人員都可執行安全的工作實務</text:p>
            <text:list xml:id="list3634752321" text:style-name="L2">
              <text:list-item>
                <text:p text:style-name="P14">執行職業安全衛生流程。</text:p>
              </text:list-item>
              <text:list-item>
                <text:p text:style-name="P14">提供工作相關之職業安全衛生事項諮詢及建議。</text:p>
              </text:list-item>
              <text:list-item>
                <text:p text:style-name="P14">依照組織程序與法規要求，儘速處理職業安全衛生議題或轉介給專業人員。</text:p>
              </text:list-item>
              <text:list-item>
                <text:p text:style-name="P14">記錄有關職業安全衛生的諮詢結果，並儘速與組織溝通。</text:p>
              </text:list-item>
            </text:list>
            <text:p text:style-name="P4">三、監督工作程序是否符合法規</text:p>
            <text:list xml:id="list3360697906" text:style-name="L3">
              <text:list-item>
                <text:p text:style-name="P16">檢查工作程序是否可行、清楚並完整，對不足處採取相應行動或通報專業人員。</text:p>
              </text:list-item>
              <text:list-item>
                <text:p text:style-name="P16">辨識任何偏離程序的情況，採取相應行動或通報專業人員。</text:p>
              </text:list-item>
              <text:list-item>
                <text:p text:style-name="P16">評估危害辨識與通報過程的有效性，對不足處採取相應行動或通報專業人員。</text:p>
              </text:list-item>
              <text:list-item>
                <text:p text:style-name="P16">監督職業安全衛生做法，確保可維持工作場域標準，對不足處採取相應行動或通報專業人員。</text:p>
              </text:list-item>
              <text:list-item>
                <text:p text:style-name="P16">行為須與組織的安全工作程序及實務一致。</text:p>
              </text:list-item>
            </text:list>
            <text:p text:style-name="P4">四、實施危害辨識、風險評估與風險控管程序</text:p>
            <text:list xml:id="list1090417704" text:style-name="L4">
              <text:list-item>
                <text:p text:style-name="P17">辨識危險，評估與消除殘餘風險，依照組織程序通報。</text:p>
              </text:list-item>
              <text:list-item>
                <text:p text:style-name="P17">發展控制方法過程中，將管理階層列入考慮。</text:p>
              </text:list-item>
              <text:list-item>
                <text:p text:style-name="P17">建立與實施風險評估及風險控管措施。</text:p>
              </text:list-item>
              <text:list-item>
                <text:p text:style-name="P17">辨識職業安全衛生風險控管措施的不足處，採取相應<text:soft-page-break/>行動或依照組織程序通報。</text:p>
              </text:list-item>
              <text:list-item>
                <text:p text:style-name="P17">辨識個人職業與能力限制，依需求尋找專家建議。</text:p>
              </text:list-item>
            </text:list>
            <text:p text:style-name="P4">五、實施組織程序以維護職業安全衛生紀錄</text:p>
            <text:list xml:id="list3102290911" text:style-name="L5">
              <text:list-item>
                <text:p text:style-name="P18">獲得意見回饋，確認職業安全衛生權責單位瞭解組織的通報要求。</text:p>
              </text:list-item>
              <text:list-item>
                <text:p text:style-name="P18">依照法規與組織要求審查職業安全衛生紀錄，確認內容正確完整。</text:p>
              </text:list-item>
              <text:list-item>
                <text:p text:style-name="P18">運用以往累積的資訊，辨識危害與監督風險控管。</text:p>
              </text:list-item>
            </text:list>
            <text:p text:style-name="P4">六、實施緊急程序</text:p>
            <text:list xml:id="list2810739919" text:style-name="L6">
              <text:list-item>
                <text:p text:style-name="P19">確認緊急程序的有效性且意見均獲得回饋。</text:p>
              </text:list-item>
              <text:list-item>
                <text:p text:style-name="P19">確認緊急設備的有效性，並定期檢查其功能。</text:p>
              </text:list-item>
              <text:list-item>
                <text:p text:style-name="P19">確認職業安全衛生權責單位內的其他人可對緊急狀況做出適當回應。</text:p>
              </text:list-item>
              <text:list-item>
                <text:p text:style-name="P19">進行或參與調查，以辨識緊急狀況的成因。</text:p>
              </text:list-item>
              <text:list-item>
                <text:p text:style-name="P10"><text:span text:style-name="預設段落字型"><text:span text:style-name="T2">辨識、實施或支援控管措施，避免</text:span></text:span><text:span text:style-name="預設段落字型"><text:span text:style-name="T3">緊急事件</text:span></text:span><text:span text:style-name="預設段落字型"><text:span text:style-name="T6">【註3】</text:span></text:span><text:span text:style-name="預設段落字型"><text:span text:style-name="T2">再度發生並使其風險降到最低。</text:span></text:span></text:p>
              </text:list-item>
            </text:list>
          </table:table-cell>
        </table:table-row>
        <table:table-row table:style-name="TableLine2318601744944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list xml:id="list3740151854" text:style-name="L7">
              <text:list-item>
                <text:p text:style-name="P11"><text:span text:style-name="T2">職業安全衛生諮詢結果紀錄文件</text:span></text:p>
              </text:list-item>
              <text:list-item>
                <text:p text:style-name="P20">風險控制分析與流程文件</text:p>
              </text:list-item>
            </text:list>
          </table:table-cell>
        </table:table-row>
        <table:table-row table:style-name="TableLine2318601746576">
          <table:table-cell table:style-name="表格1.A1" office:value-type="string">
            <text:p text:style-name="P3">職能內涵</text:p>
            <text:p text:style-name="P6">(K=knowledge知識)</text:p>
          </table:table-cell>
          <table:table-cell table:style-name="表格1.B7" office:value-type="string">
            <text:list xml:id="list1177213988" text:style-name="L8">
              <text:list-item>
                <text:p text:style-name="P12"><text:span text:style-name="T2">危害與風險間的差異 </text:span></text:p>
              </text:list-item>
              <text:list-item>
                <text:p text:style-name="P21">工作場域內外部的職業安全衛生資訊來源 </text:p>
              </text:list-item>
              <text:list-item>
                <text:p text:style-name="P21">職業安全衛生法規的基本要求 </text:p>
              </text:list-item>
              <text:list-item>
                <text:p text:style-name="P21">工作場域員工、主管與管理者的角色與責任</text:p>
              </text:list-item>
              <text:list-item>
                <text:p text:style-name="P21">常見的工作場域危險本質</text:p>
              </text:list-item>
              <text:list-item>
                <text:p text:style-name="P21">危險辨識程序</text:p>
              </text:list-item>
              <text:list-item>
                <text:p text:style-name="P21">風險管理原則</text:p>
              </text:list-item>
              <text:list-item>
                <text:p text:style-name="P21">個人防護設備要求</text:p>
              </text:list-item>
              <text:list-item>
                <text:p text:style-name="P21">緊急程序有關的標準與指導原則 </text:p>
              </text:list-item>
              <text:list-item>
                <text:p text:style-name="P21">職業安全衛生代表的角色與責任</text:p>
              </text:list-item>
            </text:list>
          </table:table-cell>
        </table:table-row>
        <table:table-row table:style-name="TableLine2318601745760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321646281" text:style-name="L9">
              <text:list-item>
                <text:p text:style-name="P27"><text:span text:style-name="預設段落字型"><text:span text:style-name="T5">取得</text:span></text:span><text:span text:style-name="預設段落字型"><text:span text:style-name="T4">職業安全衛生</text:span></text:span><text:span text:style-name="預設段落字型"><text:span text:style-name="T5">資訊的能力</text:span></text:span></text:p>
              </text:list-item>
              <text:list-item>
                <text:p text:style-name="P27"><text:span text:style-name="預設段落字型"><text:span text:style-name="T5">解讀</text:span></text:span><text:span text:style-name="預設段落字型"><text:span text:style-name="T4">職業安全衛生</text:span></text:span><text:span text:style-name="預設段落字型"><text:span text:style-name="T5">文件的能力</text:span></text:span></text:p>
              </text:list-item>
              <text:list-item>
                <text:p text:style-name="P27"><text:span text:style-name="預設段落字型"><text:span text:style-name="T5">與職業安全衛生權責單位人員、其他工作團隊、管理人員及專業顧問的溝通協調能力</text:span></text:span></text:p>
              </text:list-item>
            </text:list>
          </table:table-cell>
        </table:table-row>
        <table:table-row table:style-name="TableLine2318601732704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11482546" text:style-name="L10">
              <text:list-item>
                <text:p text:style-name="P22"><text:span text:style-name="T7">評量證據</text:span></text:p>
              </text:list-item>
            </text:list>
            <text:list xml:id="list787717968" text:style-name="L11">
              <text:list-item>
                <text:p text:style-name="P23">能維護工作場域內的職業安全衛生。</text:p>
              </text:list-item>
              <text:list-item>
                <text:p text:style-name="P23">能具備職業安全衛生相關知識。</text:p>
              </text:list-item>
              <text:list-item>
                <text:p text:style-name="P23"><text:soft-page-break/>能對模擬情境與案例研究提出適當的書面或口頭回應。</text:p>
              </text:list-item>
            </text:list>
            <text:list xml:id="list142222901215993" text:continue-list="list11482546" text:style-name="L10">
              <text:list-item>
                <text:p text:style-name="P26">評量情境與資源</text:p>
              </text:list-item>
            </text:list>
            <text:list xml:id="list2448186207" text:style-name="L12">
              <text:list-item>
                <text:p text:style-name="P24">實際或模擬工作環境。</text:p>
              </text:list-item>
              <text:list-item>
                <text:p text:style-name="P24">相關設備與資源。</text:p>
              </text:list-item>
              <text:list-item>
                <text:p text:style-name="P24">相關參與人員。</text:p>
              </text:list-item>
            </text:list>
            <text:list xml:id="list142222084956826" text:continue-list="list142222901215993" text:style-name="L10">
              <text:list-item>
                <text:p text:style-name="P26">評量方法</text:p>
              </text:list-item>
            </text:list>
            <text:list xml:id="list1090232823" text:style-name="L13">
              <text:list-item>
                <text:p text:style-name="P25">評量者提供模擬情境，觀察受評者執行職業安全衛生流程之過程。</text:p>
              </text:list-item>
              <text:list-item>
                <text:p text:style-name="P25">口頭或書面方式評估受評者對本單元職能內涵之了解。</text:p>
              </text:list-item>
              <text:list-item>
                <text:p text:style-name="P25">評量者設計情境題庫，評估受評者之問題處理能力。</text:p>
              </text:list-item>
              <text:list-item>
                <text:p text:style-name="P25">進行個案討論。</text:p>
              </text:list-item>
              <text:list-item>
                <text:p text:style-name="P25">評估受評者所提交的工作產出文件品質。</text:p>
              </text:list-item>
              <text:list-item>
                <text:p text:style-name="P25">受評者口頭說明或展示其所參與之執行職業安全衛生流程案例，評量者可評估其規劃能力。</text:p>
              </text:list-item>
            </text:list>
          </table:table-cell>
        </table:table-row>
        <table:table-row table:style-name="TableLine2318601743584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list xml:id="list3704911064" text:style-name="L14">
              <text:list-item>
                <text:p text:style-name="P8">個人防護設備：在個人與危險間建立實體屏障以保護穿戴者，如頭部防護、臉部與眼睛防護、呼吸道防護、聽覺防護、手部防護、服裝與鞋襪等。</text:p>
              </text:list-item>
              <text:list-item>
                <text:p text:style-name="P15">組織政策與程序：職業安全衛生管理的政策與程序，如危險、事件與傷害通報、危險辨識、風險評估與控管、諮詢與參與、事件調查、品質系統文件紀錄等。</text:p>
              </text:list-item>
              <text:list-item>
                <text:p text:style-name="P8">緊急事件：任何需要立刻採取行動的異常或突發事件，如嚴重傷害事件、需要撤離的事件火災與爆炸、有害物質與化學物品溢出、爆炸與炸彈警報、緊急安全事件、內部緊急狀況、外部緊急狀況與天災等。</text:p>
              </text:list-item>
            </text:list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TableLine2318601746848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106cm" fo:margin-bottom="0cm" style:contextual-spacing="false" fo:orphans="2" fo:widows="2" fo:hyphenation-ladder-count="no-limit" fo:keep-with-next="always"/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size-asian="10pt" style:language-asian="en" style:country-asian="US" style:font-weight-asian="bold" style:font-size-complex="10pt" style:font-weight-complex="bold" fo:hyphenate="false" loext:hyphenation-no-caps="false"/>
    </style:style>
    <style:style style:name="本文" style:family="paragraph" style:parent-style-name="Text_20_body">
      <style:paragraph-properties fo:margin-top="0.212cm" fo:margin-bottom="0.212cm" style:contextual-spacing="false" fo:keep-together="always" fo:orphans="2" fo:widows="2" fo:hyphenation-ladder-count="no-limit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1.693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6_20_字元" style:display-name="標題 6 字元" style:family="text"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26LVL1" style:display-name="WW_CharLFO26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27LVL2" style:display-name="WW_CharLFO27LVL2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28LVL1" style:display-name="WW_CharLFO28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29LVL1" style:display-name="WW_CharLFO29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40LVL1" style:display-name="WW_CharLFO40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44LVL1" style:display-name="WW_CharLFO4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dc:subject/>
    <meta:initial-creator>iCAP職能發展應用平台</meta:initial-creator>
    <meta:creation-date>2023-12-09T05:24:00Z</meta:creation-date>
    <dc:date>2023-12-09T14:22:21.013000000</dc:date>
    <meta:print-date>2023-07-13T05:40:00Z</meta:print-date>
    <meta:editing-cycles>3</meta:editing-cycles>
    <meta:editing-duration>PT1M39S</meta:editing-duration>
    <meta:document-statistic meta:table-count="2" meta:image-count="0" meta:object-count="0" meta:page-count="4" meta:paragraph-count="83" meta:word-count="1643" meta:character-count="1716" meta:non-whitespace-character-count="1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