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35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36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37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3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3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1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2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3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4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5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6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7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54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55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P59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2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3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4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5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6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7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1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2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P76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8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81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82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83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84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85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86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87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8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8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9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91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92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P98" style:parent-style-name="清單段落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P99" style:parent-style-name="清單段落" style:family="paragraph">
      <style:paragraph-properties fo:text-align="justify"/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3R0207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採購規劃與執行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企業經營管理/行政支援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3" text:continue-numbering="true">
              <text:list-item>
                <text:p text:style-name="P34">規劃採購計畫</text:p>
                <text:list text:continue-numbering="true">
                  <text:list-item>
                    <text:p text:style-name="P35">依組織採購策略及SDGs發展目標，確認採購需求及項目。</text:p>
                  </text:list-item>
                  <text:list-item>
                    <text:p text:style-name="P36">依採購需求及項目，蒐集採購資訊（含供應商、價格與品質等)。</text:p>
                  </text:list-item>
                  <text:list-item>
                    <text:p text:style-name="P37">依法規、組織採購規範及確認採購需求及項目，進行詢價，並建立採購計畫。</text:p>
                  </text:list-item>
                  <text:list-item>
                    <text:p text:style-name="P38">向主管報告並取得支持及核定。</text:p>
                  </text:list-item>
                </text:list>
              </text:list-item>
              <text:list-item>
                <text:p text:style-name="P39">執行採購案</text:p>
                <text:list text:continue-numbering="true">
                  <text:list-item>
                    <text:p text:style-name="P40">依核定後採購計畫，進行詢價、比價、議價與供應商評選，選擇品質符合要求、成本最低且風險值最低之供應商。</text:p>
                  </text:list-item>
                  <text:list-item>
                    <text:p text:style-name="P41">依議價結果，進行下單及協助簽約作業。</text:p>
                  </text:list-item>
                  <text:list-item>
                    <text:p text:style-name="P42">將詢價結果及供應商資料建檔，以利後續採購參考。</text:p>
                  </text:list-item>
                </text:list>
              </text:list-item>
              <text:list-item>
                <text:p text:style-name="P43">招標／邀標及評選</text:p>
                <text:list text:continue-numbering="true">
                  <text:list-item>
                    <text:p text:style-name="P44">依核定後採購計畫，研擬招標／邀標規範內容，並經主管同意。</text:p>
                  </text:list-item>
                  <text:list-item>
                    <text:p text:style-name="P45">將核定後招標／邀標文件，進行對外公開招標或邀標作業。</text:p>
                  </text:list-item>
                  <text:list-item>
                    <text:p text:style-name="P46">依法規、組織採購規範及核定後採購計畫，訂定評選計畫。</text:p>
                  </text:list-item>
                  <text:list-item>
                    <text:p text:style-name="P47">依評選計畫，進行詢價、比價、議價與供應商評選，選擇品質符合要求、成本最低且風險值最低之供應商。</text:p>
                  </text:list-item>
                  <text:list-item>
                    <text:p text:style-name="P48">依供應商評選結果，完成議約及協助簽約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13" text:continue-numbering="true">
              <text:list-item>
                <text:p text:style-name="P53">規劃採購計畫</text:p>
              </text:list-item>
              <text:list-item>
                <text:p text:style-name="P54">執行採購案</text:p>
              </text:list-item>
              <text:list-item>
                <text:p text:style-name="P55">招標／邀標及評選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13" text:continue-numbering="true">
              <text:list-item>
                <text:p text:style-name="P61">採購相關法規</text:p>
              </text:list-item>
              <text:list-item>
                <text:p text:style-name="P62">採購行為及法律責任</text:p>
              </text:list-item>
              <text:list-item>
                <text:p text:style-name="P63">組織經營目標及服務項目</text:p>
              </text:list-item>
              <text:list-item>
                <text:p text:style-name="P64">組織採購政策及程序</text:p>
              </text:list-item>
              <text:list-item>
                <text:p text:style-name="P65">組織所屬產業市場資訊</text:p>
              </text:list-item>
              <text:list-item>
                <text:p text:style-name="P66">詢價方法</text:p>
              </text:list-item>
              <text:list-item>
                <text:p text:style-name="P67">採購程序及管道</text:p>
              </text:list-item>
              <text:list-item>
                <text:p text:style-name="P68">SDGs與企業永續發展概念</text:p>
              </text:list-item>
              <text:list-item>
                <text:p text:style-name="P69">議價策略</text:p>
              </text:list-item>
              <text:list-item>
                <text:p text:style-name="P70">採購合約</text:p>
              </text:list-item>
              <text:list-item>
                <text:p text:style-name="P71">招標程序</text:p>
              </text:list-item>
              <text:list-item>
                <text:p text:style-name="P72">供應商評選規範及程序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13" text:continue-numbering="true">
              <text:list-item>
                <text:p text:style-name="P78">採購資訊蒐集及分析</text:p>
              </text:list-item>
              <text:list-item>
                <text:p text:style-name="P79">採購詢價技巧</text:p>
              </text:list-item>
              <text:list-item>
                <text:p text:style-name="P80">採購簡報表達</text:p>
              </text:list-item>
              <text:list-item>
                <text:p text:style-name="P81">採購溝通協調</text:p>
              </text:list-item>
              <text:list-item>
                <text:p text:style-name="P82">採購估價</text:p>
              </text:list-item>
              <text:list-item>
                <text:p text:style-name="P83">採購計畫規劃</text:p>
              </text:list-item>
              <text:list-item>
                <text:p text:style-name="P84">資訊科技工具應用能力<text:s/></text:p>
              </text:list-item>
              <text:list-item>
                <text:p text:style-name="P85">採購報表與文件資料彙整</text:p>
              </text:list-item>
              <text:list-item>
                <text:p text:style-name="P86">採購議價</text:p>
              </text:list-item>
              <text:list-item>
                <text:p text:style-name="P87">採購供應商評選</text:p>
              </text:list-item>
              <text:list-item>
                <text:p text:style-name="P88">採購下單</text:p>
              </text:list-item>
              <text:list-item>
                <text:p text:style-name="P89">採購合約閱讀</text:p>
              </text:list-item>
              <text:list-item>
                <text:p text:style-name="P90">採購風險評估</text:p>
              </text:list-item>
              <text:list-item>
                <text:p text:style-name="P91">採購合約審閱</text:p>
              </text:list-item>
              <text:list-item>
                <text:p text:style-name="P92">採購招標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說明與補充事項</text:p>
          </table:table-cell>
          <table:table-cell table:style-name="TableCell96">
            <text:list text:style-name="LFO14" text:continue-numbering="true">
              <text:list-item>
                <text:p text:style-name="P97">SDGs：聯合國於2015發佈之17項「2030年永續發展目標」。</text:p>
              </text:list-item>
              <text:list-item>
                <text:p text:style-name="P98">採購相關法規：包括政府採購法、公平交易法、關務法規、消費者保護法等。</text:p>
              </text:list-item>
              <text:list-item>
                <text:p text:style-name="P99"><text:span text:style-name="T100">採購計畫：包含採購項目需求、採購標準、程序、方式、預算、決標最低或最優原則權衡、所需搭配資源與供應商名單等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size-complex="11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fo:hyphenate="false"/>
    </style:style>
    <style:style style:name="項目符號2" style:display-name="項目符號 2" style:family="paragraph" style:parent-style-name="內文">
      <style:paragraph-properties style:contextual-spacing="tru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微軟正黑體" style:font-name-complex="Times New Roman"/>
    </style:style>
    <style:style style:name="WW_CharLFO4LVL1" style:family="text">
      <style:text-properties style:font-name="微軟正黑體" style:font-name-complex="Times New Roman"/>
    </style:style>
    <style:style style:name="WW_CharLFO5LVL1" style:family="text">
      <style:text-properties style:font-name="微軟正黑體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2:30:00Z</meta:creation-date>
    <dc:date>2025-07-21T02:30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9" meta:character-count="866" meta:row-count="6" meta:non-whitespace-character-count="738"/>
  </office:meta>
</office:document-meta>
</file>