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Xingkai SC Light" svg:font-family="Xingkai S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awati TC Regular" svg:font-family="Wawati T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fo:text-align="justify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WW" style:family="paragraph">
      <style:paragraph-properties fo:text-align="justify"/>
    </style:style>
    <style:style style:name="T23" style:parent-style-name="預設段落字型" style:family="text">
      <style:text-properties style:font-name="微軟正黑體" style:font-name-asian="微軟正黑體" style:font-name-complex="Xingkai SC Light"/>
    </style:style>
    <style:style style:name="T24" style:parent-style-name="預設段落字型" style:family="text">
      <style:text-properties style:font-name="微軟正黑體" style:font-name-asian="微軟正黑體" style:font-name-complex="Wawati TC Regular"/>
    </style:style>
    <style:style style:name="T25" style:parent-style-name="預設段落字型" style:family="text">
      <style:text-properties style:font-name="微軟正黑體" style:font-name-asian="微軟正黑體" style:font-name-complex="Xingkai SC Ligh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WW" style:family="paragraph">
      <style:paragraph-properties fo:text-align="justify"/>
    </style:style>
    <style:style style:name="T29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WW" style:family="paragraph">
      <style:paragraph-properties fo:text-align="justify"/>
    </style:style>
    <style:style style:name="T32" style:parent-style-name="預設段落字型" style:family="text">
      <style:text-properties style:font-name="微軟正黑體" style:font-name-asian="微軟正黑體" style:font-name-complex="Times New Roma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34" style:parent-style-name="預設段落字型" style:family="text">
      <style:text-properties style:font-name="微軟正黑體" style:font-name-asian="微軟正黑體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WW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WW" style:family="paragraph">
      <style:paragraph-properties fo:text-align="justify"/>
    </style:style>
    <style:style style:name="T41" style:parent-style-name="預設段落字型" style:family="text">
      <style:text-properties style:font-name="微軟正黑體" style:font-name-asian="微軟正黑體"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WW" style:family="paragraph">
      <style:paragraph-properties fo:text-align="justify"/>
    </style:style>
    <style:style style:name="T4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67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P49" style:parent-style-name="清單段落" style:list-style-name="LFO67" style:family="paragraph">
      <style:paragraph-properties fo:text-align="justify" fo:margin-left="0.6118in" fo:text-indent="-0.2784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67" style:family="paragraph">
      <style:paragraph-properties fo:text-align="justify" fo:margin-left="0.6118in" fo:text-indent="-0.2784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67" style:family="paragraph">
      <style:paragraph-properties fo:text-align="justify" fo:margin-left="0.6118in" fo:text-indent="-0.2784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67" style:family="paragraph">
      <style:paragraph-properties fo:text-align="justify"/>
    </style:style>
    <style:style style:name="T53" style:parent-style-name="預設段落字型" style:family="text">
      <style:text-properties style:font-name="微軟正黑體" style:font-name-asian="微軟正黑體" fo:color="#000000" style:font-size-complex="12pt"/>
    </style:style>
    <style:style style:name="P54" style:parent-style-name="清單段落" style:list-style-name="LFO67" style:family="paragraph">
      <style:paragraph-properties fo:text-align="justify" fo:margin-left="0.6118in" fo:text-indent="-0.2784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67" style:family="paragraph">
      <style:paragraph-properties fo:text-align="justify" fo:margin-left="0.6118in" fo:text-indent="-0.2784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67" style:family="paragraph">
      <style:paragraph-properties fo:text-align="justify"/>
    </style:style>
    <style:style style:name="T57" style:parent-style-name="預設段落字型" style:family="text">
      <style:text-properties style:font-name="微軟正黑體" style:font-name-asian="微軟正黑體" style:font-name-complex="Xingkai SC Light" fo:color="#000000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Wawati TC Regular" fo:color="#000000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Xingkai SC Light" fo:color="#000000" style:font-size-complex="12pt"/>
    </style:style>
    <style:style style:name="P60" style:parent-style-name="清單段落" style:list-style-name="LFO67" style:family="paragraph">
      <style:paragraph-properties fo:text-align="justify" fo:margin-left="0.6118in" fo:text-indent="-0.2784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67" style:family="paragraph">
      <style:paragraph-properties fo:text-align="justify" fo:margin-left="0.6118in" fo:text-indent="-0.2784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67" style:family="paragraph">
      <style:paragraph-properties fo:text-align="justify" fo:margin-left="0.6118in" fo:text-indent="-0.2784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WW" style:family="paragraph">
      <style:paragraph-properties fo:text-align="justify"/>
    </style:style>
    <style:style style:name="T6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68" style:parent-style-name="StandardWW" style:family="paragraph">
      <style:paragraph-properties fo:text-align="justify"/>
    </style:style>
    <style:style style:name="T69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7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71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WWNum42" style:family="paragraph">
      <style:paragraph-properties fo:text-align="justify"/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清單段落" style:list-style-name="WWNum42" style:family="paragraph">
      <style:paragraph-properties fo:text-align="justify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清單段落" style:list-style-name="WWNum42" style:family="paragraph">
      <style:paragraph-properties fo:text-align="justify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清單段落" style:list-style-name="WWNum42" style:family="paragraph">
      <style:paragraph-properties fo:text-align="justify"/>
    </style:style>
    <style:style style:name="T80" style:parent-style-name="預設段落字型" style:family="text">
      <style:text-properties style:font-name="微軟正黑體" style:font-name-asian="微軟正黑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WW" style:family="paragraph">
      <style:paragraph-properties fo:text-align="justify"/>
    </style:style>
    <style:style style:name="T8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85" style:parent-style-name="StandardWW" style:family="paragraph">
      <style:paragraph-properties fo:text-align="justify"/>
    </style:style>
    <style:style style:name="T8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8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8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WWNum42" style:family="paragraph">
      <style:paragraph-properties fo:text-align="justify"/>
    </style:style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清單段落" style:list-style-name="WWNum42" style:family="paragraph">
      <style:paragraph-properties fo:text-align="justify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清單段落" style:list-style-name="WWNum42" style:family="paragraph">
      <style:paragraph-properties fo:text-align="justify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WWNum42" style:family="paragraph">
      <style:paragraph-properties fo:text-align="justify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清單段落" style:list-style-name="WWNum42" style:family="paragraph">
      <style:paragraph-properties fo:text-align="justify"/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清單段落" style:list-style-name="WWNum42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/>
    </style:style>
    <style:style style:name="P102" style:parent-style-name="清單段落" style:list-style-name="WWNum42" style:family="paragraph">
      <style:paragraph-properties fo:text-align="justify"/>
    </style:style>
    <style:style style:name="T103" style:parent-style-name="預設段落字型" style:family="text">
      <style:text-properties style:font-name="微軟正黑體" style:font-name-asian="微軟正黑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WW" style:family="paragraph">
      <style:paragraph-properties fo:text-align="justify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WW" style:list-style-name="WWNum41" style:family="paragraph">
      <style:paragraph-properties fo:text-align="justify"/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T111" style:parent-style-name="預設段落字型" style:family="text">
      <style:text-properties style:font-name="微軟正黑體" style:font-name-asian="微軟正黑體" style:font-name-complex="Times New Roman"/>
    </style:style>
    <style:style style:name="P112" style:parent-style-name="StandardWW" style:list-style-name="WWNum41" style:family="paragraph">
      <style:paragraph-properties fo:text-align="justify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114" style:parent-style-name="預設段落字型" style:family="text">
      <style:text-properties style:font-name="微軟正黑體" style:font-name-asian="微軟正黑體" style:font-name-complex="Times New Roman"/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P116" style:parent-style-name="StandardWW" style:list-style-name="WWNum41" style:family="paragraph">
      <style:paragraph-properties fo:text-align="justify"/>
    </style:style>
    <style:style style:name="T117" style:parent-style-name="預設段落字型" style:family="text">
      <style:text-properties style:font-name="微軟正黑體" style:font-name-asian="微軟正黑體" style:font-name-complex="Times New Roman"/>
    </style:style>
    <style:style style:name="T118" style:parent-style-name="預設段落字型" style:family="text">
      <style:text-properties style:font-name="微軟正黑體" style:font-name-asian="微軟正黑體" style:font-name-complex="Times New Roman"/>
    </style:style>
    <style:style style:name="T119" style:parent-style-name="預設段落字型" style:family="text">
      <style:text-properties style:font-name="微軟正黑體" style:font-name-asian="微軟正黑體" style:font-name-complex="Times New Roman"/>
    </style:style>
    <style:style style:name="P120" style:parent-style-name="StandardWW" style:list-style-name="WWNum41" style:family="paragraph">
      <style:paragraph-properties fo:text-align="justify"/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T122" style:parent-style-name="預設段落字型" style:family="text">
      <style:text-properties style:font-name="微軟正黑體" style:font-name-asian="微軟正黑體" style:font-name-complex="Times New Roman"/>
    </style:style>
    <style:style style:name="T123" style:parent-style-name="預設段落字型" style:family="text">
      <style:text-properties style:font-name="微軟正黑體" style:font-name-asian="微軟正黑體" style:font-name-complex="Times New Roman"/>
    </style:style>
    <style:style style:name="T124" style:parent-style-name="預設段落字型" style:family="text">
      <style:text-properties style:font-name="微軟正黑體" style:font-name-asian="微軟正黑體" style:font-name-complex="Times New Roman"/>
    </style:style>
    <style:style style:name="T125" style:parent-style-name="預設段落字型" style:family="text">
      <style:text-properties style:font-name="微軟正黑體" style:font-name-asian="微軟正黑體" style:font-name-complex="Times New Roman"/>
    </style:style>
    <style:style style:name="T126" style:parent-style-name="預設段落字型" style:family="text">
      <style:text-properties style:font-name="微軟正黑體" style:font-name-asian="微軟正黑體" style:font-name-complex="Times New Roman"/>
    </style:style>
    <style:style style:name="T127" style:parent-style-name="預設段落字型" style:family="text">
      <style:text-properties style:font-name="微軟正黑體" style:font-name-asian="微軟正黑體" style:font-name-complex="Times New Roman"/>
    </style:style>
    <style:style style:name="T128" style:parent-style-name="預設段落字型" style:family="text">
      <style:text-properties style:font-name="微軟正黑體" style:font-name-asian="微軟正黑體" style:font-name-complex="Times New Roman"/>
    </style:style>
    <style:style style:name="P129" style:parent-style-name="StandardWW" style:list-style-name="WWNum41" style:family="paragraph">
      <style:paragraph-properties fo:text-align="justify"/>
    </style:style>
    <style:style style:name="T130" style:parent-style-name="預設段落字型" style:family="text">
      <style:text-properties style:font-name="微軟正黑體" style:font-name-asian="微軟正黑體" style:font-name-complex="Times New Roman"/>
    </style:style>
    <style:style style:name="T131" style:parent-style-name="預設段落字型" style:family="text">
      <style:text-properties style:font-name="微軟正黑體" style:font-name-asian="微軟正黑體" style:font-name-complex="Times New Roman"/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T133" style:parent-style-name="預設段落字型" style:family="text">
      <style:text-properties style:font-name="微軟正黑體" style:font-name-asian="微軟正黑體" style:font-name-complex="Times New Roman"/>
    </style:style>
    <style:style style:name="T134" style:parent-style-name="預設段落字型" style:family="text">
      <style:text-properties style:font-name="微軟正黑體" style:font-name-asian="微軟正黑體" style:font-name-complex="Times New Roman"/>
    </style:style>
    <style:style style:name="T135" style:parent-style-name="預設段落字型" style:family="text">
      <style:text-properties style:font-name="微軟正黑體" style:font-name-asian="微軟正黑體" style:font-name-complex="Times New Roman"/>
    </style:style>
    <style:style style:name="T136" style:parent-style-name="預設段落字型" style:family="text">
      <style:text-properties style:font-name="微軟正黑體" style:font-name-asian="微軟正黑體" style:font-name-complex="Times New Roman"/>
    </style:style>
    <style:style style:name="T137" style:parent-style-name="預設段落字型" style:family="text">
      <style:text-properties style:font-name="微軟正黑體" style:font-name-asian="微軟正黑體" style:font-name-complex="Times New Roman"/>
    </style:style>
    <style:style style:name="T138" style:parent-style-name="預設段落字型" style:family="text">
      <style:text-properties style:font-name="微軟正黑體" style:font-name-asian="微軟正黑體" style:font-name-complex="Times New Roman"/>
    </style:style>
    <style:style style:name="T139" style:parent-style-name="預設段落字型" style:family="text">
      <style:text-properties style:font-name="微軟正黑體" style:font-name-asian="微軟正黑體" style:font-name-complex="Times New Roman"/>
    </style:style>
    <style:style style:name="T140" style:parent-style-name="預設段落字型" style:family="text">
      <style:text-properties style:font-name="微軟正黑體" style:font-name-asian="微軟正黑體" style:font-name-complex="Times New Roman"/>
    </style:style>
    <style:style style:name="T141" style:parent-style-name="預設段落字型" style:family="text">
      <style:text-properties style:font-name="微軟正黑體" style:font-name-asian="微軟正黑體" style:font-name-complex="Times New Roman"/>
    </style:style>
    <style:style style:name="T142" style:parent-style-name="預設段落字型" style:family="text">
      <style:text-properties style:font-name="微軟正黑體" style:font-name-asian="微軟正黑體" style:font-name-complex="Times New Roman"/>
    </style:style>
    <style:style style:name="P143" style:parent-style-name="StandardWW" style:list-style-name="WWNum41" style:family="paragraph">
      <style:paragraph-properties fo:text-align="justify"/>
    </style:style>
    <style:style style:name="T144" style:parent-style-name="預設段落字型" style:family="text">
      <style:text-properties style:font-name="微軟正黑體" style:font-name-asian="微軟正黑體" style:font-name-complex="Times New Roman"/>
    </style:style>
    <style:style style:name="T145" style:parent-style-name="預設段落字型" style:family="text">
      <style:text-properties style:font-name="微軟正黑體" style:font-name-asian="微軟正黑體" style:font-name-complex="Times New Roman"/>
    </style:style>
    <style:style style:name="T146" style:parent-style-name="預設段落字型" style:family="text">
      <style:text-properties style:font-name="微軟正黑體" style:font-name-asian="微軟正黑體" style:font-name-complex="Times New Roman"/>
    </style:style>
    <style:style style:name="P147" style:parent-style-name="StandardWW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GM5R0212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指</text:span><text:span text:style-name="T24">導專</text:span><text:span text:style-name="T25">案之成本管理</text:span></text:p>
          </table:table-cell>
        </table:table-row>
        <table:table-row table:style-name="TableRow26">
          <table:table-cell table:style-name="TableCell27">
            <text:p text:style-name="P28"><text:span text:style-name="T29">領域類別</text:span></text:p>
          </table:table-cell>
          <table:table-cell table:style-name="TableCell30">
            <text:p text:style-name="P31"><text:span text:style-name="T32">企業經營管理</text:span><text:span text:style-name="T33">/</text:span><text:span text:style-name="T34">一般管理</text:span></text:p>
          </table:table-cell>
        </table:table-row>
        <table:table-row table:style-name="TableRow35">
          <table:table-cell table:style-name="TableCell36">
            <text:p text:style-name="P37"><text:span text:style-name="T38">職能單元級別</text:span></text:p>
          </table:table-cell>
          <table:table-cell table:style-name="TableCell39">
            <text:p text:style-name="P40"><text:span text:style-name="T41">4</text:span></text:p>
          </table:table-cell>
        </table:table-row>
        <table:table-row table:style-name="TableRow42">
          <table:table-cell table:style-name="TableCell43">
            <text:p text:style-name="P44"><text:span text:style-name="T45">工作任務與行為指標</text:span></text:p>
          </table:table-cell>
          <table:table-cell table:style-name="TableCell46">
            <text:list text:style-name="LFO67" text:continue-numbering="true">
              <text:list-item>
                <text:p text:style-name="P47"><text:span text:style-name="T48">指導專案預算</text:span></text:p>
                <text:list text:continue-numbering="true">
                  <text:list-item>
                    <text:p text:style-name="P49">判定個別工作資源需求，與諮詢利益關係人制訂專案預算方針。</text:p>
                  </text:list-item>
                  <text:list-item>
                    <text:p text:style-name="P50">指導專案成本估算，發展預算方案及成本管理計畫。</text:p>
                  </text:list-item>
                  <text:list-item>
                    <text:p text:style-name="P51">指導並授權成本管理計畫之執行，及進行中的專案財務管理與整體專案預算。</text:p>
                  </text:list-item>
                </text:list>
              </text:list-item>
              <text:list-item>
                <text:p text:style-name="P52"><text:span text:style-name="T53">監督專案成本</text:span></text:p>
                <text:list text:continue-numbering="true">
                  <text:list-item>
                    <text:p text:style-name="P54">發展並維護成本管理系統，以監督實際費用，掌控預算。</text:p>
                  </text:list-item>
                  <text:list-item>
                    <text:p text:style-name="P55">進行成本分析必要時尋求管理階層同意，執行對專案有形及無形成本的變更。</text:p>
                  </text:list-item>
                </text:list>
              </text:list-item>
              <text:list-item>
                <text:p text:style-name="P56"><text:span text:style-name="T57">指</text:span><text:span text:style-name="T58">導財務決</text:span><text:span text:style-name="T59">算</text:span></text:p>
                <text:list text:continue-numbering="true">
                  <text:list-item>
                    <text:p text:style-name="P60">指導專案完成活動，以滿足客戶與組織期望。</text:p>
                  </text:list-item>
                  <text:list-item>
                    <text:p text:style-name="P61">在每個專案完成時，從可得之財務紀錄檢視專案結果，以分析成本管理系統的有效性。</text:p>
                  </text:list-item>
                  <text:list-item>
                    <text:p text:style-name="P62"><text:span text:style-name="T63">將專案之經驗建立檔案，以供未來參考之用，必要時向更高層的專案管理階層提出，以應用在未來專案的規劃策略方向。</text:span>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職能內涵</text:span></text:p>
            <text:p text:style-name="P68"><text:span text:style-name="T69">(K=knowledge</text:span><text:span text:style-name="T70">知識</text:span><text:span text:style-name="T71">)</text:span></text:p>
          </table:table-cell>
          <table:table-cell table:style-name="TableCell72">
            <text:list text:style-name="WWNum42">
              <text:list-item>
                <text:p text:style-name="P73"><text:span text:style-name="T74">知識管理</text:span></text:p>
              </text:list-item>
              <text:list-item>
                <text:p text:style-name="P75"><text:span text:style-name="T76">財務報告相關規定</text:span></text:p>
              </text:list-item>
              <text:list-item>
                <text:p text:style-name="P77"><text:span text:style-name="T78">預估專案資源</text:span></text:p>
              </text:list-item>
              <text:list-item>
                <text:p text:style-name="P79"><text:span text:style-name="T80">監督和控制專案費用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<text:span text:style-name="T84">職能內涵</text:span></text:p>
            <text:p text:style-name="P85"><text:span text:style-name="T86">(S=skills</text:span><text:span text:style-name="T87">技能</text:span><text:span text:style-name="T88">)</text:span></text:p>
          </table:table-cell>
          <table:table-cell table:style-name="TableCell89">
            <text:list text:style-name="WWNum42" text:continue-numbering="true">
              <text:list-item>
                <text:p text:style-name="P90"><text:span text:style-name="T91">報告撰寫能力</text:span></text:p>
              </text:list-item>
              <text:list-item>
                <text:p text:style-name="P92"><text:span text:style-name="T93">溝通能力</text:span></text:p>
              </text:list-item>
              <text:list-item>
                <text:p text:style-name="P94"><text:span text:style-name="T95">財務績效監督能力</text:span></text:p>
              </text:list-item>
              <text:list-item>
                <text:p text:style-name="P96"><text:span text:style-name="T97">專案預算制訂及解讀能力</text:span></text:p>
              </text:list-item>
              <text:list-item>
                <text:p text:style-name="P98"><text:span text:style-name="T99">團隊領導能力</text:span></text:p>
              </text:list-item>
              <text:list-item>
                <text:p text:style-name="P100"><text:span text:style-name="T101">專案資源需求規劃能力</text:span></text:p>
              </text:list-item>
              <text:list-item>
                <text:p text:style-name="P102"><text:span text:style-name="T103">問題解決能力</text:span>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<text:span text:style-name="T107">說明與補充事項</text:span></text:p>
          </table:table-cell>
          <table:table-cell table:style-name="TableCell108">
            <text:list text:style-name="WWNum41">
              <text:list-item>
                <text:p text:style-name="P109"><text:span text:style-name="T110">成本估算可能考慮以下事項：即時合宜的資訊，應變方案以</text:span><text:soft-page-break/><text:span text:style-name="T111">因應已知風險或不確定性，政府法規範、業界作業規範、組織影響，間接費用與利潤率，各階段的生命週期。</text:span></text:p>
              </text:list-item>
              <text:list-item>
                <text:p text:style-name="P112"><text:span text:style-name="T113">成本管理計畫可能會：非以常態方式執行以因應複雜多變的環境，獨立執行或在團隊環境下帶頭實施，涉及諮詢並視狀況有適當專案利益關係人參與其中，涉及指導使用適當成本管理方式、程序、流程、工具與技巧的選擇、修正與監督，考慮組織與環境對專案</text:span><text:span text:style-name="T114">/</text:span><text:span text:style-name="T115">方案的影響；反之亦然。</text:span></text:p>
              </text:list-item>
              <text:list-item>
                <text:p text:style-name="P116"><text:span text:style-name="T117">專案財務管理可能包括：核准流程，審計與檢視，溝通、通報、簡報，財務授權</text:span><text:span text:style-name="T118">/</text:span><text:span text:style-name="T119">代理及開立收據程序。</text:span></text:p>
              </text:list-item>
              <text:list-item>
                <text:p text:style-name="P120"><text:span text:style-name="T121">成本管理系統的制訂可能涉及：運用個人判斷、授權與修改財務代理</text:span><text:span text:style-name="T122"><text:s/></text:span><text:span text:style-name="T123">、成本模型與估算、財務分析</text:span><text:span text:style-name="T124">(</text:span><text:span text:style-name="T125">如：成本效益分析、現金流量分析、實獲價值分析</text:span><text:span text:style-name="T126">)</text:span><text:span text:style-name="T127">、方案方法與程序修正、方案義</text:span><text:span text:style-name="T128">務、花費預估、長程規劃、進度與財務變更管理。</text:span></text:p>
              </text:list-item>
              <text:list-item>
                <text:p text:style-name="P129"><text:span text:style-name="T130">完成活動可能包括：比較專案成本管理結果與其他專案的成功率及整體</text:span><text:span text:style-name="T131">(</text:span><text:span text:style-name="T132">組織</text:span><text:span text:style-name="T133">)</text:span><text:span text:style-name="T134">預算期望，專案團隊經理就以下層面的指導</text:span><text:span text:style-name="T135">(</text:span><text:span text:style-name="T136">最終審計與調節、帳目編號與其他財務文件的結案、金融負債清算、資產移轉給客戶或原始持有人、專案可交付成果</text:span><text:span text:style-name="T137">/</text:span><text:span text:style-name="T138">產品的責任</text:span><text:span text:style-name="T139">/</text:span><text:span text:style-name="T140">所有權的移轉、保固需求解決方案</text:span><text:span text:style-name="T141">)</text:span><text:span text:style-name="T142">。</text:span></text:p>
              </text:list-item>
              <text:list-item>
                <text:p text:style-name="P143"><text:span text:style-name="T144">財務紀錄可能是以下形式：預算、投入與花費、成本管理經驗學習、成本管理計畫、財務圖表、財務概要、方案及</text:span><text:span text:style-name="T145">/</text:span><text:span text:style-name="T146">或組織檔案與紀錄、潛在與實際成本紀錄、向上級通報。</text:span></text:p>
              </text:list-item>
            </text:list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Xingkai SC Light" svg:font-family="Xingkai S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awati TC Regular" svg:font-family="Wawati T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Mangal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清單2" style:display-name="清單 2" style:family="paragraph" style:parent-style-name="StandardWW">
      <style:text-properties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>
      <style:text-properties style:font-name="微軟正黑體" style:font-name-asian="微軟正黑體" style:font-name-complex="Times New Roman"/>
    </style:style>
    <style:style style:name="ListLabel2" style:display-name="ListLabel 2" style:family="text">
      <style:text-properties style:font-name="微軟正黑體" style:font-name-asian="微軟正黑體" style:font-name-complex="Times New Roman"/>
    </style:style>
    <style:style style:name="ListLabel3" style:display-name="ListLabel 3" style:family="text">
      <style:text-properties style:font-name="微軟正黑體" style:font-name-asian="微軟正黑體" style:font-name-complex="Times New Roman"/>
    </style:style>
    <style:style style:name="ListLabel4" style:display-name="ListLabel 4" style:family="text">
      <style:text-properties style:font-name="微軟正黑體" style:font-name-asian="微軟正黑體" style:font-name-complex="Xingkai SC Light"/>
    </style:style>
    <style:style style:name="ListLabel5" style:display-name="ListLabel 5" style:family="text">
      <style:text-properties style:font-name="微軟正黑體" style:font-name-asian="微軟正黑體" style:font-name-complex="Xingkai SC Light"/>
    </style:style>
    <style:style style:name="ListLabel6" style:display-name="ListLabel 6" style:family="text">
      <style:text-properties style:font-name="微軟正黑體" style:font-name-asian="微軟正黑體" style:font-name-complex="Xingkai SC Light"/>
    </style:style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>
      <style:text-properties style:font-name="微軟正黑體" style:font-name-asian="微軟正黑體" style:font-name-complex="Times New Roman"/>
    </style:style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>
      <style:text-properties style:font-name="微軟正黑體" style:font-name-asian="微軟正黑體" style:font-name-complex="Times New Roman"/>
    </style:style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style:font-name="微軟正黑體" style:font-name-asian="微軟正黑體" style:font-name-complex="Times New Roman"/>
    </style:style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>
      <style:text-properties style:font-name="微軟正黑體" style:font-name-asian="微軟正黑體" style:font-name-complex="Xingkai SC Light"/>
    </style:style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>
      <style:text-properties style:font-name="微軟正黑體" style:font-name-asian="微軟正黑體" style:font-name-complex="Xingkai SC Light"/>
    </style:style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>
      <style:text-properties style:font-name="微軟正黑體" style:font-name-asian="微軟正黑體" style:font-name-complex="Xingkai SC Light"/>
    </style:style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>
      <style:text-properties style:font-name="微軟正黑體" style:font-name-asian="微軟正黑體" style:font-name-complex="Times New Roman"/>
    </style:style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>
      <style:text-properties style:font-name="微軟正黑體" style:font-name-asian="微軟正黑體" style:font-name-complex="Xingkai SC Light"/>
    </style:style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>
      <style:text-properties style:font-name="微軟正黑體" style:font-name-asian="微軟正黑體" style:font-name-complex="Xingkai SC Light"/>
    </style:style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>
      <style:text-properties style:font-name="微軟正黑體" style:font-name-asian="微軟正黑體" style:font-name-complex="Xingkai SC Light"/>
    </style:style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>
      <style:text-properties style:font-name="微軟正黑體" style:font-name-asian="微軟正黑體" style:font-name-complex="Times New Roman"/>
    </style:style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>
      <style:text-properties style:font-name="微軟正黑體" style:font-name-asian="微軟正黑體" style:font-name-complex="Times New Roman"/>
    </style:style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2LVL1" style:family="text">
      <style:text-properties style:font-name="微軟正黑體" style:font-name-complex="Times New Roman"/>
    </style:style>
    <text:list-style style:name="WWNum8a" style:display-name="WWNum8a">
      <text:list-level-style-number text:level="1" text:style-name="WW_CharLFO3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微軟正黑體" style:font-name-complex="Times New Roman"/>
    </style:style>
    <text:list-style style:name="WWNum9a" style:display-name="WWNum9a">
      <text:list-level-style-number text:level="1" text:style-name="WW_CharLFO33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a" style:display-name="WWNum13a">
      <text:list-level-style-bullet text:level="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4a" style:display-name="WWNum14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微軟正黑體" style:font-name-complex="Times New Roman"/>
    </style:style>
    <text:list-style style:name="WWNum15a" style:display-name="WWNum15a">
      <text:list-level-style-number text:level="1" text:style-name="WW_CharLFO3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微軟正黑體" style:font-name-complex="Xingkai SC Light"/>
    </style:style>
    <text:list-style style:name="WWNum16a" style:display-name="WWNum16a">
      <text:list-level-style-number text:level="1" text:style-name="WW_CharLFO40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1LVL1" style:family="text">
      <style:text-properties style:font-name="微軟正黑體" style:font-name-complex="Xingkai SC Light"/>
    </style:style>
    <text:list-style style:name="WWNum17a" style:display-name="WWNum17a">
      <text:list-level-style-number text:level="1" text:style-name="WW_CharLFO41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2LVL1" style:family="text">
      <style:text-properties style:font-name="微軟正黑體" style:font-name-complex="Xingkai SC Light"/>
    </style:style>
    <text:list-style style:name="WWNum18a" style:display-name="WWNum18a">
      <text:list-level-style-number text:level="1" text:style-name="WW_CharLFO42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a" style:display-name="WWNum22a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23" style:display-name="WWNum23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微軟正黑體" style:font-name-complex="Times New Roman"/>
    </style:style>
    <text:list-style style:name="WWNum24" style:display-name="WWNum24">
      <text:list-level-style-number text:level="1" text:style-name="WW_CharLFO48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微軟正黑體" style:font-name-complex="Xingkai SC Light"/>
    </style:style>
    <text:list-style style:name="WWNum25" style:display-name="WWNum25">
      <text:list-level-style-number text:level="1" text:style-name="WW_CharLFO49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0LVL1" style:family="text">
      <style:text-properties style:font-name="微軟正黑體" style:font-name-complex="Xingkai SC Light"/>
    </style:style>
    <text:list-style style:name="WWNum26" style:display-name="WWNum26">
      <text:list-level-style-number text:level="1" text:style-name="WW_CharLFO50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1LVL1" style:family="text">
      <style:text-properties style:font-name="微軟正黑體" style:font-name-complex="Xingkai SC Light"/>
    </style:style>
    <text:list-style style:name="WWNum27" style:display-name="WWNum27">
      <text:list-level-style-number text:level="1" text:style-name="WW_CharLFO51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2LVL1" style:family="text">
      <style:text-properties style:font-name="微軟正黑體" style:font-name-complex="Times New Roman"/>
    </style:style>
    <text:list-style style:name="WWNum28" style:display-name="WWNum28">
      <text:list-level-style-number text:level="1" text:style-name="WW_CharLFO5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微軟正黑體" style:font-name-complex="Times New Roman"/>
    </style:style>
    <text:list-style style:name="WWNum29" style:display-name="WWNum29">
      <text:list-level-style-number text:level="1" text:style-name="WW_CharLFO53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style style:name="WW_CharLFO65LVL1" style:family="text">
      <style:text-properties style:font-name="Wingdings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text:list-style style:name="WWNum41" style:display-name="WWNum41">
      <text:list-level-style-bullet text:level="1" text:style-name="WW_CharLFO65LVL1" text:bullet-char="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text:list-style style:name="WWNum42" style:display-name="WWNum42">
      <text:list-level-style-bullet text:level="1" text:style-name="WW_CharLFO6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4-09-19T13:14:00Z</meta:creation-date>
    <dc:date>2024-12-12T02:32:00Z</dc:date>
    <meta:print-date>2020-08-14T14:49:00Z</meta:print-date>
    <meta:template xlink:href="Normal.dotm" xlink:type="simple"/>
    <meta:editing-cycles>14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1" meta:row-count="7" meta:non-whitespace-character-count="905"/>
  </office:meta>
</office:document-meta>
</file>