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WW" style:list-style-name="LFO61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P47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48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49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50" style:parent-style-name="StandardWW" style:list-style-name="LFO61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P52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53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54" style:parent-style-name="StandardWW" style:list-style-name="LFO61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P57" style:parent-style-name="StandardWW" style:list-style-name="LFO61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61" style:parent-style-name="StandardWW" style:list-style-name="LFO61" style:family="paragraph">
      <style:paragraph-properties fo:text-align="justify"/>
      <style:text-properties style:font-name="微軟正黑體" style:font-name-asian="微軟正黑體"/>
    </style:style>
    <style:style style:name="P62" style:parent-style-name="StandardWW" style:list-style-name="LFO61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WWNum38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P75" style:parent-style-name="清單段落" style:list-style-name="WWNum38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P77" style:parent-style-name="清單段落" style:list-style-name="WWNum38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WWNum38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P90" style:parent-style-name="清單段落" style:list-style-name="WWNum38" style:family="paragraph">
      <style:paragraph-properties fo:text-align="justify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P92" style:parent-style-name="清單段落" style:list-style-name="WWNum38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P94" style:parent-style-name="清單段落" style:list-style-name="WWNum38" style:family="paragraph">
      <style:paragraph-properties fo:text-align="justify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P96" style:parent-style-name="清單段落" style:list-style-name="WWNum38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WW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WW" style:list-style-name="WWNum32" style:family="paragraph">
      <style:paragraph-properties fo:text-align="justify" fo:margin-left="0.3159in" fo:text-indent="-0.3159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0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106" style:parent-style-name="StandardWW" style:list-style-name="WWNum32" style:family="paragraph">
      <style:paragraph-properties fo:text-align="justify" fo:margin-left="0.3159in" fo:text-indent="-0.3159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110" style:parent-style-name="StandardWW" style:list-style-name="WWNum32" style:family="paragraph">
      <style:paragraph-properties fo:text-align="justify" fo:margin-left="0.3159in" fo:text-indent="-0.3159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120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0213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指導專案之品質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</text:span><text:span text:style-name="T31">/</text:span><text:span text:style-name="T32">一般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LFO61" text:continue-numbering="true">
              <text:list-item>
                <text:p text:style-name="P45"><text:span text:style-name="T46">擬定並指導專案品質目標</text:span></text:p>
                <text:list text:continue-numbering="true">
                  <text:list-item>
                    <text:p text:style-name="P47">諮詢利益關係人，以確保組織之品質目標適用於專案水準。</text:p>
                  </text:list-item>
                  <text:list-item>
                    <text:p text:style-name="P48">找出專案品質指標及發展品質管理系統，善用符合專案需求之品質管理方法、技巧、工具，並與專案管理人員溝通並執行。</text:p>
                  </text:list-item>
                  <text:list-item>
                    <text:p text:style-name="P49">指導專案管理人員發展並執行品質管理計畫，以達成專案需求。</text:p>
                  </text:list-item>
                </text:list>
              </text:list-item>
              <text:list-item>
                <text:p text:style-name="P50"><text:span text:style-name="T51">監督專案品保管理</text:span></text:p>
                <text:list text:continue-numbering="true">
                  <text:list-item>
                    <text:p text:style-name="P52">分析專案活動成果與產品績效，以判斷是否符合品質標準。</text:p>
                  </text:list-item>
                  <text:list-item>
                    <text:p text:style-name="P53">指導品質流程之檢查並分析成果。</text:p>
                  </text:list-item>
                  <text:list-item>
                    <text:p text:style-name="P54"><text:span text:style-name="T55">依據利益關係人意見發展適當行動，維護</text:span><text:span text:style-name="T56">品質管理系統。</text:span></text:p>
                  </text:list-item>
                </text:list>
              </text:list-item>
              <text:list-item>
                <text:p text:style-name="P57"><text:span text:style-name="T58">、</text:span><text:span text:style-name="T59">監督專案品質持續改善</text:span></text:p>
                <text:list text:continue-numbering="true">
                  <text:list-item>
                    <text:p text:style-name="P60">持續審查並修改品質管理系統，以確保專案團隊致力持續改善品質流程與成果。</text:p>
                  </text:list-item>
                  <text:list-item>
                    <text:p text:style-name="P61">指導專案成果評量，分析績效指標，以判斷品質管理系統成效。</text:p>
                  </text:list-item>
                  <text:list-item>
                    <text:p text:style-name="P62"><text:span text:style-name="T63">運用品質改善經驗於專案發展，完成知識管理作業程序，以應用於未來專案執行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WWNum38">
              <text:list-item>
                <text:p text:style-name="P73"><text:span text:style-name="T74">知識管理</text:span></text:p>
              </text:list-item>
              <text:list-item>
                <text:p text:style-name="P75"><text:span text:style-name="T76">品質管理</text:span></text:p>
              </text:list-item>
              <text:list-item>
                <text:p text:style-name="P77"><text:span text:style-name="T78">我國及國際品質標準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WWNum38" text:continue-numbering="true">
              <text:list-item>
                <text:p text:style-name="P88"><text:span text:style-name="T89">報告撰寫能力</text:span></text:p>
              </text:list-item>
              <text:list-item>
                <text:p text:style-name="P90"><text:span text:style-name="T91">溝通能力</text:span></text:p>
              </text:list-item>
              <text:list-item>
                <text:p text:style-name="P92"><text:span text:style-name="T93">問題解決能力</text:span></text:p>
              </text:list-item>
              <text:list-item>
                <text:p text:style-name="P94"><text:span text:style-name="T95">品質績效評估能力</text:span></text:p>
              </text:list-item>
              <text:list-item>
                <text:p text:style-name="P96"><text:span text:style-name="T97">品質提升創新能力</text:span></text:p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說明與補充事項</text:span></text:p>
          </table:table-cell>
          <table:table-cell table:style-name="TableCell102">
            <text:list text:style-name="WWNum32">
              <text:list-item>
                <text:p text:style-name="P103"><text:span text:style-name="T104">品質管理可能會：不定期方式執行以因應環境複雜多變；可</text:span><text:span text:style-name="T105">獨立執行或在團隊環境中以主導方式為之；諮詢與指導專案經理選擇適當專案利益關係人；就選擇、修改、與監督適當品質管理方法、流程、程序、工具與技巧之運用，給予專案經理整體指導；考慮組織及環境改變對於方案之相互影響。</text:span></text:p>
              </text:list-item>
              <text:list-item>
                <text:p text:style-name="P106"><text:span text:style-name="T107">品質管理系統可能包括：</text:span><text:span text:style-name="T108">ISO 9000</text:span><text:span text:style-name="T109">系列或為專案特殊需求而訂之系統。</text:span></text:p>
              </text:list-item>
              <text:list-item>
                <text:p text:style-name="P110"><text:span text:style-name="T111">品質改善可能包括：整規的作法</text:span><text:span text:style-name="T112">(</text:span><text:span text:style-name="T113">如：全面品質管理或持續改善</text:span><text:span text:style-name="T114">)</text:span><text:span text:style-name="T115">、改善產品品質與專案流程之較非正式程序</text:span><text:span text:style-name="T116">(</text:span><text:span text:style-name="T117">如：對客戶實施專案表現滿意度調查</text:span><text:span text:style-name="T118">)</text:span><text:span text:style-name="T119">。</text:span>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Mangal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="微軟正黑體" style:font-name-asian="微軟正黑體" style:font-name-complex="Times New Roman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style:font-name="微軟正黑體" style:font-name-asian="微軟正黑體" style:font-name-complex="Times New Roman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>
      <style:text-properties style:font-name="微軟正黑體" style:font-name-asian="微軟正黑體" style:font-name-complex="Times New Roman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>
      <style:text-properties style:font-name="微軟正黑體" style:font-name-asian="微軟正黑體" style:font-name-complex="Times New Roman"/>
    </style:style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>
      <style:text-properties style:font-name="微軟正黑體" style:font-name-asian="微軟正黑體" style:font-name-complex="Times New Roman"/>
    </style:style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>
      <style:text-properties style:font-name="微軟正黑體" style:font-name-asian="微軟正黑體" style:font-name-complex="Times New Roman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="微軟正黑體" style:font-name-asian="微軟正黑體" style:font-name-complex="Times New Roman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0LVL1" style:family="text">
      <style:text-properties style:font-name="微軟正黑體" style:font-name-complex="Times New Roman"/>
    </style:style>
    <text:list-style style:name="WWNum8a" style:display-name="WWNum8a">
      <text:list-level-style-number text:level="1" text:style-name="WW_CharLFO3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微軟正黑體" style:font-name-complex="Times New Roman"/>
    </style:style>
    <text:list-style style:name="WWNum9a" style:display-name="WWNum9a">
      <text:list-level-style-number text:level="1" text:style-name="WW_CharLFO3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微軟正黑體" style:font-name-complex="Times New Roman"/>
    </style:style>
    <text:list-style style:name="WWNum15a" style:display-name="WWNum15a">
      <text:list-level-style-number text:level="1" text:style-name="WW_CharLFO3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="微軟正黑體" style:font-name-complex="Times New Roman"/>
    </style:style>
    <text:list-style style:name="WWNum22" style:display-name="WWNum22">
      <text:list-level-style-number text:level="1" text:style-name="WW_CharLFO4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8LVL1" style:family="text">
      <style:text-properties style:font-name="微軟正黑體" style:font-name-complex="Times New Roman"/>
    </style:style>
    <text:list-style style:name="WWNum26" style:display-name="WWNum26">
      <text:list-level-style-number text:level="1" text:style-name="WW_CharLFO4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微軟正黑體" style:font-name-complex="Times New Roman"/>
    </style:style>
    <text:list-style style:name="WWNum27" style:display-name="WWNum27">
      <text:list-level-style-number text:level="1" text:style-name="WW_CharLFO4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text:list-style style:name="WWNum32" style:display-name="WWNum32">
      <text:list-level-style-bullet text:level="1" text:style-name="WW_CharLFO54LVL1" text:bullet-char="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style:style style:name="WW_CharLFO55LVL1" style:family="text">
      <style:text-properties style:font-name="微軟正黑體" style:font-name-complex="Times New Roman"/>
    </style:style>
    <text:list-style style:name="WWNum33" style:display-name="WWNum33">
      <text:list-level-style-number text:level="1" text:style-name="WW_CharLFO5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38" style:display-name="WWNum38">
      <text:list-level-style-bullet text:level="1" text:style-name="WW_CharLFO6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1LVL1" style:family="text">
      <style:text-properties style:font-name="微軟正黑體" style:font-name-asian="微軟正黑體" fo:language="en" fo:country="US"/>
    </style:style>
    <style:style style:name="WW_CharLFO6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9-19T13:36:00Z</meta:creation-date>
    <dc:date>2024-12-12T03:48:00Z</dc:date>
    <meta:print-date>2020-08-14T14:49:00Z</meta:print-date>
    <meta:template xlink:href="Normal.dotm" xlink:type="simple"/>
    <meta:editing-cycles>1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4" meta:row-count="5" meta:non-whitespace-character-count="626"/>
  </office:meta>
</office:document-meta>
</file>