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size-complex="12pt"/>
    </style:style>
    <style:style style:name="P5" style:family="paragraph" style:parent-style-name="Text_20_body">
      <style:paragraph-properties fo:line-height="0.706cm"/>
      <style:text-properties style:font-size-complex="12pt"/>
    </style:style>
    <style:style style:name="P6" style:family="paragraph" style:parent-style-name="清單段落1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fo:letter-spacing="-0.018cm" style:letter-kerning="true" style:font-size-complex="12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fo:font-weight="bold" style:font-weight-asian="bold" style:font-size-complex="12pt"/>
    </style:style>
    <style:style style:name="P10" style:family="paragraph" style:parent-style-name="Heading_20_1">
      <style:paragraph-properties fo:margin-left="0cm" fo:margin-right="0cm" fo:line-height="0.706cm" fo:text-indent="0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1" style:family="paragraph" style:parent-style-name="清單段落1" style:list-style-name="L1">
      <style:paragraph-properties fo:margin-left="0cm" fo:margin-right="0cm" fo:line-height="0.706cm" fo:text-indent="0cm" style:auto-text-indent="false"/>
      <style:text-properties style:font-size-complex="12pt"/>
    </style:style>
    <style:style style:name="P12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3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4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5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6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7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8" style:family="paragraph" style:parent-style-name="清單段落1" style:list-style-name="L10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9" style:family="paragraph" style:parent-style-name="清單段落1" style:list-style-name="L6">
      <style:paragraph-properties fo:margin-left="0cm" fo:margin-right="0cm" fo:line-height="0.706cm" fo:text-indent="0cm" style:auto-text-indent="false"/>
      <style:text-properties style:font-size-complex="12pt"/>
    </style:style>
    <style:style style:name="P20" style:family="paragraph" style:parent-style-name="清單段落1" style:list-style-name="L7">
      <style:paragraph-properties fo:margin-left="0cm" fo:margin-right="0cm" fo:line-height="0.706cm" fo:text-indent="0cm" style:auto-text-indent="false"/>
      <style:text-properties style:font-size-complex="12pt"/>
    </style:style>
    <style:style style:name="P21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etter-spacing="-0.018cm" style:letter-kerning="true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text:list-style style:name="L1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222529486848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5">BGM6R0947v2</text:p>
          </table:table-cell>
        </table:table-row>
        <table:table-row table:style-name="TableLine2222529493104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微型企業籌資</text:p>
          </table:table-cell>
        </table:table-row>
        <table:table-row table:style-name="TableLine2222529487392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5">企業經營管理/一般管理</text:p>
          </table:table-cell>
        </table:table-row>
        <table:table-row table:style-name="TableLine2222529483856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5</text:p>
          </table:table-cell>
        </table:table-row>
        <table:table-row table:style-name="TableLine2222529493648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230443882" text:style-name="L1">
              <text:list-header>
                <text:p text:style-name="P11">一、瞭解企業自身財務狀況</text:p>
              </text:list-header>
            </text:list>
            <text:list xml:id="list2637332469" text:style-name="L2">
              <text:list-item>
                <text:p text:style-name="P12">詳細記錄個人、家庭或社區的可用資金和既有承諾等財務資訊。</text:p>
              </text:list-item>
              <text:list-item>
                <text:p text:style-name="P12">從個人、家庭或社區確定可用於微型企業的股權融資和資產。</text:p>
              </text:list-item>
            </text:list>
            <text:list xml:id="list135832309792806" text:continue-list="list1230443882" text:style-name="L1">
              <text:list-header>
                <text:p text:style-name="P11">二、確定業務的預計現金流</text:p>
              </text:list-header>
            </text:list>
            <text:list xml:id="list1957135173" text:style-name="L3">
              <text:list-item>
                <text:p text:style-name="P13">進行全年業務量的預測和業務組合。</text:p>
              </text:list-item>
              <text:list-item>
                <text:p text:style-name="P13">估計企業的設立成本和借款的償還時間表。</text:p>
              </text:list-item>
              <text:list-item>
                <text:p text:style-name="P13">計算一年內商務活動的每月變動或固定成本。</text:p>
              </text:list-item>
              <text:list-item>
                <text:p text:style-name="P13">估計個人在企業中的股東權益往來。</text:p>
              </text:list-item>
              <text:list-item>
                <text:p text:style-name="P13">根據單位品項價格或勞動力費率，估算業務一年內的每月收入。</text:p>
              </text:list-item>
              <text:list-item>
                <text:p text:style-name="P13">制定第一年業務經營的現金流量預算。</text:p>
              </text:list-item>
              <text:list-item>
                <text:p text:style-name="P13">尋求專業人士意見，以估計業務和服務需繳的稅金。</text:p>
              </text:list-item>
            </text:list>
            <text:list xml:id="list135830484786030" text:continue-list="list135832309792806" text:style-name="L1">
              <text:list-header>
                <text:p text:style-name="P11">三、籌措業務資金來源</text:p>
              </text:list-header>
            </text:list>
            <text:list xml:id="list3319928489" text:style-name="L4">
              <text:list-item>
                <text:list>
                  <text:list-item>
                    <text:p text:style-name="P14">根據預期銷售和業務量、可用資金和財務承諾，評估建立和經營業務所需的資金。</text:p>
                  </text:list-item>
                  <text:list-item>
                    <text:p text:style-name="P14">調查獲得其他資金來源的方法。</text:p>
                  </text:list-item>
                  <text:list-item>
                    <text:p text:style-name="P14">確認履行財務義務的策略。</text:p>
                  </text:list-item>
                  <text:list-item>
                    <text:p text:style-name="P14">實施計畫以獲得可用資金。</text:p>
                  </text:list-item>
                </text:list>
              </text:list-item>
            </text:list>
            <text:list xml:id="list135830951364387" text:continue-list="list135830484786030" text:style-name="L1">
              <text:list-header>
                <text:p text:style-name="P11">四、監控業務盈利能力</text:p>
              </text:list-header>
            </text:list>
            <text:list xml:id="list3414161901" text:style-name="L5">
              <text:list-item>
                <text:p text:style-name="P15">維護和審查每月支出和收入紀錄。</text:p>
              </text:list-item>
              <text:list-item>
                <text:p text:style-name="P15">比較年初和年末股東權益，以了解業務表現。</text:p>
              </text:list-item>
              <text:list-item>
                <text:p text:style-name="P15">經過一年業務運行後，評估財務可行性。</text:p>
              </text:list-item>
              <text:list-item>
                <text:p text:style-name="P15">就業務的折舊、保險和稅務影響，尋求專業意見。</text:p>
              </text:list-item>
            </text:list>
          </table:table-cell>
        </table:table-row>
        <table:table-row table:style-name="TableLine2222529494736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6">財務資訊紀錄文件</text:p>
          </table:table-cell>
        </table:table-row>
        <table:table-row table:style-name="TableLine2222529492288">
          <table:table-cell table:style-name="表格1.A1" office:value-type="string">
            <text:p text:style-name="P3">職能內涵</text:p>
            <text:p text:style-name="P8"><text:span text:style-name="預設段落字型"><text:span text:style-name="T2">(K=knowledge知識)</text:span></text:span></text:p>
          </table:table-cell>
          <table:table-cell table:style-name="表格1.B7" office:value-type="string">
            <text:h text:style-name="P10" text:outline-level="1" text:is-list-header="true">一、基本預算原則</text:h>
            <text:h text:style-name="P10" text:outline-level="1" text:is-list-header="true">二、基本業務的成本核算</text:h>
            <text:h text:style-name="P10" text:outline-level="1" text:is-list-header="true">三、財務承諾和要求</text:h>
            <text:h text:style-name="P10" text:outline-level="1" text:is-list-header="true"><text:soft-page-break/>四、財務報告和術語</text:h>
            <text:h text:style-name="P10" text:outline-level="1" text:is-list-header="true">五、獲得融資的方法和相對成本</text:h>
          </table:table-cell>
        </table:table-row>
        <table:table-row table:style-name="TableLine2222529481680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1911077562" text:style-name="L6">
              <text:list-header>
                <text:p text:style-name="P19">一、確定業務可行性的分析能力</text:p>
                <text:p text:style-name="P19">二、解讀財務報告，並填寫金融機構要求相關表格的讀寫能力</text:p>
                <text:p text:style-name="P19">三、計算基本收入和支出預測，並評估建立和運行業務所需資金的計算能力</text:p>
                <text:p text:style-name="P19">四、尋找財務資訊的研究能力</text:p>
              </text:list-header>
            </text:list>
          </table:table-cell>
        </table:table-row>
        <table:table-row table:style-name="TableLine2222529489296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686985997" text:style-name="L7">
              <text:list-header>
                <text:p text:style-name="P20">一、評量證據</text:p>
              </text:list-header>
            </text:list>
            <text:list xml:id="list2580639888" text:style-name="L8">
              <text:list-item>
                <text:p text:style-name="P16">能瞭解自己的財務狀況和需求。</text:p>
              </text:list-item>
              <text:list-item>
                <text:p text:style-name="P16">能瞭解業務的預計現金流。</text:p>
              </text:list-item>
              <text:list-item>
                <text:p text:style-name="P16">能評估建立和經營業務所需的資金。</text:p>
              </text:list-item>
              <text:list-item>
                <text:p text:style-name="P16">能評估企業財務的可行性。</text:p>
              </text:list-item>
              <text:list-item>
                <text:p text:style-name="P16">能瞭解預算編制的基本知識。</text:p>
              </text:list-item>
            </text:list>
            <text:list xml:id="list135831199338830" text:continue-list="list2686985997" text:style-name="L7">
              <text:list-header>
                <text:p text:style-name="P20">二、評量情境與資源</text:p>
              </text:list-header>
            </text:list>
            <text:list xml:id="list3822786235" text:style-name="L9">
              <text:list-item>
                <text:p text:style-name="P21"><text:span text:style-name="預設段落字型"><text:span text:style-name="T4">工作相關文件</text:span></text:span><text:span text:style-name="預設段落字型"><text:span text:style-name="T3">。</text:span></text:span></text:p>
              </text:list-item>
              <text:list-item>
                <text:p text:style-name="P21"><text:span text:style-name="預設段落字型"><text:span text:style-name="T4">實際或模擬工作情境。</text:span></text:span></text:p>
              </text:list-item>
              <text:list-item>
                <text:p text:style-name="P17">相關參與人員。</text:p>
              </text:list-item>
            </text:list>
            <text:list xml:id="list135830622995212" text:continue-list="list135831199338830" text:style-name="L7">
              <text:list-header>
                <text:p text:style-name="P20">三、評量方法</text:p>
              </text:list-header>
            </text:list>
            <text:list xml:id="list4165811337" text:style-name="L10">
              <text:list-item>
                <text:p text:style-name="P18">評量者提供模擬情境，觀察受評者進行微型企業籌資之過程。</text:p>
              </text:list-item>
              <text:list-item>
                <text:p text:style-name="P18">評量受評者對微型企業財務可行性之評估，包括預期收入、費用和應付帳款等可能性。</text:p>
              </text:list-item>
              <text:list-item>
                <text:p text:style-name="P18">評量受評者提交的籌資計畫與證據作品集。</text:p>
              </text:list-item>
              <text:list-item>
                <text:p text:style-name="P18">口頭或書面提問，以評估對財務報告和術語的認識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個案研究。</text:p>
              </text:list-item>
              <text:list-item>
                <text:p text:style-name="P18">受評者口頭說明或展示其所參與之微型企業籌資案例，評量者可評估其規劃能力。</text:p>
              </text:list-item>
            </text:list>
          </table:table-cell>
        </table:table-row>
        <table:table-row table:style-name="TableLine2222529488752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無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TableLine2222529497184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.85cm" fo:margin-right="0cm" fo:orphans="0" fo:widows="0" fo:hyphenation-ladder-count="no-limit" fo:text-indent="-0.85cm" style:auto-text-indent="false">
        <style:tab-stops>
          <style:tab-stop style:position="-0.85cm"/>
        </style:tab-stops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margin-top="0.212cm" fo:margin-bottom="0.212cm" style:contextual-spacing="tru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無間距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53:00Z</meta:creation-date>
    <dc:date>2023-12-09T13:58:30.123000000</dc:date>
    <meta:print-date>2015-08-02T23:53:00Z</meta:print-date>
    <meta:editing-cycles>3</meta:editing-cycles>
    <meta:editing-duration>PT4M18S</meta:editing-duration>
    <meta:document-statistic meta:table-count="2" meta:image-count="0" meta:object-count="0" meta:page-count="2" meta:paragraph-count="69" meta:word-count="952" meta:character-count="1016" meta:non-whitespace-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