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List_20_Paragraph" style:list-style-name="WWNum11"/>
    <style:style style:name="P3" style:family="paragraph" style:parent-style-name="List_20_Paragraph" style:list-style-name="WWNum12"/>
    <style:style style:name="P4" style:family="paragraph" style:parent-style-name="List_20_Paragraph" style:list-style-name="WWNum24"/>
    <style:style style:name="P5" style:family="paragraph" style:parent-style-name="List_20_Paragraph" style:list-style-name="WWNum26"/>
    <style:style style:name="P6" style:family="paragraph" style:parent-style-name="List_20_Paragraph" style:list-style-name="WWNum28"/>
    <style:style style:name="P7" style:family="paragraph" style:parent-style-name="List_20_Paragraph" style:list-style-name="WWNum34"/>
    <style:style style:name="P8" style:family="paragraph" style:parent-style-name="List_20_Paragraph" style:list-style-name="WWNum40"/>
    <style:style style:name="P9" style:family="paragraph" style:parent-style-name="List_20_Paragraph" style:list-style-name="WWNum7"/>
    <style:style style:name="P10" style:family="paragraph" style:parent-style-name="List_20_Paragraph" style:list-style-name="WWNum8"/>
    <style:style style:name="P11" style:family="paragraph" style:parent-style-name="List_20_Paragraph" style:list-style-name="WWNum45"/>
    <style:style style:name="P12" style:family="paragraph" style:parent-style-name="List_20_Paragraph" style:list-style-name="WWNum43"/>
    <style:style style:name="P13" style:family="paragraph" style:parent-style-name="List_20_Paragraph" style:list-style-name="WWNum44"/>
    <style:style style:name="P14" style:family="paragraph" style:parent-style-name="List_20_Paragraph" style:list-style-name="WWNum9"/>
    <style:style style:name="P15" style:family="paragraph" style:parent-style-name="List_20_Paragraph" style:list-style-name="WWNum10"/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 style:font-name-complex="Times New Roman1" style:font-size-complex="12pt"/>
    </style:style>
    <style:style style:name="T2" style:family="text">
      <style:text-properties fo:background-color="#d8d8d8" loext:char-shading-value="38"/>
    </style:style>
    <style:style style:name="T3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職能單元代碼</text:span></text:p>
          </table:table-cell>
          <table:table-cell table:style-name="表格1.B1" office:value-type="string">
            <text:p text:style-name="Standard">BGM4R0934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單元名稱</text:span></text:p>
          </table:table-cell>
          <table:table-cell table:style-name="表格1.B2" office:value-type="string">
            <text:p text:style-name="Standard">彙整工作相關資訊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領域類別</text:span></text:p>
          </table:table-cell>
          <table:table-cell table:style-name="表格1.B3" office:value-type="string">
            <text:p text:style-name="Standard">企業經營管理/一般管理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單元級別</text:span></text:p>
          </table:table-cell>
          <table:table-cell table:style-name="表格1.B4" office:value-type="string">
            <text:p text:style-name="Standard">4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工作任務與行為指標</text:span></text:p>
          </table:table-cell>
          <table:table-cell table:style-name="表格1.B5" office:value-type="string">
            <text:list xml:id="list736327050" text:style-name="WWNum11">
              <text:list-item>
                <text:p text:style-name="P2">蒐集和評估資訊</text:p>
              </text:list-item>
            </text:list>
            <text:list xml:id="list1672297519" text:style-name="WWNum12">
              <text:list-item>
                <text:list>
                  <text:list-item>
                    <text:p text:style-name="P3">獲得產品和服務資訊</text:p>
                  </text:list-item>
                  <text:list-item>
                    <text:p text:style-name="P3">可靠和有效地利用現有的時間和資源</text:p>
                  </text:list-item>
                  <text:list-item>
                    <text:p text:style-name="P3">評估資訊的準確性</text:p>
                  </text:list-item>
                  <text:list-item>
                    <text:p text:style-name="P3">運用人際技巧來蒐集團隊和個人的相關資訊和報告</text:p>
                  </text:list-item>
                </text:list>
              </text:list-item>
            </text:list>
            <text:list xml:id="list164521516860060" text:continue-list="list736327050" text:style-name="WWNum11">
              <text:list-item>
                <text:p text:style-name="P2">組織訊息</text:p>
              </text:list-item>
            </text:list>
            <text:list xml:id="list2900203988" text:style-name="WWNum24">
              <text:list-item>
                <text:p text:style-name="P4">分析、解釋和適當傳播組織訊息</text:p>
              </text:list-item>
              <text:list-item>
                <text:p text:style-name="P4">使用適當的技術系統維護組織資訊</text:p>
              </text:list-item>
              <text:list-item>
                <text:p text:style-name="P4">整理資訊和材料，並與相關的指定人員溝通</text:p>
              </text:list-item>
              <text:list-item>
                <text:p text:style-name="P4">判讀組織和相關資訊的困難度並提出解決方案</text:p>
              </text:list-item>
              <text:list-item>
                <text:p text:style-name="P4">針對系統進行更新</text:p>
              </text:list-item>
            </text:list>
            <text:list xml:id="list164520494534556" text:continue-list="list164521516860060" text:style-name="WWNum11">
              <text:list-item>
                <text:p text:style-name="P2">檢閱資訊需求</text:p>
              </text:list-item>
            </text:list>
            <text:list xml:id="list719704799" text:style-name="WWNum26">
              <text:list-item>
                <text:p text:style-name="P5">尋求對訊息的充分性回饋，以確保資訊和系統的相關性</text:p>
              </text:list-item>
              <text:list-item>
                <text:p text:style-name="P5">檢查資訊對決策的貢獻並實施適當的修改</text:p>
              </text:list-item>
              <text:list-item>
                <text:p text:style-name="P5">確定未來的資訊需要，並納入對過程的修改</text:p>
              </text:list-item>
              <text:list-item>
                <text:p text:style-name="P5">紀<text:bookmark text:name="_GoBack"/>錄未來資訊需求，並納入流程整合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內涵</text:span></text:p>
            <text:p text:style-name="P1"><text:span text:style-name="T1">(S=skills技能)</text:span></text:p>
          </table:table-cell>
          <table:table-cell table:style-name="表格1.B6" office:value-type="string">
            <text:list xml:id="list2983136124" text:style-name="WWNum28">
              <text:list-item>
                <text:p text:style-name="P6">分析技能的分類和報告資訊</text:p>
              </text:list-item>
              <text:list-item>
                <text:p text:style-name="P6">識字技能閱讀和理解各種文本；可寫、編輯和校對檔，確保資訊的一致性、準確性和意義清晰</text:p>
              </text:list-item>
              <text:list-item>
                <text:p text:style-name="P6">解決問題的能力來處理矛盾、含糊不清、不一致或不充分的資訊</text:p>
              </text:list-item>
              <text:list-item>
                <text:p text:style-name="P6">技術技能，對目標聽眾顯示適合的格式資訊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內涵</text:span></text:p>
            <text:p text:style-name="P1"><text:span text:style-name="T1">(K=knowledge知識)</text:span></text:p>
          </table:table-cell>
          <table:table-cell table:style-name="表格1.B7" office:value-type="string">
            <text:list xml:id="list1532009516" text:style-name="WWNum34">
              <text:list-item>
                <text:p text:style-name="P7">可能會影響方面的業務，如有關立法關鍵條款︰</text:p>
              </text:list-item>
            </text:list>
            <text:list xml:id="list1690952923" text:style-name="WWNum40">
              <text:list-item>
                <text:p text:style-name="P8">反歧視立法</text:p>
              </text:list-item>
              <text:list-item>
                <text:p text:style-name="P8">倫理原則</text:p>
              </text:list-item>
              <text:list-item>
                <text:p text:style-name="P8">工作守則</text:p>
              </text:list-item>
              <text:list-item>
                <text:p text:style-name="P8">隱私法</text:p>
              </text:list-item>
              <text:list-item>
                <text:p text:style-name="P8">職業衛生與安全 (OHS)</text:p>
              </text:list-item>
            </text:list>
            <text:list xml:id="list164521214818084" text:continue-list="list1532009516" text:style-name="WWNum34">
              <text:list-item>
                <text:p text:style-name="P7">檢查有效性資訊和其來源的方法</text:p>
              </text:list-item>
              <text:list-item>
                <text:p text:style-name="P7">組織記錄/歸檔系統、安全程式和安全記錄做法</text:p>
              </text:list-item>
              <text:list-item>
                <text:p text:style-name="P7">政策和程序與工作場所資訊分佈有關的法律和道德義務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評量設計參考</text:span></text:p>
          </table:table-cell>
          <table:table-cell table:style-name="表格1.B8" office:value-type="string">
            <text:list xml:id="list2173964869" text:style-name="WWNum7">
              <text:list-item>
                <text:p text:style-name="P9">評量之關鍵面向/能力證明之證據</text:p>
              </text:list-item>
            </text:list>
            <text:list xml:id="list840999741" text:style-name="WWNum8">
              <text:list-item>
                <text:p text:style-name="P10">定義的用途提供準確的資訊</text:p>
              </text:list-item>
              <text:list-item>
                <text:p text:style-name="P10">系統維護和處理的資料和文件</text:p>
              </text:list-item>
              <text:list-item>
                <text:p text:style-name="P10">使用業務技術管理資訊</text:p>
              </text:list-item>
              <text:list-item>
                <text:p text:style-name="P10">知識的相關立法</text:p>
              </text:list-item>
            </text:list>
            <text:list xml:id="list164521162083270" text:continue-list="list2173964869" text:style-name="WWNum7">
              <text:list-item>
                <text:p text:style-name="P9">評量所需情境與特定資源</text:p>
              </text:list-item>
            </text:list>
            <text:list xml:id="list304122172" text:style-name="WWNum45">
              <text:list-item>
                <text:p text:style-name="P11">實際工作場所或模擬環境</text:p>
              </text:list-item>
              <text:list-item>
                <text:p text:style-name="P11">辦公設備和資源</text:p>
              </text:list-item>
              <text:list-item>
                <text:p text:style-name="P11">在工作場所發現的資料文件例子</text:p>
              </text:list-item>
            </text:list>
            <text:list xml:id="list164520773407055" text:continue-list="list164521162083270" text:style-name="WWNum7">
              <text:list-item>
                <text:p text:style-name="P9">評量方法</text:p>
              </text:list-item>
            </text:list>
            <text:list xml:id="list3379765769" text:style-name="WWNum43">
              <text:list-item>
                <text:p text:style-name="P12">直接詢問該受評者業績證明和第三方職場報告審查</text:p>
              </text:list-item>
              <text:list-item>
                <text:p text:style-name="P12">技術示範</text:p>
              </text:list-item>
              <text:list-item>
                <text:p text:style-name="P12">口頭或書面評估組織系統的知識</text:p>
              </text:list-item>
              <text:list-item>
                <text:p text:style-name="P12">分析的資訊和材料如何傳達給相關人員</text:p>
              </text:list-item>
              <text:list-item>
                <text:p text:style-name="P12">檢核未來資訊需求文件</text:p>
              </text:list-item>
            </text:list>
            <text:list xml:id="list164522047057222" text:continue-list="list164520773407055" text:style-name="WWNum7">
              <text:list-item>
                <text:p text:style-name="P9">評量輔助資訊</text:p>
              </text:list-item>
            </text:list>
            <text:list xml:id="list3768294768" text:style-name="WWNum44">
              <text:list-item>
                <text:p text:style-name="P13">一般行政單位</text:p>
              </text:list-item>
              <text:list-item>
                <text:p text:style-name="P13">其他資訊管理單位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說明與補充事項</text:span></text:p>
          </table:table-cell>
          <table:table-cell table:style-name="表格1.B9" office:value-type="string">
            <text:list xml:id="list1922733022" text:style-name="WWNum9">
              <text:list-item>
                <text:p text:style-name="P14">資訊可能包括：</text:p>
              </text:list-item>
            </text:list>
            <text:list xml:id="list4247513593" text:style-name="WWNum10">
              <text:list-item>
                <text:p text:style-name="P15">電腦資料庫 （如圖書館目錄、客戶記錄）</text:p>
              </text:list-item>
              <text:list-item>
                <text:p text:style-name="P15">電腦檔 （如信件、備忘錄和其他檔）</text:p>
              </text:list-item>
              <text:list-item>
                <text:p text:style-name="P15">通信 （例如傳真、 備忘錄、信件、電子郵件）</text:p>
              </text:list-item>
              <text:list-item>
                <text:p text:style-name="P15">財務數位</text:p>
              </text:list-item>
              <text:list-item>
                <text:p text:style-name="P15">形式 （例如保險形式，會員形式）</text:p>
              </text:list-item>
              <text:list-item>
                <text:p text:style-name="P15">發票 （例如，從供應商，向債務人）</text:p>
              </text:list-item>
              <text:list-item>
                <text:p text:style-name="P15">人事記錄 （例如個人詳細資料，工資率）</text:p>
              </text:list-item>
              <text:list-item>
                <text:p text:style-name="P15">生產目標</text:p>
              </text:list-item>
              <text:list-item>
                <text:p text:style-name="P15">銷售記錄 （例如每月預測，實現的目標）</text:p>
              </text:list-item>
            </text:list>
            <text:list xml:id="list164522072235044" text:continue-list="list1922733022" text:style-name="WWNum9">
              <text:list-item>
                <text:p text:style-name="P14">組織要求可能包括：</text:p>
              </text:list-item>
            </text:list>
            <text:list xml:id="list164521819024181" text:continue-list="list4247513593" text:style-name="WWNum10">
              <text:list-item>
                <text:p text:style-name="P15">行為守則/道德守則</text:p>
              </text:list-item>
              <text:list-item>
                <text:p text:style-name="P15">資訊協定</text:p>
              </text:list-item>
              <text:list-item>
                <text:p text:style-name="P15">法律和組織政策、準則和要求</text:p>
              </text:list-item>
              <text:list-item>
                <text:p text:style-name="P15">管理和負責管道</text:p>
              </text:list-item>
              <text:list-item>
                <text:p text:style-name="P15">職業健康與安全政策、 程式和程序</text:p>
              </text:list-item>
              <text:list-item>
                <text:p text:style-name="P15">更新記錄過程</text:p>
              </text:list-item>
              <text:list-item>
                <text:p text:style-name="P15">品質保證/程式手冊</text:p>
              </text:list-item>
              <text:list-item>
                <text:p text:style-name="P15">安全和保密要求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next-style-name="Standard" style:class="text">
      <style:paragraph-properties fo:margin-left="0cm" fo:margin-right="0cm" fo:text-indent="0cm" style:auto-text-indent="false"/>
    </style:style>
    <style:style style:name="Heading_20_3" style:display-name="Heading 3" style:family="paragraph" style:next-style-name="Standard" style:class="text">
      <style:paragraph-properties fo:margin-left="0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dc:creator>user</dc:creator>
    <meta:editing-cycles>6</meta:editing-cycles>
    <meta:print-date>2015-08-03T07:53:00</meta:print-date>
    <meta:creation-date>2016-11-17T07:07:00</meta:creation-date>
    <dc:date>2017-02-08T13:10:00</dc:date>
    <meta:editing-duration>PT27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82" meta:word-count="1010" meta:character-count="1083" meta:non-whitespace-character-count="10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