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09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9">
      <style:paragraph-properties fo:margin-left="1.7cm" fo:margin-right="0cm" fo:line-height="0.706cm" fo:orphans="0" fo:widows="0" fo:text-indent="-1.7cm" style:auto-text-indent="false" style:vertical-align="baselin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9">
      <style:paragraph-properties fo:margin-left="2cm" fo:margin-right="0cm" fo:line-height="0.706cm" fo:orphans="0" fo:widows="0" fo:text-indent="-2cm" style:auto-text-indent="false" style:vertical-align="baselin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9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10" style:family="paragraph" style:parent-style-name="清單段落1" style:list-style-name="WWNum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1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6" style:family="paragraph" style:parent-style-name="清單段落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1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清單段落1" style:list-style-name="WWNum5">
      <style:paragraph-properties fo:margin-left="1.7cm" fo:margin-right="0cm" fo:line-height="0.706cm" fo:orphans="0" fo:widows="0" fo:text-indent="-0.85cm" style:auto-text-indent="false" style:vertical-align="baseline"/>
      <style:text-properties style:font-name="微軟正黑體" style:font-name-asian="微軟正黑體1" style:font-size-complex="12pt"/>
    </style:style>
    <style:style style:name="P21" style:family="paragraph" style:parent-style-name="清單段落1" style:list-style-name="WWNum11">
      <style:paragraph-properties fo:margin-left="1.7cm" fo:margin-right="0cm" fo:line-height="0.706cm" fo:orphans="0" fo:widows="0" fo:text-indent="-0.85cm" style:auto-text-indent="false" style:vertical-align="baseline"/>
      <style:text-properties style:font-name="微軟正黑體" style:font-name-asian="微軟正黑體1" style:font-size-complex="12pt"/>
    </style:style>
    <style:style style:name="P22" style:family="paragraph" style:parent-style-name="清單段落1" style:list-style-name="WWNum10">
      <style:paragraph-properties fo:margin-left="1.7cm" fo:margin-right="0cm" fo:line-height="0.706cm" fo:orphans="0" fo:widows="0" fo:text-indent="-0.85cm" style:auto-text-indent="false" style:vertical-align="baselin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style:font-name-asian="微軟正黑體1" style:font-size-asian="12pt" style:font-size-complex="12pt"/>
    </style:style>
    <style:style style:name="T4" style:family="text">
      <style:text-properties style:font-name-complex="新細明體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8">BGM4R0448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8"><text:span text:style-name="T4">建立支持組織的創新系統</text:span>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8">企業經營管理/一般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2555306980" text:style-name="WWNum2">
              <text:list-item>
                <text:p text:style-name="P10">進行組織系統研究</text:p>
              </text:list-item>
            </text:list>
            <text:list xml:id="list1655129676" text:style-name="WWNum1">
              <text:list-item>
                <text:p text:style-name="P11">辨識<text:span text:style-name="T6">組織系統</text:span><text:span text:style-name="T5">【註1】</text:span>的<text:span text:style-name="T6">創新需求</text:span><text:span text:style-name="T5">【註2】</text:span>。</text:p>
              </text:list-item>
              <text:list-item>
                <text:p text:style-name="P11">釐清創新系統的<text:span text:style-name="T6">目標</text:span><text:span text:style-name="T5">【註3】</text:span>。</text:p>
              </text:list-item>
              <text:list-item>
                <text:p text:style-name="P11">研究其他組織的<text:span text:style-name="T6">創新系統</text:span><text:span text:style-name="T5">【註4】</text:span>。</text:p>
              </text:list-item>
              <text:list-item>
                <text:p text:style-name="P11">分析現行組織系統，以辨識創新系統的<text:span text:style-name="T6">隔閡或障礙</text:span><text:span text:style-name="T5">【註5】</text:span>。</text:p>
              </text:list-item>
              <text:list-item>
                <text:p text:style-name="P11">透過<text:span text:style-name="T6">辨識方法</text:span><text:span text:style-name="T5">【註6】</text:span>，評估導入創新系統後，對組織成員之工作影響及成效。</text:p>
              </text:list-item>
            </text:list>
            <text:list xml:id="list172257092386925" text:continue-list="list2555306980" text:style-name="WWNum2">
              <text:list-item>
                <text:p text:style-name="P10">產生創新系統選項</text:p>
              </text:list-item>
            </text:list>
            <text:list xml:id="list2517567909" text:style-name="WWNum6">
              <text:list-item>
                <text:p text:style-name="P12">將創新工作系統<text:span text:style-name="T6">概念化</text:span><text:span text:style-name="T5">【註7】</text:span>。</text:p>
              </text:list-item>
              <text:list-item>
                <text:p text:style-name="P12">與其他相關人員共同討論。</text:p>
              </text:list-item>
              <text:list-item>
                <text:p text:style-name="P12">挑選符合<text:span text:style-name="T6">組織要求</text:span><text:span text:style-name="T5">【註8】</text:span>、可行且創新的系統選項。</text:p>
              </text:list-item>
            </text:list>
            <text:list xml:id="list172256377887541" text:continue-list="list172257092386925" text:style-name="WWNum2">
              <text:list-item>
                <text:p text:style-name="P10">創新系統發展計畫</text:p>
              </text:list-item>
            </text:list>
            <text:list xml:id="list4031712299" text:style-name="WWNum15">
              <text:list-item>
                <text:p text:style-name="P13">分析新系統對人、<text:span text:style-name="T6">資源</text:span><text:span text:style-name="T5">【註9】</text:span>及財務的影響。</text:p>
              </text:list-item>
              <text:list-item>
                <text:p text:style-name="P13"><text:span text:style-name="T6">諮詢</text:span><text:span text:style-name="T5">【註10】</text:span>參與系統建置或將受到影響的工作人員。</text:p>
              </text:list-item>
              <text:list-item>
                <text:p text:style-name="P13">釐清新系統的財務影響並分配資金與資源。</text:p>
              </text:list-item>
              <text:list-item>
                <text:p text:style-name="P13">瞭解新系統的行銷或推廣策略。</text:p>
              </text:list-item>
              <text:list-item>
                <text:p text:style-name="P13">評量將使用系統的工作人員職能，並規劃<text:span text:style-name="T6">學習與發展</text:span><text:span text:style-name="T5">【註11】</text:span>策略。</text:p>
              </text:list-item>
            </text:list>
            <text:list xml:id="list172256622232077" text:continue-list="list172256377887541" text:style-name="WWNum2">
              <text:list-item>
                <text:p text:style-name="P10">試驗創新工作系統</text:p>
              </text:list-item>
            </text:list>
            <text:list xml:id="list2690927199" text:style-name="WWNum7">
              <text:list-item>
                <text:p text:style-name="P14">向工作人員介紹創新系統並蒐集初步<text:span text:style-name="T6">回饋</text:span><text:span text:style-name="T5">【註12】</text:span>。</text:p>
              </text:list-item>
              <text:list-item>
                <text:p text:style-name="P14">在組織內尋找團隊進行新系統的試驗。</text:p>
              </text:list-item>
              <text:list-item>
                <text:p text:style-name="P14">監控使用情形並視需要採取行動。</text:p>
              </text:list-item>
            </text:list>
            <text:list xml:id="list172257096967197" text:continue-list="list172256622232077" text:style-name="WWNum2">
              <text:list-item>
                <text:p text:style-name="P10">檢視創新系統試驗成果</text:p>
              </text:list-item>
            </text:list>
            <text:list xml:id="list3584967758" text:style-name="WWNum8">
              <text:list-item>
                <text:p text:style-name="P15"><text:span text:style-name="T6">檢視</text:span><text:span text:style-name="T5">【註13】</text:span>創新系統目標及其促進創新的方式。</text:p>
              </text:list-item>
              <text:list-item>
                <text:p text:style-name="P15">根據評量與回饋調整創新系統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工作產出</text:p>
          </table:table-cell>
          <table:table-cell table:style-name="表格1.B6" office:value-type="string">
            <text:p text:style-name="P16">創新系統發展計畫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7" office:value-type="string">
            <text:list xml:id="list2553156535" text:style-name="WWNum3">
              <text:list-item>
                <text:p text:style-name="P17"><text:span text:style-name="T4">系統運作邏輯與規範</text:span></text:p>
              </text:list-item>
              <text:list-item>
                <text:p text:style-name="P17"><text:span text:style-name="T4">領導與管理理論</text:span></text:p>
              </text:list-item>
              <text:list-item>
                <text:p text:style-name="P17"><text:span text:style-name="T4">產業知識與組織現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list xml:id="list1208933491" text:style-name="WWNum9">
              <text:list-item>
                <text:p text:style-name="P18">溝通協調能力</text:p>
              </text:list-item>
              <text:list-item>
                <text:p text:style-name="P18">問題解決能力</text:p>
              </text:list-item>
              <text:list-item>
                <text:p text:style-name="P18"><text:soft-page-break/>工作系統詮釋與分析能力</text:p>
              </text:list-item>
              <text:list-item>
                <text:p text:style-name="P18">規劃執行新系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9" office:value-type="string">
            <text:list xml:id="list2907972985" text:style-name="WWNum12">
              <text:list-item>
                <text:p text:style-name="P19">評量證據</text:p>
              </text:list-item>
            </text:list>
            <text:list xml:id="list807379238" text:style-name="WWNum5">
              <text:list-item>
                <text:p text:style-name="P20">能說明創新系統的需求與目標。</text:p>
              </text:list-item>
              <text:list-item>
                <text:p text:style-name="P20">能分析現行組織系統以辨識創新系統的隔閡與障礙。</text:p>
              </text:list-item>
              <text:list-item>
                <text:p text:style-name="P20">能針對創新系統評估合適的選項、回饋機制、評量方式與持續發展策略。</text:p>
              </text:list-item>
              <text:list-item>
                <text:p text:style-name="P20">能發展並執行新系統計畫。</text:p>
              </text:list-item>
              <text:list-item>
                <text:p text:style-name="P20">能試驗與監控創新系統。</text:p>
              </text:list-item>
              <text:list-item>
                <text:p text:style-name="P20">能根據評量與回饋調整創新系統。</text:p>
              </text:list-item>
            </text:list>
            <text:list xml:id="list172256643287944" text:continue-list="list2907972985" text:style-name="WWNum12">
              <text:list-item>
                <text:p text:style-name="P19">評量情境與資源</text:p>
              </text:list-item>
            </text:list>
            <text:list xml:id="list553670572" text:style-name="WWNum11">
              <text:list-item>
                <text:p text:style-name="P21">模擬工作環境、現行系統與創新系統。</text:p>
              </text:list-item>
              <text:list-item>
                <text:p text:style-name="P21">政策與程序手冊、內外部營運資訊等相關文件。</text:p>
              </text:list-item>
              <text:list-item>
                <text:p text:style-name="P21">溝通管道與設備。</text:p>
              </text:list-item>
              <text:list-item>
                <text:p text:style-name="P21">創新系統相關工作人員。</text:p>
              </text:list-item>
            </text:list>
            <text:list xml:id="list172255845542132" text:continue-list="list172256643287944" text:style-name="WWNum12">
              <text:list-item>
                <text:p text:style-name="P19">評量方法</text:p>
              </text:list-item>
            </text:list>
            <text:list xml:id="list375090939" text:style-name="WWNum10">
              <text:list-item>
                <text:p text:style-name="P22">評量者在模擬情境觀察受評者推行與試驗創新系統。</text:p>
              </text:list-item>
              <text:list-item>
                <text:p text:style-name="P22">以書面或口頭方式評估受評者對組織與系統之了解。</text:p>
              </text:list-item>
              <text:list-item>
                <text:p text:style-name="P22">評估受評者所提交的創新系統發展計畫品質。</text:p>
              </text:list-item>
              <text:list-item>
                <text:p text:style-name="P22">評估受評者所收到的回饋與改善計畫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10" office:value-type="string">
            <text:list xml:id="list3651425035" text:style-name="WWNum19">
              <text:list-item>
                <text:p text:style-name="P2">組織系統：如人力資源管理、團隊管理、組織架構、產品發展、行銷與訓練與考核等。</text:p>
              </text:list-item>
              <text:list-item>
                <text:p text:style-name="P2">創新需求：如工作人員高流動率、顧客不滿意度、持續進步與增加競爭力等。</text:p>
              </text:list-item>
              <text:list-item>
                <text:p text:style-name="P2">目標：如拓展業務、業務多元化、增加工作人員數量、改變組織文化與增加收入等。</text:p>
              </text:list-item>
              <text:list-item>
                <text:p text:style-name="P2">創新系統：如產品檢視、人力資源、品質管理、創新獎勵、團隊管理、計畫管理、學習與發展等。</text:p>
              </text:list-item>
              <text:list-item>
                <text:p text:style-name="P2">隔閡或障礙：如管理階層分級系統、工作人員未參與決策、沒有互相溝通或共享資訊、主管不接受新想法與團隊工作僵化不具彈性等。</text:p>
              </text:list-item>
              <text:list-item>
                <text:p text:style-name="P2">辨識方法：如調查或問卷、工作概況分析與觀察等。</text:p>
              </text:list-item>
              <text:list-item>
                <text:p text:style-name="P2">概念化：如流程分析、成本效益分析、腦力激盪、價值分析、SWOT分析、競爭者分析與流程圖等。</text:p>
              </text:list-item>
              <text:list-item>
                <text:p text:style-name="P2">組織要求：如訓練、績效管理、計畫管理、客戶關係與簡報流程等。</text:p>
              </text:list-item>
              <text:list-item>
                <text:p text:style-name="P2"><text:soft-page-break/>資源：如人、材料、設備與科技、預算與時間等。</text:p>
              </text:list-item>
              <text:list-item>
                <text:p text:style-name="P3">諮詢：如訪問、會議、電子郵件與備忘錄等。</text:p>
              </text:list-item>
              <text:list-item>
                <text:p text:style-name="P3">學習與發展：如正式訓練或教育、非正式學習、教授與指導、工作輪替、研討會與線上學習等。</text:p>
              </text:list-item>
              <text:list-item>
                <text:p text:style-name="P3">回饋：如口語、書面、簡報與會議等。</text:p>
              </text:list-item>
              <text:list-item>
                <text:p text:style-name="P3">檢視：如系統執行、客戶與最終使用者需求、財務要求與資源要求等。</text:p>
              </text:list-item>
            </text:list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6">2023年修訂職能內容。<text:bookmark text:name="_Hlk136958965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top="0.071cm" fo:margin-bottom="0.071cm" style:contextual-spacing="true">
        <style:tab-stops/>
      </style:paragraph-properties>
    </style:style>
    <style:style style:name="項目符號_20_31" style:display-name="項目符號 31" style:family="paragraph" style:parent-style-name="List_20_Bulle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1" style:family="paragraph" style:parent-style-name="List" style:default-outline-level=""/>
    <style:style style:name="List_20_Alpha" style:display-name="List Alpha" style:family="paragraph" style:parent-style-name="List" style:default-outline-level=""/>
    <style:style style:name="清單號碼_20_21" style:display-name="清單號碼 21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清單號碼_20_51" style:display-name="清單號碼 51" style:family="paragraph" style:parent-style-name="List_20_Bullet_20_5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清單號碼_20_31" style:display-name="清單號碼 31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51" style:display-name="項目符號 51" style:family="paragraph" style:parent-style-name="List_20_Bullet_20_5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清單號碼_20_41" style:display-name="清單號碼 41" style:family="paragraph" style:parent-style-name="List_20_Bullet_20_4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1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use-window-font-color="true" loext:opacity="0%" fo:font-size="8pt" style:font-size-asian="8pt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style:font-name-asian="新細明體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69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2T23:53:00</meta:print-date>
    <meta:creation-date>2023-08-14T05:59:00</meta:creation-date>
    <dc:date>2023-12-08T07:51:00</dc:date>
    <meta:editing-duration>PT3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0" meta:word-count="1391" meta:character-count="1466" meta:non-whitespace-character-count="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