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847cm" style:rel-column-width="20564*"/>
    </style:style>
    <style:style style:name="表格1.B" style:family="table-column">
      <style:table-column-properties style:column-width="10.597cm" style:rel-column-width="449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1.34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7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8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8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7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17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8" style:family="paragraph" style:parent-style-name="List_20_Paragraph" style:list-style-name="WWNum17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76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8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8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_20__28_user_29_" style:list-style-name="WWNum182">
      <style:paragraph-properties fo:margin-left="1.542cm" fo:margin-right="0cm" fo:line-height="0.706cm" fo:orphans="0" fo:widows="0" fo:text-indent="-1.542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color="#000000" loext:opacity="100%" style:font-name-complex="新細明體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Times New Roman1"/>
    </style:style>
    <style:style style:name="T15" style:family="text">
      <style:text-properties style:language-asian="zh" style:country-asian="HK" style:font-name-complex="新細明體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complex="Times New Roman1"/>
    </style:style>
    <style:style style:name="T18" style:family="text">
      <style:text-properties style:font-name-complex="新細明體"/>
    </style:style>
    <style:style style:name="T19" style:family="text">
      <style:text-properties fo:language="en" fo:country="NZ" style:font-name-complex="新細明體"/>
    </style:style>
    <style:style style:name="T20" style:family="text">
      <style:text-properties fo:language="en" fo:country="NZ" style:language-asian="zh" style:country-asian="HK" style:font-name-complex="新細明體"/>
    </style:style>
    <style:style style:name="T2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8">職能單元代碼</text:span></text:p>
          </table:table-cell>
          <table:table-cell table:style-name="表格1.B1" office:value-type="string">
            <text:p text:style-name="P18">BGM5R0168v2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職能單元名稱</text:span></text:p>
          </table:table-cell>
          <table:table-cell table:style-name="表格1.B2" office:value-type="string">
            <text:p text:style-name="P18">建立多元客服中心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領域類別</text:span></text:p>
          </table:table-cell>
          <table:table-cell table:style-name="表格1.B3" office:value-type="string">
            <text:p text:style-name="P18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8">職能單元級別</text:span></text:p>
          </table:table-cell>
          <table:table-cell table:style-name="表格1.B4" office:value-type="string">
            <text:p text:style-name="P18">5</text:p>
          </table:table-cell>
        </table:table-row>
        <table:table-row table:style-name="表格1.5">
          <table:table-cell table:style-name="表格1.A1" office:value-type="string">
            <text:p text:style-name="P16"><text:span text:style-name="T8">工作任務與行為指標</text:span></text:p>
          </table:table-cell>
          <table:table-cell table:style-name="表格1.B5" office:value-type="string">
            <text:list xml:id="list1285155599" text:style-name="WWNum178">
              <text:list-item>
                <text:p text:style-name="P2">規劃多元客服中心的監督</text:p>
                <text:list>
                  <text:list-item>
                    <text:p text:style-name="P8">評估<text:span text:style-name="T10">多元客服中心的性質</text:span><text:span text:style-name="T9">【註1】</text:span><text:span text:style-name="T8">。</text:span></text:p>
                  </text:list-item>
                  <text:list-item>
                    <text:p text:style-name="P8"><text:span text:style-name="T12">規劃</text:span>流程納入<text:span text:style-name="T10">客戶</text:span><text:span text:style-name="T9">【註2】</text:span>需求開發的多元客服中心計畫<text:span text:style-name="T8">。</text:span></text:p>
                  </text:list-item>
                  <text:list-item>
                    <text:p text:style-name="P8"><text:span text:style-name="T12">確保</text:span>計畫達成客戶所要求的<text:span text:style-name="T10">品質</text:span><text:span text:style-name="T9">【註3】</text:span>、時間和成本<text:span text:style-name="T8">。</text:span></text:p>
                  </text:list-item>
                </text:list>
              </text:list-item>
              <text:list-item>
                <text:p text:style-name="P2">設計多元客服中心服務</text:p>
                <text:list>
                  <text:list-item>
                    <text:p text:style-name="P8"><text:span text:style-name="T8">發展並使用</text:span><text:span text:style-name="T11">策略</text:span><text:span text:style-name="T9">【註4】</text:span><text:span text:style-name="T8">以監督</text:span><text:span text:style-name="T11">產品和服務</text:span><text:span text:style-name="T9">【註5】</text:span><text:span text:style-name="T8">目標達成度</text:span><text:span text:style-name="T14">並且</text:span><text:span text:style-name="T8">獲得客戶回饋以改善產品和服務。</text:span></text:p>
                  </text:list-item>
                  <text:list-item>
                    <text:p text:style-name="P8"><text:span text:style-name="T8">發展、取得並使用</text:span><text:span text:style-name="T11">資源</text:span><text:span text:style-name="T9">【註6】</text:span><text:span text:style-name="T8">以提供客戶高品質的產品和服務。</text:span></text:p>
                  </text:list-item>
                  <text:list-item>
                    <text:p text:style-name="P8"><text:span text:style-name="T8">與</text:span><text:span text:style-name="T12">適當</text:span><text:span text:style-name="T8">個人和團體諮詢後，訂立策略以提供適合客戶之產品和服務。</text:span></text:p>
                  </text:list-item>
                  <text:list-item>
                    <text:p text:style-name="P8"><text:span text:style-name="T8">根據組織系統和流程進行記錄。</text:span></text:p>
                  </text:list-item>
                </text:list>
              </text:list-item>
              <text:list-item>
                <text:p text:style-name="P2">執行建立多元客服中心的計畫</text:p>
              </text:list-item>
            </text:list>
            <text:list xml:id="list2939502677" text:style-name="WWNum165">
              <text:list-item text:start-value="1">
                <text:p text:style-name="P9"><text:span text:style-name="T8">規劃員工訓練，以促進目標和標準的達成。</text:span></text:p>
              </text:list-item>
              <text:list-item text:style-override="WWNum76a">
                <text:p text:style-name="P10"><text:span text:style-name="T8">執行工作流程和策略</text:span><text:span text:style-name="T14">並監</text:span><text:span text:style-name="T8">督流程，</text:span><text:span text:style-name="T14">以</text:span><text:span text:style-name="T8">規範未來評估的目標和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8">職能內涵</text:span></text:p>
            <text:p text:style-name="P16"><text:span text:style-name="T8">（K=knowledge知識）</text:span></text:p>
          </table:table-cell>
          <table:table-cell table:style-name="表格1.B6" office:value-type="string">
            <text:list xml:id="list3733180913" text:style-name="WWNum179">
              <text:list-item>
                <text:p text:style-name="P7">企業組織目標與原則等相關規範</text:p>
              </text:list-item>
              <text:list-item>
                <text:p text:style-name="P6">多元客服中心<text:span text:style-name="T16">服務及設立要求</text:span></text:p>
              </text:list-item>
              <text:list-item>
                <text:p text:style-name="P7">多元客服中心系統相關知識</text:p>
              </text:list-item>
              <text:list-item>
                <text:p text:style-name="P6">客戶服務品質概<text:span text:style-name="T16">念</text:span></text:p>
              </text:list-item>
              <text:list-item>
                <text:p text:style-name="P7">處理客戶抱怨之相關知識</text:p>
              </text:list-item>
              <text:list-item>
                <text:p text:style-name="P7">客戶服務記錄保持和管理方法</text:p>
              </text:list-item>
              <text:list-item>
                <text:p text:style-name="P7">客戶服務關係改善之管控策略及方法</text:p>
              </text:list-item>
              <text:list-item>
                <text:p text:style-name="P3"><text:span text:style-name="T17">獲取客戶回饋之</text:span><text:span text:style-name="T8">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8">職能內涵</text:span></text:p>
            <text:p text:style-name="P16"><text:span text:style-name="T8">（S=skills技能）</text:span></text:p>
          </table:table-cell>
          <table:table-cell table:style-name="表格1.B7" office:value-type="string">
            <text:list xml:id="list1313125698" text:style-name="WWNum180">
              <text:list-item>
                <text:p text:style-name="P4"><text:span text:style-name="T8">企業組織目標與原則等相關規範之管控</text:span></text:p>
              </text:list-item>
              <text:list-item>
                <text:p text:style-name="P4"><text:span text:style-name="T8">人際溝通協調</text:span><text:span text:style-name="T17">能力</text:span></text:p>
              </text:list-item>
              <text:list-item>
                <text:p text:style-name="P4"><text:span text:style-name="T8">多元客服中心之規劃與組織能力</text:span></text:p>
              </text:list-item>
              <text:list-item>
                <text:p text:style-name="P4"><text:soft-page-break/>高品質產品<text:span text:style-name="T17">服務</text:span>之設計能力</text:p>
              </text:list-item>
              <text:list-item>
                <text:p text:style-name="P4"><text:span text:style-name="T8">制定</text:span><text:bookmark text:name="_GoBack"/><text:span text:style-name="T8">客訴問題解決</text:span><text:span text:style-name="T17">策略</text:span></text:p>
              </text:list-item>
              <text:list-item>
                <text:p text:style-name="P4"><text:span text:style-name="T17">管控客戶服務關係改善之服務品質滿意度與回饋</text:span></text:p>
              </text:list-item>
              <text:list-item>
                <text:p text:style-name="P4">客戶服務工作業務紀錄之撰寫與文件管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8">評量設計參考</text:span></text:p>
          </table:table-cell>
          <table:table-cell table:style-name="表格1.B8" office:value-type="string">
            <text:list xml:id="list2019098720" text:style-name="WWNum181">
              <text:list-item>
                <text:p text:style-name="P5"><text:span text:style-name="T18">評量證據</text:span></text:p>
                <text:list>
                  <text:list-item>
                    <text:p text:style-name="P11"><text:span text:style-name="T19">能提出具有品質客戶服務的開發計畫、政策或程序</text:span><text:span text:style-name="T20">等。</text:span></text:p>
                  </text:list-item>
                  <text:list-item>
                    <text:p text:style-name="P11"><text:span text:style-name="T19">能解決導致不良客戶服務的複雜客戶議題和多元客服中心</text:span><text:span text:style-name="T20">等</text:span><text:span text:style-name="T19">系統問題</text:span><text:span text:style-name="T20">。</text:span></text:p>
                  </text:list-item>
                  <text:list-item>
                    <text:p text:style-name="P11"><text:span text:style-name="T19">能完成</text:span><text:span text:style-name="T12">提供服務</text:span><text:span text:style-name="T19">與實務運作</text:span><text:span text:style-name="T20">。</text:span></text:p>
                  </text:list-item>
                  <text:list-item>
                    <text:p text:style-name="P11"><text:span text:style-name="T19">能具備解決</text:span><text:span text:style-name="T12">客戶</text:span><text:span text:style-name="T19">抱怨之知識技術</text:span><text:span text:style-name="T20">。</text:span></text:p>
                  </text:list-item>
                </text:list>
              </text:list-item>
              <text:list-item>
                <text:p text:style-name="P5"><text:span text:style-name="T8">評量情境與資源</text:span></text:p>
                <text:list>
                  <text:list-item>
                    <text:p text:style-name="P11"><text:span text:style-name="T19">通常使用於</text:span><text:span text:style-name="T12">工作</text:span><text:span text:style-name="T19">場所適當文件和資源</text:span><text:span text:style-name="T20">等。</text:span></text:p>
                  </text:list-item>
                  <text:list-item>
                    <text:p text:style-name="P11"><text:span text:style-name="T19">分析活動的</text:span><text:span text:style-name="T12">資訊</text:span><text:span text:style-name="T19">和資料庫</text:span><text:span text:style-name="T20">等。</text:span></text:p>
                  </text:list-item>
                  <text:list-item>
                    <text:p text:style-name="P11"><text:span text:style-name="T19">相關法律、標準和指導方針</text:span><text:span text:style-name="T20">等。</text:span></text:p>
                  </text:list-item>
                </text:list>
              </text:list-item>
              <text:list-item>
                <text:p text:style-name="P5"><text:span text:style-name="T8">評量方法</text:span></text:p>
                <text:list>
                  <text:list-item>
                    <text:p text:style-name="P12">評量者提供模擬情境，受評者實際進行個案討論。</text:p>
                  </text:list-item>
                  <text:list-item>
                    <text:p text:style-name="P11"><text:span text:style-name="T19">綜合審查受評者提供的績效證據及第三方提供的工作表現報告</text:span><text:span text:style-name="T20">等。</text:span></text:p>
                  </text:list-item>
                  <text:list-item>
                    <text:p text:style-name="P11"><text:span text:style-name="T19">評量有關管理客戶</text:span><text:span text:style-name="T12">服務</text:span><text:span text:style-name="T19">的紀錄、報告等文件</text:span><text:span text:style-name="T20">等。</text:span></text:p>
                  </text:list-item>
                  <text:list-item>
                    <text:p text:style-name="P11"><text:span text:style-name="T15">以書面或口頭提問方式評估受評者對本單元職能內涵之了解。</text:span></text:p>
                  </text:list-item>
                  <text:list-item>
                    <text:p text:style-name="P11"><text:span text:style-name="T19">開發和使用策略監督達成產品和服務目標及標準進度的評</text:span><text:span text:style-name="T20">估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8">說明與補充事項</text:span></text:p>
          </table:table-cell>
          <table:table-cell table:style-name="表格1.B9" office:value-type="string">
            <text:list xml:id="list3252790107" text:style-name="WWNum182">
              <text:list-item>
                <text:p text:style-name="P19"><text:span text:style-name="T21">多元客服中心的性質：</text:span><text:span text:style-name="T8">如</text:span>與其他中心獨立運作或網絡、企業電腦網絡（包括中央處理器、微電腦和區域網絡（LANs））、電話通訊方式、藉由電腦電話系統集成（CTI）<text:span text:style-name="T8">，</text:span>連結聲音和數據途徑<text:span text:style-name="T13">等。</text:span></text:p>
              </text:list-item>
              <text:list-item>
                <text:p text:style-name="P19"><text:span text:style-name="T21">客戶</text:span><text:span text:style-name="T8">：如董事會成員</text:span>、<text:span text:style-name="T8">客戶和服務採購人員</text:span>、<text:span text:style-name="T8">同事、同儕和同事第一線經理和主管</text:span>、<text:span text:style-name="T8">與組織</text:span><text:soft-page-break/><text:span text:style-name="T8">接觸的一般公眾的成員（譬如服務的潛在購買者</text:span>、<text:span text:style-name="T8">潛在融資機構</text:span><text:span text:style-name="T14">等）</text:span>、<text:span text:style-name="T8">貨品和服務多供應商和提供貨物和服務的承包商</text:span><text:span text:style-name="T13">等。</text:span></text:p>
              </text:list-item>
              <text:list-item>
                <text:p text:style-name="P19"><text:span text:style-name="T8">品質：涉及符合客戶和利益團體要求的產品、系統、服務或流程的特質</text:span><text:span text:style-name="T13">等。</text:span></text:p>
              </text:list-item>
              <text:list-item>
                <text:p text:style-name="P19"><text:span text:style-name="T21">策略</text:span><text:span text:style-name="T8">：</text:span><text:span text:style-name="T21">涉及</text:span><text:span text:style-name="T8">一段時間內</text:span><text:span text:style-name="T14">紀</text:span><text:span text:style-name="T8">錄和電腦資料的資料庫和其他控制</text:span>、<text:span text:style-name="T8">使用內部網絡、外部網路和電子郵件的電子回饋機制</text:span>、<text:span text:style-name="T8">便利客戶溝通的回饋格式和其他裝置</text:span>、<text:span text:style-name="T8">為長期或短期計畫監控目標和標準的達成以及評估其有效性</text:span>、<text:span text:style-name="T8">政策和程序（包括客服升級的政策</text:span><text:span text:style-name="T14">等</text:span><text:span text:style-name="T8">）</text:span>、<text:span text:style-name="T8">問卷、調查和訪談</text:span>、<text:span text:style-name="T8">訓練和發展活動</text:span><text:span text:style-name="T13">等。</text:span></text:p>
              </text:list-item>
              <text:list-item>
                <text:p text:style-name="P19"><text:span text:style-name="T21">產品和服務</text:span><text:span text:style-name="T8">：如貨品</text:span>、<text:span text:style-name="T8">概念</text:span>、<text:span text:style-name="T8">基礎設施</text:span>、<text:span text:style-name="T8">私人或公共利益</text:span><text:span text:style-name="T13">等。</text:span></text:p>
              </text:list-item>
              <text:list-item>
                <text:p text:style-name="P19"><text:span text:style-name="T8">資</text:span><text:span text:style-name="T14">源</text:span><text:span text:style-name="T8">：如建築物和設施</text:span>、<text:span text:style-name="T8">設備</text:span>、<text:span text:style-name="T8">財務</text:span>、<text:span text:style-name="T8">人員</text:span>、<text:span text:style-name="T8">電力和能源</text:span>、<text:span text:style-name="T8">技術</text:span>、<text:span text:style-name="T8">時間</text:span><text:span text:style-name="T13">等。</text:span></text:p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1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5" style:display-name="ListLabel 615" style:family="text">
      <style:text-properties style:use-window-font-color="true" loext:opacity="0%" fo:font-size="8pt" style:font-size-asian="8pt"/>
    </style:style>
    <style:style style:name="ListLabel_20_616" style:display-name="ListLabel 616" style:family="text">
      <style:text-properties style:use-window-font-color="true" loext:opacity="0%" fo:font-size="8pt" style:font-size-asian="8pt"/>
    </style:style>
    <style:style style:name="ListLabel_20_617" style:display-name="ListLabel 617" style:family="text">
      <style:text-properties fo:color="#808080" loext:opacity="100%" fo:font-size="10pt" style:font-size-asian="10pt"/>
    </style:style>
    <style:style style:name="ListLabel_20_618" style:display-name="ListLabel 618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style:font-name-complex="新細明體" style:font-family-complex="新細明體" style:font-family-generic-complex="system" style:font-pitch-complex="variable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>
      <style:text-properties style:font-name-asian="新細明體" style:font-family-asian="新細明體" style:font-family-generic-asian="system" style:font-pitch-asian="variable"/>
    </style:style>
    <style:style style:name="ListLabel_20_787" style:display-name="ListLabel 787" style:family="text">
      <style:text-properties style:font-name-asian="新細明體" style:font-family-asian="新細明體" style:font-family-generic-asian="system" style:font-pitch-asian="variable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style:font-name-complex="新細明體" style:font-family-complex="新細明體" style:font-family-generic-complex="system" style:font-pitch-complex="variable"/>
    </style:style>
    <style:style style:name="ListLabel_20_1230" style:display-name="ListLabel 1230" style:family="text">
      <style:text-properties style:font-name-asian="新細明體" style:font-family-asian="新細明體" style:font-family-generic-asian="system" style:font-pitch-asian="variable"/>
    </style:style>
    <style:style style:name="ListLabel_20_1231" style:display-name="ListLabel 1231" style:family="text">
      <style:text-properties style:font-name-asian="新細明體" style:font-family-asian="新細明體" style:font-family-generic-asian="system" style:font-pitch-asian="variable"/>
    </style:style>
    <style:style style:name="ListLabel_20_1232" style:display-name="ListLabel 1232" style:family="text">
      <style:text-properties style:font-name-asian="新細明體" style:font-family-asian="新細明體" style:font-family-generic-asian="system" style:font-pitch-asian="variable"/>
    </style:style>
    <style:style style:name="ListLabel_20_1233" style:display-name="ListLabel 12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bullet text:level="1" text:style-name="ListLabel_20_61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style-name="ListLabel_20_61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bullet text:level="1" text:style-name="ListLabel_20_617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1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19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0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62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6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bullet text:level="1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bullet text:level="1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9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bullet text:level="1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bullet text:level="1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bullet text:level="1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7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9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3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2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15-12-23T08:58:00</meta:creation-date>
    <dc:date>2021-11-18T10:07:00</dc:date>
    <meta:editing-duration>PT6H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7" meta:word-count="1350" meta:character-count="1409" meta:non-whitespace-character-count="140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