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vertical-align="baselin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baseline"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vertical-align="baseline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baseline" fo:line-height="0.2777in"/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baseline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baseline" fo:line-height="0.2777in"/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vertical-align="baseline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baseline" fo:line-height="0.2777in"/>
      <style:text-properties fo:letter-spacing="-0.0069in" style:letter-kerning="tru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1" style:family="paragraph">
      <style:paragraph-properties style:vertical-align="baseline" fo:line-height="0.2777in"/>
      <style:text-properties style:font-size-complex="12pt"/>
    </style:style>
    <style:style style:name="P35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36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37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38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39" style:parent-style-name="清單段落1" style:family="paragraph">
      <style:paragraph-properties style:punctuation-wrap="simple" style:snap-to-layout-grid="true" fo:text-align="justify" style:vertical-align="baseline" fo:line-height="0.2777in"/>
      <style:text-properties style:font-size-complex="12pt"/>
    </style:style>
    <style:style style:name="P40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1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2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3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4" style:parent-style-name="清單段落1" style:family="paragraph">
      <style:paragraph-properties style:punctuation-wrap="simple" style:snap-to-layout-grid="true" fo:text-align="justify" style:vertical-align="baseline" fo:line-height="0.2777in" fo:margin-left="0.4166in" fo:text-indent="-0.4166in">
        <style:tab-stops>
          <style:tab-stop style:type="left" style:position="-0.4215in"/>
        </style:tab-stops>
      </style:paragraph-properties>
      <style:text-properties style:font-size-complex="12pt"/>
    </style:style>
    <style:style style:name="P45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6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7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48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line-height="0.2777in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1" style:family="paragraph">
      <style:paragraph-properties style:vertical-align="baseline" fo:line-height="0.2777in" fo:margin-left="0in">
        <style:tab-stops/>
      </style:paragraph-properties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baseline" fo:line-height="0.2777in"/>
      <style:text-properties style:font-size-complex="12pt"/>
    </style:style>
    <style:style style:name="P57" style:parent-style-name="內文" style:family="paragraph">
      <style:paragraph-properties style:vertical-align="baseline" fo:line-height="0.2777in"/>
    </style:style>
    <style:style style:name="T58" style:parent-style-name="預設段落字型" style:family="text">
      <style:text-properties fo:letter-spacing="-0.0069in" style:letter-kerning="tru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1" style:family="paragraph">
      <style:paragraph-properties style:vertical-align="baseline" fo:line-height="0.2777in"/>
      <style:text-properties style:font-size-complex="12pt"/>
    </style:style>
    <style:style style:name="P61" style:parent-style-name="清單段落1" style:family="paragraph">
      <style:paragraph-properties style:vertical-align="baseline" fo:line-height="0.2777in"/>
      <style:text-properties style:font-size-complex="12pt"/>
    </style:style>
    <style:style style:name="P62" style:parent-style-name="清單段落1" style:family="paragraph">
      <style:paragraph-properties style:vertical-align="baseline" fo:line-height="0.2777in"/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vertical-align="baseline" fo:line-height="0.2777in"/>
      <style:text-properties style:font-size-complex="12pt"/>
    </style:style>
    <style:style style:name="P66" style:parent-style-name="內文" style:family="paragraph">
      <style:paragraph-properties style:vertical-align="baseline" fo:line-height="0.2777in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1" style:family="paragraph">
      <style:paragraph-properties style:vertical-align="baseline" fo:line-height="0.2777in"/>
      <style:text-properties style:font-size-complex="12pt"/>
    </style:style>
    <style:style style:name="P69" style:parent-style-name="清單段落1" style:family="paragraph">
      <style:paragraph-properties style:vertical-align="baseline" fo:line-height="0.2777in"/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fo:line-height="0.2777in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1" style:family="paragraph">
      <style:paragraph-properties style:vertical-align="baseline" fo:line-height="0.2777in"/>
      <style:text-properties style:font-size-complex="12pt"/>
    </style:style>
    <style:style style:name="P75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76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77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78" style:parent-style-name="清單段落1" style:family="paragraph">
      <style:paragraph-properties style:vertical-align="baseline" fo:line-height="0.2777in"/>
      <style:text-properties style:font-size-complex="12pt"/>
    </style:style>
    <style:style style:name="P79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81" style:parent-style-name="預設段落字型" style:family="text">
      <style:text-properties style:font-size-complex="12pt" style:language-complex="zh" style:country-complex="TW"/>
    </style:style>
    <style:style style:name="P82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P85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P90" style:parent-style-name="清單段落1" style:family="paragraph">
      <style:paragraph-properties style:vertical-align="baseline" fo:line-height="0.2777in"/>
      <style:text-properties style:font-size-complex="12pt"/>
    </style:style>
    <style:style style:name="P91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92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93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P94" style:parent-style-name="清單段落1" style:family="paragraph">
      <style:paragraph-properties style:snap-to-layout-grid="true" style:vertical-align="baseline" fo:line-height="0.2777in" fo:margin-left="0.6694in" fo:text-indent="-0.3347in">
        <style:tab-stops>
          <style:tab-stop style:type="left" style:position="-0.6694in"/>
        </style:tab-stops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baseline" fo:line-height="0.2777in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1" style:family="paragraph">
      <style:paragraph-properties style:vertical-align="baseline" fo:line-height="0.2777in" fo:margin-left="0in">
        <style:tab-stops/>
      </style:paragraph-properties>
      <style:text-properties style:font-size-complex="12pt"/>
    </style:style>
    <style:style style:name="P100" style:parent-style-name="內文" style:family="paragraph">
      <style:paragraph-properties style:snap-to-layout-grid="true" style:vertical-align="baseline" fo:line-height="0.2777in"/>
      <style:text-properties style:font-size-complex="12pt"/>
    </style:style>
    <style:style style:name="TableColumn102" style:family="table-column">
      <style:table-column-properties style:column-width="6.3034in"/>
    </style:style>
    <style:style style:name="Table101" style:family="table">
      <style:table-properties style:width="6.3034in" style:rel-width="100.68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line-height="0.2777in"/>
      <style:text-properties fo:font-weight="bold" style:font-weight-asian="bold" style:font-size-complex="12pt"/>
    </style:style>
    <style:style style:name="TableRow106" style:family="table-row">
      <style:table-row-properties style:min-row-height="0.224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baseline" fo:line-height="0.2777in"/>
      <style:text-properties style:font-size-complex="12pt"/>
    </style:style>
    <style:style style:name="P109" style:parent-style-name="內文" style:family="paragraph">
      <style:paragraph-properties style:snap-to-layout-grid="true" style:vertical-align="baseline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5R094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建立企業相關網絡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/一般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6" text:continue-numbering="true">
              <text:list-item>
                <text:p text:style-name="P34">開發及維護企業網絡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35">使用網絡策略，建立和維持促進發展商機。</text:p>
                  </text:list-item>
                  <text:list-item>
                    <text:p text:style-name="P36">尋找機會以擴大接觸的範圍。</text:p>
                  </text:list-item>
                  <text:list-item>
                    <text:p text:style-name="P37">透過新網絡與潛在利益的個人、同事或客戶交流訊息。</text:p>
                  </text:list-item>
                  <text:list-item>
                    <text:p text:style-name="P38">參加專業網絡和協會獲取並維護個人的知識和技能。</text:p>
                  </text:list-item>
                </text:list>
              </text:list-item>
            </text:list>
            <text:list text:style-name="LFO16" text:continue-numbering="true">
              <text:list-item>
                <text:p text:style-name="P39">建立維護利益關係</text:p>
              </text:list-item>
            </text:list>
            <text:list text:style-name="LFO10" text:continue-numbering="true">
              <text:list-item>
                <text:p text:style-name="P40">開發和維護關係，以促進組織或客戶要求一致的利益。</text:p>
              </text:list-item>
              <text:list-item>
                <text:p text:style-name="P41">通過高標準的商業慣例示範保持往來信任和信心。</text:p>
              </text:list-item>
              <text:list-item>
                <text:p text:style-name="P42">具有高水準談判技巧，鼓勵積極達成成果。</text:p>
              </text:list-item>
              <text:list-item>
                <text:p text:style-name="P43">在適當發展情況下尋求專家的建議。</text:p>
              </text:list-item>
            </text:list>
            <text:list text:style-name="LFO16" text:continue-numbering="true">
              <text:list-item>
                <text:p text:style-name="P44">促進利益關係</text:p>
              </text:list-item>
            </text:list>
            <text:list text:style-name="LFO11" text:continue-numbering="true">
              <text:list-item>
                <text:p text:style-name="P45">制定策略並促進利益關係。</text:p>
              </text:list-item>
              <text:list-item>
                <text:p text:style-name="P46">使用適當的表達技巧，提升關係與達成目標。</text:p>
              </text:list-item>
              <text:list-item>
                <text:p text:style-name="P47">用書面或口頭方式，針對問題及政策進行有效溝通。</text:p>
              </text:list-item>
              <text:list-item>
                <text:p text:style-name="P48">研究改善現有的機會並進行推廣活動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p text:style-name="P53">無</text:p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<text:span text:style-name="T58">(K=knowledge知識)</text:span></text:p>
          </table:table-cell>
          <table:table-cell table:style-name="TableCell59">
            <text:list text:style-name="LFO17" text:continue-numbering="true">
              <text:list-item>
                <text:p text:style-name="P60">客戶或組織的政策、計畫和程序</text:p>
              </text:list-item>
              <text:list-item>
                <text:p text:style-name="P61">組織的架構和網絡</text:p>
              </text:list-item>
              <text:list-item>
                <text:p text:style-name="P62">相關產業服務與產品的發展趨勢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19" text:continue-numbering="true">
              <text:list-item>
                <text:p text:style-name="P68">溝通協調能力</text:p>
              </text:list-item>
              <text:list-item>
                <text:p text:style-name="P69">談判能力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評量設計參考</text:p>
          </table:table-cell>
          <table:table-cell table:style-name="TableCell73">
            <text:list text:style-name="LFO20" text:continue-numbering="true">
              <text:list-item>
                <text:p text:style-name="P74">評量證據</text:p>
              </text:list-item>
            </text:list>
            <text:list text:style-name="LFO8" text:continue-numbering="true">
              <text:list-item>
                <text:p text:style-name="P75">能建立聯繫和參與網絡。</text:p>
              </text:list-item>
              <text:list-item>
                <text:p text:style-name="P76">能具備組織機構和網絡方面的知識。</text:p>
              </text:list-item>
              <text:list-item>
                <text:p text:style-name="P77">能保持良好聯繫的記錄。</text:p>
              </text:list-item>
            </text:list>
            <text:list text:style-name="LFO20" text:continue-numbering="true">
              <text:list-item>
                <text:p text:style-name="P78">評量情境與資源</text:p>
              </text:list-item>
            </text:list>
            <text:list text:style-name="LFO9" text:continue-numbering="true">
              <text:list-item>
                <text:p text:style-name="P79"><text:span text:style-name="T80">實際的工作場所或模擬環境</text:span><text:span text:style-name="T81">。</text:span></text:p>
              </text:list-item>
              <text:list-item>
                <text:p text:style-name="P82"><text:span text:style-name="T83">辦公設備和資源</text:span><text:span text:style-name="T84">。</text:span></text:p>
              </text:list-item>
              <text:list-item>
                <text:p text:style-name="P85"><text:span text:style-name="T86">網絡策略和文檔的</text:span><text:span text:style-name="T87">案</text:span><text:span text:style-name="T88">例</text:span><text:span text:style-name="T89">。</text:span></text:p>
              </text:list-item>
            </text:list>
            <text:list text:style-name="LFO20" text:continue-numbering="true">
              <text:list-item>
                <text:p text:style-name="P90">評量方法</text:p>
              </text:list-item>
            </text:list>
            <text:list text:style-name="LFO3" text:continue-numbering="true">
              <text:list-item>
                <text:p text:style-name="P91">評量者提供模擬情境，觀察受評者建立企業相關網絡之過程。</text:p>
              </text:list-item>
              <text:list-item>
                <text:p text:style-name="P92">書面或口頭評量本單元應具備之知識內涵。</text:p>
              </text:list-item>
              <text:list-item>
                <text:p text:style-name="P93">個案研究。</text:p>
              </text:list-item>
              <text:list-item>
                <text:p text:style-name="P94">評量者設計情境題庫，評估受評者之問題處理能力。</text:p>
              </text:list-item>
            </text:list>
          </table:table-cell>
        </table:table-row>
        <text:soft-page-break/>
        <table:table-row table:style-name="TableRow95">
          <table:table-cell table:style-name="TableCell96">
            <text:p text:style-name="P97">說明與補充事項</text:p>
          </table:table-cell>
          <table:table-cell table:style-name="TableCell98">
            <text:p text:style-name="P99">無</text:p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bookmark-start text:name="_Hlk136958965"/>更新紀錄</text:p>
          </table:table-cell>
        </table:table-row>
        <table:table-row table:style-name="TableRow106">
          <table:table-cell table:style-name="TableCell107">
            <text:p text:style-name="P108">2023年修訂職能內容。</text:p>
          </table:table-cell>
        </table:table-row>
      </table:table>
      <text:p text:style-name="P109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style:font-name="Calibri" style:letter-kerning="true" fo:font-size="12pt" style:font-size-asian="12pt" style:font-size-complex="11pt" fo:hyphenate="false"/>
    </style:style>
    <style:style style:name="標題2" style:display-name="標題 2" style:family="paragraph" style:next-style-name="內文" style:default-outline-level="2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標題3" style:display-name="標題 3" style:family="paragraph" style:next-style-name="內文" style:default-outline-level="3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/>
    </style:style>
    <style:style style:name="標題2字元" style:display-name="標題 2 字元" style:family="text">
      <style:text-properties style:font-name="微軟正黑體" style:font-name-asian="微軟正黑體"/>
    </style:style>
    <style:style style:name="標題3字元" style:display-name="標題 3 字元" style:family="text">
      <style:text-properties style:font-name="微軟正黑體" style:font-name-asian="微軟正黑體"/>
    </style:style>
    <style:style style:name="本文字元" style:display-name="本文 字元" style:family="text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letter-kerning="false" style:font-size-complex="10pt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1" style:display-name="項目符號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項目符號21" style:display-name="項目符號 21" style:family="paragraph" style:parent-style-name="內文">
      <style:paragraph-properties style:contextual-spacing="true"/>
      <style:text-properties fo:hyphenate="false"/>
    </style:style>
    <style:style style:name="清單號碼1" style:display-name="清單號碼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無間距1" style:display-name="無間距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family="text"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1" style:family="text"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1" style:family="text">
      <style:text-properties style:font-name="DengXian" style:font-name-asian="DengXian"/>
    </style:style>
    <style:style style:name="WW_CharLFO15LVL1" style:family="text">
      <style:text-properties style:font-name="DengXian" style:font-name-asian="DengXian"/>
    </style: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8LVL1" style:family="text"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dc:subject/>
    <meta:initial-creator>iCAP職能發展應用平台</meta:initial-creator>
    <dc:creator>謝秉蓉</dc:creator>
    <meta:creation-date>2023-12-08T09:56:00Z</meta:creation-date>
    <dc:date>2023-12-08T09:56:00Z</dc:date>
    <meta:print-date>2015-08-02T23:5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58" meta:row-count="4" meta:non-whitespace-character-count="561"/>
  </office:meta>
</office:document-meta>
</file>