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1.499cm" fo:margin-right="0cm" fo:line-height="0.706cm" fo:orphans="0" fo:widows="0" fo:text-indent="-0.651cm" style:auto-text-indent="false" style:snap-to-layout-grid="false">
        <style:tab-stops/>
      </style:paragraph-properties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6">
      <style:paragraph-properties fo:margin-left="1.499cm" fo:margin-right="0cm" fo:line-height="0.706cm" fo:orphans="0" fo:widows="0" fo:text-indent="-0.651cm" style:auto-text-indent="false" style:snap-to-layout-grid="false">
        <style:tab-stops/>
      </style:paragraph-properties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7">
      <style:paragraph-properties fo:margin-left="1.499cm" fo:margin-right="0cm" fo:line-height="0.706cm" fo:orphans="0" fo:widows="0" fo:text-indent="-0.651cm" style:auto-text-indent="false" style:snap-to-layout-grid="false">
        <style:tab-stops/>
      </style:paragraph-properties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font-name-asian="微軟正黑體1" style:font-size-complex="12pt"/>
    </style:style>
    <style:style style:name="P11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12" style:family="paragraph" style:parent-style-name="清單段落1" style:list-style-name="WWNum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3">
      <style:paragraph-properties fo:line-height="0.706cm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etter-spacing="-0.018cm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language-asian="zh" style:country-asian="CN"/>
    </style:style>
    <style:style style:name="T6" style:family="text">
      <style:text-properties fo:language="en" fo:country="AU"/>
    </style:style>
    <style:style style:name="T7" style:family="text">
      <style:text-properties style:font-name-complex="細明體"/>
    </style:style>
    <style:style style:name="T8" style:family="text">
      <style:text-properties style:font-name-complex="Arial Unicode MS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9">BGM5R0281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9"><text:span text:style-name="T6">建立並維護策略性網絡</text:span>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9">企業經營管理/一般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9">5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1705594080" text:style-name="WWNum2">
              <text:list-item>
                <text:p text:style-name="P12">確認所需策略網絡的特色</text:p>
              </text:list-item>
            </text:list>
            <text:list xml:id="list114449640" text:style-name="WWNum1">
              <text:list-item>
                <text:p text:style-name="P13"><text:span text:style-name="T7">在個人和組織層級確認策略價值和可能參與網絡的結果。</text:span></text:p>
              </text:list-item>
              <text:list-item>
                <text:p text:style-name="P13"><text:span text:style-name="T7">研究並評估既有網絡的益處。</text:span></text:p>
              </text:list-item>
              <text:list-item>
                <text:p text:style-name="P13"><text:span text:style-name="T8">確認</text:span><text:span text:style-name="T7">關鍵利益關係人及其需</text:span><text:span text:style-name="T8">求、期待和角色。</text:span></text:p>
              </text:list-item>
            </text:list>
            <text:list xml:id="list172251504437614" text:continue-list="list1705594080" text:style-name="WWNum2">
              <text:list-item>
                <text:p text:style-name="P12">確認或建立與關鍵利益關係人的網絡連結</text:p>
              </text:list-item>
            </text:list>
            <text:list xml:id="list2182342525" text:style-name="WWNum8">
              <text:list-item>
                <text:p text:style-name="P14"><text:span text:style-name="T7">確認在關鍵利益關係人之間既有的網絡連結，並開始實施策略以維持或擴展策略。</text:span></text:p>
              </text:list-item>
              <text:list-item>
                <text:p text:style-name="P14"><text:span text:style-name="T7">建立並有效使用自己和關鍵內部及外部利益關係人新網絡的連結。</text:span></text:p>
              </text:list-item>
              <text:list-item>
                <text:p text:style-name="P14"><text:span text:style-name="T7">開發並維持在網絡成員之間增強的工作關係。</text:span></text:p>
              </text:list-item>
            </text:list>
            <text:list xml:id="list172251373527361" text:continue-list="list172251504437614" text:style-name="WWNum2">
              <text:list-item>
                <text:p text:style-name="P12"><text:span text:style-name="T9">建立策略關係</text:span></text:p>
              </text:list-item>
            </text:list>
            <text:list xml:id="list2377660953" text:style-name="WWNum6">
              <text:list-item>
                <text:p text:style-name="P15"><text:span text:style-name="T8">為了網</text:span>絡成員的共同利益，建立有效溝通管道以交換策略資訊。</text:p>
              </text:list-item>
              <text:list-item>
                <text:p text:style-name="P15">與關鍵利益關係人互動和諮詢，建立可能影響組織和處理其策略的方法。</text:p>
              </text:list-item>
              <text:list-item>
                <text:p text:style-name="P15">按照衝突解決的原則，確認並有建設性地解決誤解和衝突狀況。</text:p>
              </text:list-item>
              <text:list-item>
                <text:p text:style-name="P15">根據改善溝通流程，並達成互惠互利的成果。</text:p>
              </text:list-item>
              <text:list-item>
                <text:p text:style-name="P15">在網絡成員互動中，建立與維護安全網路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工作產出</text:p>
          </table:table-cell>
          <table:table-cell table:style-name="表格1.B6" office:value-type="string">
            <text:p text:style-name="P16"><text:span text:style-name="T6">策略性網絡</text:span>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10">(K=knowledge知識)</text:p>
          </table:table-cell>
          <table:table-cell table:style-name="表格1.B7" office:value-type="string">
            <text:list xml:id="list2269959607" text:style-name="WWNum7">
              <text:list-item>
                <text:p text:style-name="P17">廣泛脈絡的發展概念</text:p>
              </text:list-item>
              <text:list-item>
                <text:p text:style-name="P17">開發新概念對文化、社會和環境議題的影響</text:p>
              </text:list-item>
              <text:list-item>
                <text:p text:style-name="P17">溝通概念的議題和要求</text:p>
              </text:list-item>
              <text:list-item>
                <text:p text:style-name="P17">特定工作或社區脈絡之實用性與操作性議題</text:p>
              </text:list-item>
              <text:list-item>
                <text:p text:style-name="P17">廣泛實用性與操作性議題之範圍</text:p>
              </text:list-item>
              <text:list-item>
                <text:p text:style-name="P17">人際關係、團隊與機構溝通原則</text:p>
              </text:list-item>
              <text:list-item>
                <text:p text:style-name="P17">在策略情境下解決網絡的原則</text:p>
              </text:list-item>
              <text:list-item>
                <text:p text:style-name="P17">平等就業機會、平等和多元化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<text:soft-page-break/>(S=skills技能)</text:p>
          </table:table-cell>
          <table:table-cell table:style-name="表格1.B8" office:value-type="string">
            <text:list xml:id="list1801436" text:style-name="WWNum9">
              <text:list-item>
                <text:p text:style-name="P18">公共部門環境的法規和政策應用能力</text:p>
              </text:list-item>
              <text:list-item>
                <text:p text:style-name="P18"><text:soft-page-break/>使用一系列具有多元策略的溝通方法之能力</text:p>
              </text:list-item>
              <text:list-item>
                <text:p text:style-name="P18">使用正式和非正式產業溝通管道之能力</text:p>
              </text:list-item>
              <text:list-item>
                <text:p text:style-name="P18">在策略網絡脈絡下解決衝突之能力</text:p>
              </text:list-item>
              <text:list-item>
                <text:p text:style-name="P18">職業安全衛生程序之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9" office:value-type="string">
            <text:list xml:id="list3897328412" text:style-name="WWNum3">
              <text:list-item>
                <text:p text:style-name="P19">評量證據</text:p>
              </text:list-item>
            </text:list>
            <text:list xml:id="list1090402061" text:style-name="WWNum4">
              <text:list-item>
                <text:p text:style-name="P2">能提供創新解決方案以<text:span text:style-name="T6">建立並維護策略性網絡。</text:span></text:p>
              </text:list-item>
              <text:list-item>
                <text:p text:style-name="P2"><text:span text:style-name="T6">能具備本單元之職能內涵。</text:span></text:p>
              </text:list-item>
            </text:list>
            <text:list xml:id="list172250726464023" text:continue-list="list3897328412" text:style-name="WWNum3">
              <text:list-item>
                <text:p text:style-name="P19">評量情境與資源</text:p>
              </text:list-item>
            </text:list>
            <text:list xml:id="list2263524881" text:style-name="WWNum16">
              <text:list-item>
                <text:p text:style-name="P3">工作場域中各種可能遇到的情境。</text:p>
              </text:list-item>
              <text:list-item>
                <text:p text:style-name="P3">實體或模擬工作場域。</text:p>
              </text:list-item>
              <text:list-item>
                <text:p text:style-name="P3">相關參與人員。</text:p>
              </text:list-item>
            </text:list>
            <text:list xml:id="list172250444267492" text:continue-list="list172250726464023" text:style-name="WWNum3">
              <text:list-item>
                <text:p text:style-name="P19">評量方法</text:p>
              </text:list-item>
            </text:list>
            <text:list xml:id="list1273732934" text:style-name="WWNum17">
              <text:list-item>
                <text:p text:style-name="P4">評量者提供模擬情境，觀察受評者<text:span text:style-name="T6">建立並維護策略性網絡</text:span>之過程。</text:p>
              </text:list-item>
              <text:list-item>
                <text:p text:style-name="P4">書面或口頭評量本單元應具備之知識內涵。</text:p>
              </text:list-item>
              <text:list-item>
                <text:p text:style-name="P4">個案研究。</text:p>
              </text:list-item>
              <text:list-item>
                <text:p text:style-name="P4">評量受評者建立的<text:span text:style-name="T6">策略性網絡</text:span>。</text:p>
              </text:list-item>
              <text:list-item>
                <text:p text:style-name="P4">評量者設計情境題庫，評估受評者之問題處理能力。</text:p>
              </text:list-item>
              <text:list-item>
                <text:p text:style-name="P4">受評者口頭說明或展示其所參與之<text:span text:style-name="T6">策略性網絡</text:span>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10" office:value-type="string">
            <text:p text:style-name="P9">無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text:bookmark text:name="_Hlk13695896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項目符號1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清單號碼_20_41" style:display-name="清單號碼 41" style:family="paragraph" style:parent-style-name="List_20_Bulle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itle" style:family="paragraph" style:parent-style-name="Standard" style:default-outline-level="" style:class="chapter">
      <style:paragraph-properties fo:margin-top="8.89cm" fo:margin-bottom="0cm" style:contextual-spacing="false" fo:text-align="center" style:justify-single-word="false" fo:orphans="2" fo:widows="2" fo:padding="0cm" fo:border="none" style:shadow="none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letter-kerning="true" style:font-name-complex="F" style:font-family-complex="F" style:font-family-generic-complex="system" style:font-pitch-complex="variabl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預設段落字型1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標題_20_字元" style:display-name="標題 字元" style:family="tex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color="#000000" loext:opacity="100%"/>
    </style:style>
    <style:style style:name="ListLabel_20_290" style:display-name="ListLabel 290" style:family="text">
      <style:text-properties fo:color="#000000" loext:opacity="100%"/>
    </style:style>
    <style:style style:name="ListLabel_20_291" style:display-name="ListLabel 291" style:family="text">
      <style:text-properties fo:color="#000000" loext:opacity="100%"/>
    </style:style>
    <style:style style:name="ListLabel_20_292" style:display-name="ListLabel 292" style:family="text">
      <style:text-properties fo:color="#000000" loext:opacity="100%"/>
    </style:style>
    <style:style style:name="ListLabel_20_293" style:display-name="ListLabel 293" style:family="text">
      <style:text-properties fo:color="#000000" loext:opacity="100%"/>
    </style:style>
    <style:style style:name="ListLabel_20_294" style:display-name="ListLabel 294" style:family="text">
      <style:text-properties fo:color="#000000" loext:opacity="100%"/>
    </style:style>
    <style:style style:name="ListLabel_20_295" style:display-name="ListLabel 295" style:family="text">
      <style:text-properties fo:color="#000000" loext:opacity="100%"/>
    </style:style>
    <style:style style:name="ListLabel_20_296" style:display-name="ListLabel 296" style:family="text">
      <style:text-properties fo:color="#000000" loext:opacity="100%"/>
    </style:style>
    <style:style style:name="ListLabel_20_297" style:display-name="ListLabel 297" style:family="text">
      <style:text-properties fo:color="#000000" loext:opacity="100%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8" style:display-name="ListLabel 388" style:family="text">
      <style:text-properties style:font-name-asian="新細明體" style:font-family-asian="新細明體" style:font-family-generic-asian="system" style:font-pitch-asian="variable"/>
    </style:style>
    <style:style style:name="ListLabel_20_389" style:display-name="ListLabel 389" style:family="text">
      <style:text-properties style:font-name-asian="新細明體" style:font-family-asian="新細明體" style:font-family-generic-asian="system" style:font-pitch-asian="variable"/>
    </style:style>
    <style:style style:name="ListLabel_20_390" style:display-name="ListLabel 390" style:family="text">
      <style:text-properties style:font-name-asian="新細明體" style:font-family-asian="新細明體" style:font-family-generic-asian="system" style:font-pitch-asian="variable"/>
    </style:style>
    <style:style style:name="ListLabel_20_391" style:display-name="ListLabel 391" style:family="text">
      <style:text-properties style:font-name-asian="新細明體" style:font-family-asian="新細明體" style:font-family-generic-asian="system" style:font-pitch-asian="variable"/>
    </style:style>
    <style:style style:name="ListLabel_20_392" style:display-name="ListLabel 392" style:family="text">
      <style:text-properties style:font-name-asian="新細明體" style:font-family-asian="新細明體" style:font-family-generic-asian="system" style:font-pitch-asian="variable"/>
    </style:style>
    <style:style style:name="ListLabel_20_393" style:display-name="ListLabel 393" style:family="text">
      <style:text-properties style:font-name-asian="新細明體" style:font-family-asian="新細明體" style:font-family-generic-asian="system" style:font-pitch-asian="variable"/>
    </style:style>
    <style:style style:name="ListLabel_20_394" style:display-name="ListLabel 394" style:family="text">
      <style:text-properties style:font-name-asian="新細明體" style:font-family-asian="新細明體" style:font-family-generic-asian="system" style:font-pitch-asian="variable"/>
    </style:style>
    <style:style style:name="ListLabel_20_395" style:display-name="ListLabel 395" style:family="text">
      <style:text-properties style:font-name-asian="新細明體" style:font-family-asian="新細明體" style:font-family-generic-asian="system" style:font-pitch-asian="variable"/>
    </style:style>
    <style:style style:name="ListLabel_20_396" style:display-name="ListLabel 396" style:family="text">
      <style:text-properties style:font-name-asian="新細明體" style:font-family-asian="新細明體" style:font-family-generic-asian="system" style:font-pitch-asian="variable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73" style:display-name="ListLabel 47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74" style:display-name="ListLabel 474" style:family="text">
      <style:text-properties style:font-name-asian="新細明體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3.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3.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1.7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7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7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4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5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5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6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7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-0.847cm" fo:margin-left="8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9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4T06:06:00</meta:creation-date>
    <dc:date>2023-12-08T01:27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876" meta:character-count="930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