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16">
      <style:paragraph-properties fo:line-height="0.706cm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13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20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16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13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20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2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11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/>
      <style:text-properties style:font-name="微軟正黑體" style:font-name-asian="微軟正黑體1"/>
    </style:style>
    <style:style style:name="P21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3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24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ize-complex="12pt"/>
    </style:style>
    <style:style style:name="T14" style:family="text">
      <style:text-properties style:font-name-complex="新細明體" style:font-size-complex="12pt"/>
    </style:style>
    <style:style style:name="T15" style:family="text">
      <style:text-properties style:letter-kerning="false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職能單元代碼</text:p>
          </table:table-cell>
          <table:table-cell table:style-name="表格1.B1" office:value-type="string">
            <text:p text:style-name="P23">BGM4R0446v2</text:p>
          </table:table-cell>
        </table:table-row>
        <table:table-row table:style-name="表格1.1">
          <table:table-cell table:style-name="表格1.A1" office:value-type="string">
            <text:p text:style-name="P22">職能單元名稱</text:p>
          </table:table-cell>
          <table:table-cell table:style-name="表格1.B2" office:value-type="string">
            <text:p text:style-name="P24">帶領團隊創新</text:p>
          </table:table-cell>
        </table:table-row>
        <table:table-row table:style-name="表格1.1">
          <table:table-cell table:style-name="表格1.A1" office:value-type="string">
            <text:p text:style-name="P22">領域類別</text:p>
          </table:table-cell>
          <table:table-cell table:style-name="表格1.B3" office:value-type="string">
            <text:p text:style-name="P23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22">職能單元級別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工作任務與行為指標</text:p>
          </table:table-cell>
          <table:table-cell table:style-name="表格1.B5" office:value-type="string">
            <text:list xml:id="list2529423312" text:style-name="WWNum2">
              <text:list-item>
                <text:p text:style-name="P2"><text:span text:style-name="T9">帶領團隊讓創新最佳化</text:span></text:p>
              </text:list-item>
            </text:list>
            <text:list xml:id="list1280859065" text:style-name="WWNum1">
              <text:list-item>
                <text:p text:style-name="P7">分析對團隊績效要求。</text:p>
              </text:list-item>
              <text:list-item>
                <text:p text:style-name="P7">蒐集團隊成員的<text:span text:style-name="T12">資訊</text:span><text:span text:style-name="T10">【註1】</text:span>。</text:p>
              </text:list-item>
              <text:list-item>
                <text:p text:style-name="P7">瞭解個別團隊成員的優點與缺點。</text:p>
              </text:list-item>
              <text:list-item>
                <text:p text:style-name="P7">挑選團隊成員以促進交流激發想法。</text:p>
              </text:list-item>
            </text:list>
            <text:list xml:id="list103222883420345" text:continue-list="list2529423312" text:style-name="WWNum2">
              <text:list-item>
                <text:p text:style-name="P2"><text:span text:style-name="T9">組織團隊內工作安排，以促進創新的工作方式</text:span></text:p>
              </text:list-item>
            </text:list>
            <text:list xml:id="list4092772342" text:style-name="WWNum6">
              <text:list-item>
                <text:p text:style-name="P8">組織工作架構以利創新。</text:p>
              </text:list-item>
              <text:list-item>
                <text:p text:style-name="P8"><text:span text:style-name="T12">鼓勵並強化團隊創新的方式</text:span><text:span text:style-name="T10">【註2】</text:span>，並溝通工作之分派。</text:p>
              </text:list-item>
              <text:list-item>
                <text:p text:style-name="P8">分配任務與活動以確保團隊技能的最佳使用。</text:p>
              </text:list-item>
            </text:list>
            <text:list xml:id="list103223903889013" text:continue-list="list103222883420345" text:style-name="WWNum2">
              <text:list-item>
                <text:p text:style-name="P2"><text:span text:style-name="T9">為團隊成員提供在工作場域發揮創新的指導與訓練</text:span></text:p>
              </text:list-item>
            </text:list>
            <text:list xml:id="list3873509440" text:style-name="WWNum16">
              <text:list-item>
                <text:p text:style-name="P9">鼓勵團隊成員在工作任務協同合作。</text:p>
              </text:list-item>
              <text:list-item>
                <text:p text:style-name="P9">鼓勵團隊成員在每日工作相互分享資訊、知識和經驗。</text:p>
              </text:list-item>
              <text:list-item>
                <text:p text:style-name="P3"><text:span text:style-name="T8">鼓勵團隊成員尋求</text:span><text:span text:style-name="T13">外來刺激與知識</text:span><text:span text:style-name="T11">【註3】</text:span><text:span text:style-name="T8">，並建立維護人脈。</text:span></text:p>
              </text:list-item>
              <text:list-item>
                <text:p text:style-name="P9">提供適當<text:span text:style-name="T12">指導</text:span><text:span text:style-name="T10">【註4】</text:span>，引導如何在工作場中創新運用。</text:p>
              </text:list-item>
              <text:list-item>
                <text:p text:style-name="P9">訓練團隊成員以確保他們擁有能夠在工作場域執行創新的技能。</text:p>
              </text:list-item>
            </text:list>
            <text:list xml:id="list103224262156894" text:continue-list="list103223903889013" text:style-name="WWNum2">
              <text:list-item>
                <text:p text:style-name="P2"><text:span text:style-name="T14">提供創新工作方式的典範</text:span></text:p>
              </text:list-item>
            </text:list>
            <text:list xml:id="list2723538883" text:style-name="WWNum7">
              <text:list-item>
                <text:p text:style-name="P10">在團隊內與團隊成員分享創新工作方式的個案研究案例。</text:p>
              </text:list-item>
              <text:list-item>
                <text:p text:style-name="P10">確保團隊提供將創新技能應用於工作場域的實例。</text:p>
              </text:list-item>
              <text:list-item>
                <text:p text:style-name="P10">展現有效團隊成員的特質。</text:p>
              </text:list-item>
              <text:list-item>
                <text:p text:style-name="P10">推廣並加強組織中強調的創新價值。</text:p>
              </text:list-item>
            </text:list>
            <text:list xml:id="list103222834602556" text:continue-list="list103224262156894" text:style-name="WWNum2">
              <text:list-item>
                <text:p text:style-name="P2"><text:span text:style-name="T9">督導團隊持續進行創新</text:span></text:p>
              </text:list-item>
            </text:list>
            <text:list xml:id="list1156204458" text:style-name="WWNum8">
              <text:list-item>
                <text:p text:style-name="P11">積極鼓勵團隊成員參與改善與創新的團隊活動及機會。</text:p>
              </text:list-item>
              <text:list-item>
                <text:p text:style-name="P11">評定團隊成員、管理階層、客戶及其他有興趣相關人員的回饋評量團隊活動。</text:p>
              </text:list-item>
              <text:list-item>
                <text:p text:style-name="P11">正面接受<text:span text:style-name="T12">工作改善建議</text:span><text:span text:style-name="T10">【註5】</text:span>，並適當採取相對應行動。</text:p>
              </text:list-item>
              <text:list-item>
                <text:p text:style-name="P11"><text:soft-page-break/>檢視並記錄應用創新工作技能的<text:span text:style-name="T12">證據</text:span><text:span text:style-name="T10">【註6】</text:span>，並且適當呈現結果。</text:p>
              </text:list-item>
              <text:list-item>
                <text:p text:style-name="P11">檢視創新流程、討論並分析正面與負面結果。</text:p>
              </text:list-item>
            </text:list>
            <text:list xml:id="list103223358881460" text:continue-list="list103222834602556" text:style-name="WWNum2">
              <text:list-item>
                <text:p text:style-name="P2"><text:span text:style-name="T9">提供使用創新工作技能的回饋</text:span></text:p>
              </text:list-item>
            </text:list>
            <text:list xml:id="list3870844061" text:style-name="WWNum13">
              <text:list-item>
                <text:p text:style-name="P12">工作後訓練與練習後評量，聽取團隊成員報告。</text:p>
              </text:list-item>
              <text:list-item>
                <text:p text:style-name="P12">在團隊內討論、檢視回饋，並參考納入未來規劃。</text:p>
              </text:list-item>
              <text:list-item>
                <text:p text:style-name="P4"><text:span text:style-name="T8">獎勵</text:span><text:span text:style-name="T9">與晉升</text:span><text:span text:style-name="T8">團隊。</text:span></text:p>
              </text:list-item>
              <text:list-item>
                <text:p text:style-name="P12">討論如何應用創新的問題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2">(K=knowledge知識)</text:p>
          </table:table-cell>
          <table:table-cell table:style-name="表格1.B6" office:value-type="string">
            <text:list xml:id="list2244773163" text:style-name="WWNum3">
              <text:list-item>
                <text:p text:style-name="P18">組織行為學概論</text:p>
              </text:list-item>
              <text:list-item>
                <text:p text:style-name="P18">團隊創造力及工作動機</text:p>
              </text:list-item>
              <text:list-item>
                <text:p text:style-name="P18">高效能領導</text:p>
              </text:list-item>
              <text:list-item>
                <text:p text:style-name="P18">創新方法流程<text:bookmark text:name="_GoBack"/></text:p>
              </text:list-item>
              <text:list-item>
                <text:p text:style-name="P18">訓練與學習原則</text:p>
              </text:list-item>
              <text:list-item>
                <text:p text:style-name="P18">績效評量概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2">(S=skills技能)</text:p>
          </table:table-cell>
          <table:table-cell table:style-name="表格1.B7" office:value-type="string">
            <text:list xml:id="list45624679" text:style-name="WWNum20">
              <text:list-item>
                <text:p text:style-name="P5">規劃分析能力</text:p>
              </text:list-item>
              <text:list-item>
                <text:p text:style-name="P5"><text:span text:style-name="T14">溝通協調</text:span><text:span text:style-name="T9">能力</text:span></text:p>
              </text:list-item>
              <text:list-item>
                <text:p text:style-name="P5"><text:span text:style-name="T14">團隊績效的評量能力</text:span></text:p>
              </text:list-item>
              <text:list-item>
                <text:p text:style-name="P5"><text:span text:style-name="T14">創新工作技能應用能力</text:span></text:p>
              </text:list-item>
              <text:list-item>
                <text:p text:style-name="P5"><text:span text:style-name="T8">諮商及傾聽</text:span><text:span text:style-name="T14">能力</text:span></text:p>
              </text:list-item>
              <text:list-item>
                <text:p text:style-name="P5"><text:span text:style-name="T8">問題解決能力</text:span></text:p>
              </text:list-item>
              <text:list-item>
                <text:p text:style-name="P13">創新評量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評量設計參考</text:p>
          </table:table-cell>
          <table:table-cell table:style-name="表格1.B8" office:value-type="string">
            <text:list xml:id="list1475857675" text:style-name="WWNum12">
              <text:list-item>
                <text:p text:style-name="P14">評量證據</text:p>
              </text:list-item>
            </text:list>
            <text:list xml:id="list2385476861" text:style-name="WWNum5">
              <text:list-item>
                <text:p text:style-name="P15">能完成組織團隊讓創新最佳化，包括蒐集團隊成員資訊、分派團隊角色及挑選團隊成員。</text:p>
              </text:list-item>
              <text:list-item>
                <text:p text:style-name="P15">能在團隊內組織工作分派以培養創新團隊。</text:p>
              </text:list-item>
              <text:list-item>
                <text:p text:style-name="P15">能提供團隊成員在工作場域創新的指導與訓練。</text:p>
              </text:list-item>
              <text:list-item>
                <text:p text:style-name="P15">能提供創新工作方式的案例。</text:p>
              </text:list-item>
              <text:list-item>
                <text:p text:style-name="P15">能督導團隊持續使用創新的工作方式。</text:p>
              </text:list-item>
              <text:list-item>
                <text:p text:style-name="P15">能遵循商業運作的相關標準和規範。</text:p>
              </text:list-item>
            </text:list>
            <text:list xml:id="list103223135618999" text:continue-list="list1475857675" text:style-name="WWNum12">
              <text:list-item>
                <text:p text:style-name="P14">評量情境與資源</text:p>
              </text:list-item>
            </text:list>
            <text:list xml:id="list1506949923" text:style-name="WWNum11">
              <text:list-item>
                <text:p text:style-name="P16">符合實務的工作環境、相關文件，如組織政策與程序手冊。</text:p>
              </text:list-item>
              <text:list-item>
                <text:p text:style-name="P16">提供各種溝通設備，並預組團隊。</text:p>
              </text:list-item>
            </text:list>
            <text:list xml:id="list103224106921583" text:continue-list="list103223135618999" text:style-name="WWNum12">
              <text:list-item>
                <text:p text:style-name="P14">評量方法</text:p>
              </text:list-item>
            </text:list>
            <text:list xml:id="list2070863550" text:style-name="WWNum10">
              <text:list-item>
                <text:p text:style-name="P17">觀察在工作場域的表現。</text:p>
              </text:list-item>
              <text:list-item>
                <text:p text:style-name="P17">以書面或口頭評估知識及理解力。</text:p>
              </text:list-item>
              <text:list-item>
                <text:p text:style-name="P6"><text:span text:style-name="T8">評量業績證明及第三方</text:span><text:span text:style-name="T15">（如主管、同事）</text:span><text:span text:style-name="T8">在職工作</text:span><text:soft-page-break/><text:span text:style-name="T8">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說明與補充事項</text:p>
          </table:table-cell>
          <table:table-cell table:style-name="表格1.B9" office:value-type="string">
            <text:p text:style-name="P21"><text:span text:style-name="T8">【註1】</text:span><text:span text:style-name="T9">資訊：如工作偏好</text:span><text:span text:style-name="T8">、</text:span><text:span text:style-name="T9">過去工作</text:span><text:span text:style-name="T8">、</text:span><text:span text:style-name="T9">興趣</text:span><text:span text:style-name="T8">、</text:span><text:span text:style-name="T9">工作風格</text:span><text:span text:style-name="T8">、</text:span><text:span text:style-name="T9">生活方式等。</text:span></text:p>
            <text:p text:style-name="P21"><text:span text:style-name="T8">【註2】鼓勵並強化團隊創新的方式：</text:span><text:span text:style-name="T9">如良好的溝通</text:span><text:span text:style-name="T8">、</text:span><text:span text:style-name="T9">支持創新想法持續落實</text:span><text:span text:style-name="T8">、</text:span><text:span text:style-name="T9">提供訓練與學習機會等。</text:span></text:p>
            <text:p text:style-name="P21"><text:span text:style-name="T8">【註3】</text:span><text:span text:style-name="T9">外來刺激與知識</text:span><text:span text:style-name="T8">：可能</text:span><text:span text:style-name="T9">來自技術專家</text:span><text:span text:style-name="T8">、</text:span><text:span text:style-name="T9">其他機構</text:span><text:span text:style-name="T8">、</text:span><text:span text:style-name="T9">期刊</text:span><text:span text:style-name="T8">、</text:span><text:span text:style-name="T9">網際網路</text:span><text:span text:style-name="T8">、</text:span><text:span text:style-name="T9">人脈等。</text:span></text:p>
            <text:p text:style-name="P21"><text:span text:style-name="T8">【註4】</text:span><text:span text:style-name="T9">指導</text:span><text:span text:style-name="T8">：</text:span><text:span text:style-name="T9">包括訓練</text:span><text:span text:style-name="T8">、</text:span><text:span text:style-name="T9">指導</text:span><text:span text:style-name="T8">、</text:span><text:span text:style-name="T9">諮商</text:span><text:span text:style-name="T8">、</text:span><text:span text:style-name="T9">技能訓練</text:span><text:span text:style-name="T8">、</text:span><text:span text:style-name="T9">示範等。</text:span></text:p>
            <text:p text:style-name="P21"><text:span text:style-name="T8">【註5】</text:span><text:span text:style-name="T9">工作改善的建議：可能來自主管</text:span><text:span text:style-name="T8">、</text:span><text:span text:style-name="T9">團隊成員</text:span><text:span text:style-name="T8">、</text:span><text:span text:style-name="T9">同儕</text:span><text:span text:style-name="T8">、</text:span><text:span text:style-name="T9">客戶</text:span><text:span text:style-name="T8">、</text:span><text:span text:style-name="T9">學習者</text:span><text:span text:style-name="T8">、</text:span><text:span text:style-name="T9">學科專家等。</text:span></text:p>
            <text:p text:style-name="P25"><text:span text:style-name="T8">【註6】</text:span><text:span text:style-name="T9">證據：如</text:span><text:span text:style-name="T8">來自團隊成員或其他工作人員的回饋、來自顧客或工作經理的回饋、工作相關的統計與報告等。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2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true">
        <style:tab-stops/>
      </style:paragraph-properties>
    </style:style>
    <style:style style:name="List_20_Bullet_20_3" style:display-name="List Bullet 3" style:family="paragraph" style:parent-style-name="List_20_Bullet_20_4" style:default-outline-level=""/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" style:display-name="List Number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Number_20_2" style:display-name="List Number 2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Number" style:default-outline-level="">
      <style:paragraph-properties fo:margin-left="0.635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List_20_Bullet_20_4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4" style:display-name="List Number 4" style:family="paragraph" style:parent-style-name="List_20_Bullet_20_5" style:default-outline-level="">
      <style:paragraph-properties fo:margin-left="0.635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28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37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4</meta:editing-cycles>
    <meta:print-date>2015-08-03T07:53:00</meta:print-date>
    <meta:creation-date>2022-10-12T02:02:00</meta:creation-date>
    <dc:date>2022-10-26T10:44:00</dc:date>
    <dc:language>zh-TW</dc:language>
    <meta:editing-duration>PT1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3" meta:word-count="1351" meta:character-count="1422" meta:non-whitespace-character-count="1422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