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text-align="justify"/>
      <style:text-properties style:font-name="微軟正黑體" style:font-name-asian="微軟正黑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54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58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59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60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62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70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73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74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75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76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77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78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P79" style:parent-style-name="清單段落" style:list-style-name="LFO2" style:family="paragraph">
      <style:paragraph-properties fo:text-align="justify"/>
      <style:text-properties style:font-name="微軟正黑體" style:font-name-asian="微軟正黑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2" style:family="paragraph"/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P86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3R0217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履約及請款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/行政支援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驗收採購項目及請款</text:p>
                <text:list text:continue-numbering="true">
                  <text:list-item>
                    <text:p text:style-name="P35">依組織採購規範、訂購單／採購合約，處理採購項目遺失或延遲、貨品交期跟催等問題。</text:p>
                  </text:list-item>
                  <text:list-item>
                    <text:p text:style-name="P36">依訂購單／採購合約，檢核採購項目符合規格及約定內容。</text:p>
                  </text:list-item>
                  <text:list-item>
                    <text:p text:style-name="P37">依組織採購規範、訂購單／採購合約與組織請款程序，整理相關表單（訂購單／驗收單／合約單等），進行請款作業。</text:p>
                  </text:list-item>
                  <text:list-item>
                    <text:p text:style-name="P38">依組織規範，完成核銷作業。</text:p>
                  </text:list-item>
                  <text:list-item>
                    <text:p text:style-name="P39">進行採購結案，並登錄供應商合作狀況。</text:p>
                  </text:list-item>
                </text:list>
              </text:list-item>
              <text:list-item>
                <text:p text:style-name="P40">協商及解約</text:p>
                <text:list text:continue-numbering="true">
                  <text:list-item>
                    <text:p text:style-name="P41">依訂購單／採購合約，檢核並判別不符合規格及約定內容之採購項目。</text:p>
                  </text:list-item>
                  <text:list-item>
                    <text:p text:style-name="P42">向主管或相關單位人員報告不符合規格及約定內容之採購項目。</text:p>
                  </text:list-item>
                  <text:list-item>
                    <text:p text:style-name="P43">依組織採購規範，處理不符合訂購單／採購合約之退貨/換貨、求償與取消或終止合約等相關事務。</text:p>
                  </text:list-item>
                  <text:list-item>
                    <text:p text:style-name="P44">依組織授權範圍，向供應商提出提前終止契約協議及協商，並轉由法務單位寄發存證信函通知解約日期與求償相關事項。</text:p>
                  </text:list-item>
                  <text:list-item>
                    <text:p text:style-name="P45">進行採購結案，並登錄供應商合作狀況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2" text:continue-numbering="true">
              <text:list-item>
                <text:p text:style-name="P50">採購驗收紀錄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2" text:continue-numbering="true">
              <text:list-item>
                <text:p text:style-name="P56">採購相關法規</text:p>
              </text:list-item>
              <text:list-item>
                <text:p text:style-name="P57">採購行為及法律責任</text:p>
              </text:list-item>
              <text:list-item>
                <text:p text:style-name="P58">組織經營目標及服務項目</text:p>
              </text:list-item>
              <text:list-item>
                <text:p text:style-name="P59">組織採購政策及程序</text:p>
              </text:list-item>
              <text:list-item>
                <text:p text:style-name="P60">組織所屬產業市場資訊</text:p>
              </text:list-item>
              <text:list-item>
                <text:p text:style-name="P61">詢價方法</text:p>
              </text:list-item>
              <text:list-item>
                <text:p text:style-name="P62">採購合約</text:p>
              </text:list-item>
              <text:list-item>
                <text:p text:style-name="P63">履約程序</text:p>
              </text:list-item>
              <text:list-item>
                <text:p text:style-name="P64">組織請款程序</text:p>
              </text:list-item>
              <text:list-item>
                <text:p text:style-name="P65">組織核銷程序</text:p>
              </text:list-item>
              <text:list-item>
                <text:p text:style-name="P66">解約程序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2" text:continue-numbering="true">
              <text:list-item>
                <text:p text:style-name="P72">採購資訊蒐集及分析</text:p>
              </text:list-item>
              <text:list-item>
                <text:p text:style-name="P73">採購溝通協調</text:p>
              </text:list-item>
              <text:list-item>
                <text:p text:style-name="P74">資訊科技工具應用能力</text:p>
              </text:list-item>
              <text:list-item>
                <text:p text:style-name="P75">採購報表與文件資料彙整</text:p>
              </text:list-item>
              <text:list-item>
                <text:p text:style-name="P76">採購項目檢核</text:p>
              </text:list-item>
              <text:list-item>
                <text:p text:style-name="P77">採購請款、核銷作業</text:p>
              </text:list-item>
              <text:list-item>
                <text:p text:style-name="P78">採購問題解決</text:p>
              </text:list-item>
              <text:list-item>
                <text:p text:style-name="P79">採購談判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2" text:continue-numbering="true">
              <text:list-item>
                <text:p text:style-name="P84"><text:span text:style-name="T85">採購相關法規：包括政府採購法、公平交易法、關務法規、消費者保護法等。</text:span>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6T03:37:00Z</meta:creation-date>
    <dc:date>2025-05-27T09:38:00Z</dc:date>
    <meta:template xlink:href="Normal.dotm" xlink:type="simple"/>
    <meta:editing-cycles>3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2" meta:row-count="4" meta:non-whitespace-character-count="573"/>
  </office:meta>
</office:document-meta>
</file>