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7" style:family="paragraph" style:parent-style-name="Standard" style:list-style-name="WWNum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706cm" fo:orphans="0" fo:widows="0" style:snap-to-layout-grid="false">
        <style:tab-stops>
          <style:tab-stop style:position="6.089cm" style:type="center"/>
        </style:tab-stops>
      </style:paragraph-properties>
      <style:text-properties style:font-name="微軟正黑體" style:font-name-asian="微軟正黑體1" style:font-size-complex="12pt"/>
    </style:style>
    <style:style style:name="P9" style:family="paragraph" style:parent-style-name="Standard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0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fo:letter-spacing="-0.018cm" style:font-name-asian="微軟正黑體1" style:font-size-complex="12pt"/>
    </style:style>
    <style:style style:name="P11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12" style:family="paragraph" style:parent-style-name="清單段落1" style:list-style-name="WWNum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4" style:family="paragraph" style:parent-style-name="清單段落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2">
      <style:paragraph-properties fo:margin-left="0.85cm" fo:margin-right="0cm" fo:line-height="0.706cm" fo:orphans="0" fo:widows="0" fo:text-indent="-0.85cm" style:auto-text-indent="false" fo:padding="0cm" fo:border="none" style:shadow="none" style:snap-to-layout-grid="false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13">
      <style:paragraph-properties fo:margin-left="0.85cm" fo:margin-right="0cm" fo:line-height="0.706cm" fo:orphans="0" fo:widows="0" fo:text-indent="-0.85cm" style:auto-text-indent="false" fo:padding="0cm" fo:border="none" style:shadow="none" style:snap-to-layout-grid="false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14">
      <style:paragraph-properties fo:margin-left="0.85cm" fo:margin-right="0cm" fo:line-height="0.706cm" fo:orphans="0" fo:widows="0" fo:text-indent="-0.8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3">
      <style:paragraph-properties fo:margin-left="0.85cm" fo:margin-right="0cm" fo:line-height="0.706cm" fo:orphans="0" fo:widows="0" fo:text-indent="-0.85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清單段落1" style:list-style-name="WWNum4">
      <style:paragraph-properties fo:margin-left="1.499cm" fo:margin-right="0cm" fo:line-height="0.706cm" fo:orphans="0" fo:widows="0" fo:text-indent="-0.651cm" style:auto-text-indent="false" fo:padding="0cm" fo:border="none" style:shadow="none" style:vertical-align="baseline" style:snap-to-layout-grid="false"/>
      <style:text-properties style:font-name="微軟正黑體" style:font-name-asian="微軟正黑體1" style:font-size-complex="12pt"/>
    </style:style>
    <style:style style:name="P21" style:family="paragraph" style:parent-style-name="清單段落1" style:list-style-name="WWNum12">
      <style:paragraph-properties fo:line-height="0.706cm" fo:orphans="0" fo:widows="0" fo:padding="0cm" fo:border="none" style:shadow="none" style:vertical-align="baseline" style:snap-to-layout-grid="false"/>
      <style:text-properties style:font-name="微軟正黑體" style:font-name-asian="微軟正黑體1" style:font-size-complex="12pt"/>
    </style:style>
    <style:style style:name="P22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fo:padding="0cm" fo:border="none" style:shadow="none" style:vertical-align="baselin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etter-spacing="-0.018cm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fo:color="#000000" loext:opacity="100%" style:font-name-complex="Arial Unicode MS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6">BGM5R0234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6"><text:span text:style-name="T5">展現領導力</text:span>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6">企業經營管理/一般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p text:style-name="P6">一、建立管理績效和行為的標準</text:p>
            <text:list xml:id="list2673151089" text:style-name="WWNum1">
              <text:list-item>
                <text:p text:style-name="P12">確保管理績效與行為符合組織要求。</text:p>
              </text:list-item>
              <text:list-item>
                <text:p text:style-name="P12">確保管理績效與行為。</text:p>
              </text:list-item>
              <text:list-item>
                <text:p text:style-name="P12">根據組織目標發展和執行績效計畫。</text:p>
              </text:list-item>
              <text:list-item>
                <text:p text:style-name="P7">設定符合組織目標的重要績效指標。</text:p>
              </text:list-item>
            </text:list>
            <text:p text:style-name="P6">二、提昇組織形象</text:p>
            <text:list xml:id="list1832706163" text:style-name="WWNum8">
              <text:list-item>
                <text:p text:style-name="P13">使用組織的標準與價值觀經營業務。</text:p>
              </text:list-item>
              <text:list-item>
                <text:p text:style-name="P13">透過既定的溝通管道，對於有害組織的標準與價值觀提出質疑。</text:p>
              </text:list-item>
            </text:list>
            <text:p text:style-name="P14">3.確保個人績效有助於健全組織發展。</text:p>
            <text:p text:style-name="P8">三、做出明智決策</text:p>
            <text:list xml:id="list1662504386" text:style-name="WWNum6">
              <text:list-item>
                <text:p text:style-name="P15">蒐集和整理審議中的議題資訊。</text:p>
              </text:list-item>
              <text:list-item>
                <text:p text:style-name="P15">鼓勵個人和團隊主動參加決策過程。</text:p>
              </text:list-item>
              <text:list-item>
                <text:p text:style-name="P15">檢查方案及評量相關風險，以判定優先措施。</text:p>
              </text:list-item>
              <text:list-item>
                <text:p text:style-name="P15">確保決策及時性，並清楚地向個人和團隊說明。</text:p>
              </text:list-item>
              <text:list-item>
                <text:p text:style-name="P15">準備執行決策的計畫，並確保相關人員和團隊認同。</text:p>
              </text:list-item>
              <text:list-item>
                <text:p text:style-name="P9">有效利用回饋意見流程，監督決策的執行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list xml:id="list1973085893" text:style-name="WWNum2">
              <text:list-item>
                <text:p text:style-name="P16">組織績效計畫</text:p>
              </text:list-item>
              <text:list-item>
                <text:p text:style-name="P16">組織決策執行計畫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10">(K=knowledge知識)</text:p>
          </table:table-cell>
          <table:table-cell table:style-name="表格1.B7" office:value-type="string">
            <text:list xml:id="list433554199" text:style-name="WWNum13">
              <text:list-item>
                <text:p text:style-name="P17">團體行為的基本理論</text:p>
              </text:list-item>
              <text:list-item>
                <text:p text:style-name="P17">領導風格和概念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3293337449" text:style-name="WWNum14">
              <text:list-item>
                <text:p text:style-name="P18">溝通協調能力</text:p>
              </text:list-item>
              <text:list-item>
                <text:p text:style-name="P18">簡報能力</text:p>
              </text:list-item>
              <text:list-item>
                <text:p text:style-name="P18">判斷能力</text:p>
              </text:list-item>
              <text:list-item>
                <text:p text:style-name="P18">決策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537495995" text:style-name="WWNum3">
              <text:list-item>
                <text:p text:style-name="P19"><text:span text:style-name="T6">評量證據</text:span></text:p>
              </text:list-item>
            </text:list>
            <text:list xml:id="list3498644920" text:style-name="WWNum4">
              <text:list-item>
                <text:p text:style-name="P20"><text:span text:style-name="T7">能清楚表達組織價值觀和行為的期望。</text:span></text:p>
              </text:list-item>
              <text:list-item>
                <text:p text:style-name="P20"><text:span text:style-name="T7">能展現領導力和決策，並對工作場域帶來正面改變的</text:span><text:soft-page-break/><text:span text:style-name="T7">案例。</text:span></text:p>
              </text:list-item>
              <text:list-item>
                <text:p text:style-name="P20"><text:span text:style-name="T7">能具備領導風格與概念的知識。</text:span></text:p>
              </text:list-item>
            </text:list>
            <text:list xml:id="list172248917539575" text:continue-list="list537495995" text:style-name="WWNum3">
              <text:list-item>
                <text:p text:style-name="P19">評量所需情境與特定資源</text:p>
              </text:list-item>
            </text:list>
            <text:list xml:id="list2529657352" text:style-name="WWNum12">
              <text:list-item>
                <text:p text:style-name="P21">工作場域相關文件<text:span text:style-name="T7">。</text:span></text:p>
              </text:list-item>
              <text:list-item>
                <text:p text:style-name="P21"><text:span text:style-name="T7">實際或模擬工作場域。</text:span></text:p>
              </text:list-item>
              <text:list-item>
                <text:p text:style-name="P21"><text:span text:style-name="T7">相關參與人員。</text:span></text:p>
              </text:list-item>
            </text:list>
            <text:p text:style-name="P6">三、評量方法</text:p>
            <text:list xml:id="list1649555404" text:style-name="WWNum9">
              <text:list-item>
                <text:p text:style-name="P22"><text:span text:style-name="T7">分析受評者對個案研究及情境所做出的回應。</text:span></text:p>
              </text:list-item>
              <text:list-item>
                <text:p text:style-name="P22"><text:span text:style-name="T7">評量者提供模擬情境，觀察受評者</text:span><text:span text:style-name="T5">展現領導力</text:span><text:span text:style-name="T7">之過程及簡報能力。</text:span></text:p>
              </text:list-item>
              <text:list-item>
                <text:p text:style-name="P22">評量受評者提交的工作產出文件品質。</text:p>
              </text:list-item>
              <text:list-item>
                <text:p text:style-name="P22"><text:span text:style-name="T7">進行口頭或書面提問，以評量受評者對領導風格的了解程度。</text:span></text:p>
              </text:list-item>
              <text:list-item>
                <text:p text:style-name="P22"><text:span text:style-name="T7">評量者設計情境題庫，評估受評者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6">無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項目符號_20_31" style:display-name="項目符號 31" style:family="paragraph" style:parent-style-name="List_20_Bulle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_20_31" style:display-name="清單號碼 31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List_20_Bullet" style:display-name="Table List Bullet" style:family="paragraph" style:parent-style-name="項目符號1" style:default-outline-level=""/>
    <style:style style:name="清單號碼_20_21" style:display-name="清單號碼 21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清單號碼_20_51" style:display-name="清單號碼 51" style:family="paragraph" style:parent-style-name="List_20_Bulle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2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padding="0cm" fo:border="none" style:shadow="none" fo:keep-with-next="always" style:writing-mode="lr-tb"/>
      <style:text-properties fo:color="#000000" loext:opacity="100%" fo:font-weight="bold" style:font-weight-asian="bold" style:font-name-complex="Arial Unicode MS" style:font-family-complex="'Arial Unicode MS'" style:font-family-generic-complex="system" style:font-pitch-complex="variable" style:font-weight-complex="bold" loext:padding="0cm" loext:border="none" loext:shadow="none" fo:hyphenate="false" fo:hyphenation-remain-char-count="2" fo:hyphenation-push-char-count="2" loext:hyphenation-no-caps="false"/>
    </style:style>
    <style:style style:name="註解文字1" style:family="paragraph" style:parent-style-name="Standard" style:default-outline-level=""/>
    <style:style style:name="註解主旨1" style:family="paragraph" style:parent-style-name="註解文字1" style:next-style-name="註解文字1" style:default-outline-level="">
      <style:text-properties fo:font-weight="bold" style:font-weight-asian="bold" style:font-weight-complex="bold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DejaVu Sans" style:font-family-complex="'DejaVu Sans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1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預設段落字型1"/>
    <style:style style:name="註解參照1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1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DejaVu Sans" style:font-family-complex="'DejaVu Sans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style:font-name-complex="新細明體" style:font-family-complex="新細明體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615" style:display-name="ListLabel 615" style:family="text">
      <style:text-properties style:font-name-complex="新細明體" style:font-family-complex="新細明體" style:font-family-generic-complex="system" style:font-pitch-complex="variable"/>
    </style:style>
    <style:style style:name="ListLabel_20_616" style:display-name="ListLabel 616" style:family="text">
      <style:text-properties style:font-name-asian="新細明體" style:font-family-asian="新細明體" style:font-family-generic-asian="system" style:font-pitch-asian="variable"/>
    </style:style>
    <style:style style:name="ListLabel_20_617" style:display-name="ListLabel 617" style:family="text">
      <style:text-properties style:font-name-asian="新細明體" style:font-family-asian="新細明體" style:font-family-generic-asian="system" style:font-pitch-asian="variable"/>
    </style:style>
    <style:style style:name="ListLabel_20_618" style:display-name="ListLabel 618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4</meta:editing-cycles>
    <meta:print-date>2015-08-02T23:53:00</meta:print-date>
    <meta:creation-date>2023-11-17T09:08:00</meta:creation-date>
    <dc:date>2023-12-08T01:26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676" meta:character-count="732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