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-complex="Times New Roman" fo:font-weight="bold" style:font-weight-asian="bold" style:font-size-complex="12pt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-complex="Times New Roman" fo:font-weight="bold" style:font-weight-asian="bold" style:font-size-complex="12pt"/>
    </style:style>
    <style:style style:name="P75" style:parent-style-name="Standard" style:family="paragraph">
      <style:paragraph-properties fo:text-align="justify" fo:line-height="0.2777in"/>
    </style:style>
    <style:style style:name="T76" style:parent-style-name="預設段落字型" style:family="text">
      <style:text-properties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</style:style>
    <style:style style:name="T90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13" style:parent-style-name="清單段落" style:family="paragraph"/>
    <style:style style:name="P11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BGM3R0931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">專案資訊蒐集與支援資源配置規劃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">企業經營管理/一般管理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">3</text:p>
          </table:table-cell>
        </table:table-row>
        <table:table-row table:style-name="TableRow30">
          <table:table-cell table:style-name="TableCell31">
            <text:p text:style-name="P32"><text:span text:style-name="T33">工作任務與行為指標</text:span></text:p>
          </table:table-cell>
          <table:table-cell table:style-name="TableCell34">
            <text:list text:style-name="LFO48" text:continue-numbering="true">
              <text:list-item>
                <text:p text:style-name="P35">找到相關資訊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6">識別和定位團隊所需的資訊</text:p>
                  </text:list-item>
                  <text:list-item>
                    <text:p text:style-name="P37">獲得並審查按照組織程式資訊</text:p>
                  </text:list-item>
                  <text:list-item>
                    <text:p text:style-name="P38">應用計畫和程序，以獲取資訊</text:p>
                  </text:list-item>
                </text:list>
              </text:list-item>
            </text:list>
            <text:list text:style-name="LFO48" text:continue-numbering="true">
              <text:list-item>
                <text:p text:style-name="P39">收集和報告資訊</text:p>
              </text:list-item>
            </text:list>
            <text:list text:style-name="WWNum23" text:continue-numbering="true">
              <text:list-item>
                <text:p text:style-name="P40">即時的方式收集團隊需要的相關知識</text:p>
              </text:list-item>
              <text:list-item>
                <text:p text:style-name="P41">確保獲得的資訊是符合於分析、<text:s/>解釋和傳播所需要的</text:p>
              </text:list-item>
              <text:list-item>
                <text:p text:style-name="P42">運用資訊來識別有關趨勢和發展並報告相關人員</text:p>
              </text:list-item>
            </text:list>
            <text:list text:style-name="LFO48" text:continue-numbering="true">
              <text:list-item>
                <text:p text:style-name="P43">使用資訊系統</text:p>
              </text:list-item>
            </text:list>
            <text:list text:style-name="WWNum24" text:continue-numbering="true">
              <text:list-item>
                <text:p text:style-name="P44">有效地管理資訊系統來儲存和檢索資料</text:p>
              </text:list-item>
              <text:list-item>
                <text:p text:style-name="P45">利用現有技術來有效地管理資訊</text:p>
              </text:list-item>
              <text:list-item>
                <text:p text:style-name="P46">改進資訊系統向指定的人員建議報告</text:p>
              </text:list-item>
            </text:list>
            <text:list text:style-name="LFO48" text:continue-numbering="true">
              <text:list-item>
                <text:p text:style-name="P47">支援業務計畫和預算的編制</text:p>
              </text:list-item>
            </text:list>
            <text:list text:style-name="WWNum25" text:continue-numbering="true">
              <text:list-item>
                <text:p text:style-name="P48">有效地利用工作團隊的貢獻，編寫業務計畫和預算來獲得結果</text:p>
              </text:list-item>
              <text:list-item>
                <text:p text:style-name="P49">按照該組織的準則和要求與現任記錄的資訊，以支援編寫業務計畫和預算</text:p>
              </text:list-item>
              <text:list-item>
                <text:p text:style-name="P50">依照緊急計畫事件所需發展替代措施</text:p>
              </text:list-item>
            </text:list>
            <text:list text:style-name="LFO48" text:continue-numbering="true">
              <text:list-item>
                <text:p text:style-name="P51">支援資源建議的製備</text:p>
              </text:list-item>
            </text:list>
            <text:list text:style-name="WWNum26" text:continue-numbering="true">
              <text:list-item>
                <text:p text:style-name="P52">諮詢與同事收集資源規劃所需資料</text:p>
              </text:list-item>
              <text:list-item>
                <text:p text:style-name="P53">報告估計資源需求和使用根據組織的要求</text:p>
              </text:list-item>
              <text:list-item>
                <text:p text:style-name="P54">促進自己的角色範圍內的資源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職能內涵</text:span></text:p>
            <text:p text:style-name="P59"><text:span text:style-name="T60">(S=skills</text:span><text:span text:style-name="T61">技能</text:span><text:span text:style-name="T62">)</text:span></text:p>
          </table:table-cell>
          <table:table-cell table:style-name="TableCell63">
            <text:list text:style-name="LFO49" text:continue-numbering="true">
              <text:list-item>
                <text:p text:style-name="P64">訊息交流的技能：與來自不同社會、文化和種族背景的交流</text:p>
              </text:list-item>
              <text:list-item>
                <text:p text:style-name="P65">支援技能:提供相關輔導資訊和指導給同仁</text:p>
              </text:list-item>
              <text:list-item>
                <text:p text:style-name="P66">溝通和研究技能</text:p>
              </text:list-item>
              <text:list-item>
                <text:p text:style-name="P67">有效讀寫能力</text:p>
              </text:list-item>
              <text:list-item>
                <text:p text:style-name="P68">資訊編制技巧</text:p>
              </text:list-item>
              <text:list-item>
                <text:p text:style-name="P69">提高決策的資訊使用技能</text:p>
              </text:list-item>
              <text:list-item>
                <text:p text:style-name="P70">提取和輸入資訊技能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職能內涵</text:span></text:p>
            <text:p text:style-name="P75"><text:span text:style-name="T76">(K=knowledge</text:span><text:span text:style-name="T77">知識</text:span><text:span text:style-name="T78">)</text:span></text:p>
          </table:table-cell>
          <table:table-cell table:style-name="TableCell79">
            <text:list text:style-name="LFO50" text:continue-numbering="true">
              <text:list-item>
                <text:p text:style-name="P80">一般的理解︰</text:p>
              </text:list-item>
            </text:list>
            <text:list text:style-name="WWNum10" text:continue-numbering="true">
              <text:list-item>
                <text:p text:style-name="P81">工作場所資訊系統</text:p>
              </text:list-item>
              <text:list-item>
                <text:p text:style-name="P82">業務計畫和預算</text:p>
              </text:list-item>
              <text:list-item>
                <text:p text:style-name="P83">資源建議</text:p>
              </text:list-item>
            </text:list>
            <text:list text:style-name="LFO50" text:continue-numbering="true">
              <text:list-item>
                <text:p text:style-name="P84">基本財務概念有關的操作計畫和預算</text:p>
              </text:list-item>
              <text:list-item>
                <text:p text:style-name="P85">獲得更高效率的業務資源管理方法</text:p>
              </text:list-item>
              <text:list-item>
                <text:p text:style-name="P86">從各級政府可能影響業務運營，尤其是職業健康安全和環境問題、機會均等、商業關係和反歧視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說明與補充事項</text:span></text:p>
          </table:table-cell>
          <table:table-cell table:style-name="TableCell91">
            <text:list text:style-name="LFO52" text:continue-numbering="true">
              <text:list-item>
                <text:p text:style-name="P92">資訊可能包括：</text:p>
              </text:list-item>
            </text:list>
            <text:list text:style-name="WWNum10" text:continue-numbering="true">
              <text:list-item>
                <text:p text:style-name="P93">依現場的歷史背景歸檔文件</text:p>
              </text:list-item>
              <text:list-item>
                <text:p text:style-name="P94">持續改進和品質保證的資料</text:p>
              </text:list-item>
              <text:list-item>
                <text:p text:style-name="P95">數據提供內部或外部</text:p>
              </text:list-item>
              <text:list-item>
                <text:p text:style-name="P96">多種形式共享和檢索到的數據，例如以書面或口頭，電子或手工</text:p>
              </text:list-item>
              <text:list-item>
                <text:p text:style-name="P97">財務合約相關資料</text:p>
              </text:list-item>
              <text:list-item>
                <text:p text:style-name="P98">市場行銷和客戶相關的資料</text:p>
              </text:list-item>
              <text:list-item>
                <text:p text:style-name="P99">組織績效資料</text:p>
              </text:list-item>
              <text:list-item>
                <text:p text:style-name="P100">規劃和組織文件</text:p>
              </text:list-item>
              <text:list-item>
                <text:p text:style-name="P101">政策和程序。</text:p>
              </text:list-item>
            </text:list>
            <text:list text:style-name="LFO52" text:continue-numbering="true">
              <text:list-item>
                <text:p text:style-name="P102">計畫和程式可能包括：</text:p>
              </text:list-item>
            </text:list>
            <text:list text:style-name="WWNum10" text:continue-numbering="true">
              <text:list-item>
                <text:p text:style-name="P103">行動計畫<text:s/>專案計劃或符合組織程式和水準的自己的責任更多的正式規劃工具</text:p>
              </text:list-item>
              <text:list-item>
                <text:p text:style-name="P104">非正式檔說明一系列計畫採取的行動或步驟</text:p>
              </text:list-item>
              <text:list-item>
                <text:p text:style-name="P105">組織如標準作業程式，記錄步驟</text:p>
              </text:list-item>
              <text:list-item>
                <text:p text:style-name="P106">組織流程和程序用於獲取資訊，並考慮到會議立法的要求，例如隱私，反歧視。</text:p>
              </text:list-item>
            </text:list>
            <text:list text:style-name="LFO52" text:continue-numbering="true">
              <text:list-item>
                <text:p text:style-name="P107">相關人員可能包括：</text:p>
              </text:list-item>
            </text:list>
            <text:list text:style-name="WWNum10" text:continue-numbering="true">
              <text:list-item>
                <text:p text:style-name="P108">同事和專家資源經理</text:p>
              </text:list-item>
              <text:list-item>
                <text:p text:style-name="P109">職業健康與安全委員會</text:p>
              </text:list-item>
              <text:list-item>
                <text:p text:style-name="P110">監事、經理和其他員工</text:p>
              </text:list-item>
              <text:list-item>
                <text:p text:style-name="P111">專家責任的其他人。</text:p>
              </text:list-item>
            </text:list>
            <text:list text:style-name="LFO53" text:continue-numbering="true">
              <text:list-item>
                <text:p text:style-name="P112">執行資訊系統可能是：</text:p>
              </text:list-item>
            </text:list>
            <text:list text:style-name="WWNum10" text:continue-numbering="true">
              <text:list-item>
                <text:p text:style-name="P113">整個基礎結構的組織，包括人員和收集、處理、存儲、<text:soft-page-break/>傳輸、顯示、傳播和最終處置資訊的元件。</text:p>
              </text:list-item>
            </text:list>
            <text:list text:style-name="LFO51" text:continue-numbering="true">
              <text:list-item>
                <text:p text:style-name="P114">技術可包括：</text:p>
              </text:list-item>
            </text:list>
            <text:list text:style-name="WWNum10" text:continue-numbering="true">
              <text:list-item>
                <text:p text:style-name="P115">電腦化系統，如資料庫、專案管理和文書處理軟體</text:p>
              </text:list-item>
              <text:list-item>
                <text:p text:style-name="P116">電信設備</text:p>
              </text:list-item>
              <text:list-item>
                <text:p text:style-name="P117">其他技術提供在工作場所，用於開展工作角色和職責。</text:p>
              </text:list-item>
            </text:list>
            <text:list text:style-name="LFO51" text:continue-numbering="true">
              <text:list-item>
                <text:p text:style-name="P118">指定的個人或群體可能包括：</text:p>
              </text:list-item>
            </text:list>
            <text:list text:style-name="WWNum10" text:continue-numbering="true">
              <text:list-item>
                <text:p text:style-name="P119">指定在工作場所的政策和程式</text:p>
              </text:list-item>
              <text:list-item>
                <text:p text:style-name="P120">現場管理主管或其他具有管理角色和職責有關的資訊系統</text:p>
              </text:list-item>
              <text:list-item>
                <text:p text:style-name="P121">訪問資訊系統客戶和服務提供者等其他利益相關者</text:p>
              </text:list-item>
              <text:list-item>
                <text:p text:style-name="P122">其他工作小組或團隊，他們的工作將被系統影響</text:p>
              </text:list-item>
            </text:list>
            <text:list text:style-name="LFO51" text:continue-numbering="true">
              <text:list-item>
                <text:p text:style-name="P123">業務計畫和預算可以參考：</text:p>
              </text:list-item>
            </text:list>
            <text:list text:style-name="WWNum10" text:continue-numbering="true">
              <text:list-item>
                <text:p text:style-name="P124">現金流量預測</text:p>
              </text:list-item>
              <text:list-item>
                <text:p text:style-name="P125">長期或短期預算/計畫相對於自己的職責</text:p>
              </text:list-item>
              <text:list-item>
                <text:p text:style-name="P126">業務計畫</text:p>
              </text:list-item>
              <text:list-item>
                <text:p text:style-name="P127">基本財務預測的試算表</text:p>
              </text:list-item>
              <text:list-item>
                <text:p text:style-name="P128">目標或關鍵性能指標<text:s/>(KPI)<text:s/>的效率、浪費、銷售、支出。</text:p>
              </text:list-item>
            </text:list>
            <text:list text:style-name="LFO51" text:continue-numbering="true">
              <text:list-item>
                <text:p text:style-name="P129">應急計畫通常會由他人開發和可能包括：</text:p>
              </text:list-item>
            </text:list>
            <text:list text:style-name="WWNum10" text:continue-numbering="true">
              <text:list-item>
                <text:p text:style-name="P130">承包或外包人力資源等職能或任務</text:p>
              </text:list-item>
              <text:list-item>
                <text:p text:style-name="P131">多樣化的結果</text:p>
              </text:list-item>
              <text:list-item>
                <text:p text:style-name="P132">尋找便宜或低品質的原材料和消耗品</text:p>
              </text:list-item>
              <text:list-item>
                <text:p text:style-name="P133">增加銷售或生產</text:p>
              </text:list-item>
              <text:list-item>
                <text:p text:style-name="P134">回收及再利用</text:p>
              </text:list-item>
              <text:list-item>
                <text:p text:style-name="P135">租賃、分期付款或採購所需的材料、設備和庫存的替代方法</text:p>
              </text:list-item>
              <text:list-item>
                <text:p text:style-name="P136">組織結構調整，以降低勞動力成本</text:p>
              </text:list-item>
              <text:list-item>
                <text:p text:style-name="P137">風險識別、評估和管理流程</text:p>
              </text:list-item>
              <text:list-item>
                <text:p text:style-name="P138">尋求更多的資金</text:p>
              </text:list-item>
              <text:list-item>
                <text:p text:style-name="P139">降低成本、浪費、股票或消耗品策略。</text:p>
              </text:list-item>
            </text:list>
            <text:list text:style-name="LFO51" text:continue-numbering="true">
              <text:list-item>
                <text:p text:style-name="P140">同事，可能包括<text:s/>︰</text:p>
              </text:list-item>
            </text:list>
            <text:list text:style-name="WWNum10" text:continue-numbering="true">
              <text:list-item>
                <text:p text:style-name="P141">雇員在同一級別或更高階管理人員</text:p>
              </text:list-item>
              <text:list-item>
                <text:p text:style-name="P142">OHS<text:s/>代表</text:p>
              </text:list-item>
              <text:list-item>
                <text:p text:style-name="P143">各種各樣的社會文化和種族背景和身體和精神能力的人</text:p>
              </text:list-item>
              <text:list-item>
                <text:p text:style-name="P144">團隊成員。</text:p>
              </text:list-item>
            </text:list>
            <text:list text:style-name="LFO51" text:continue-numbering="true">
              <text:list-item>
                <text:p text:style-name="P145">資源規劃資料可能會涉及到︰</text:p>
              </text:list-item>
            </text:list>
            <text:list text:style-name="WWNum10" text:continue-numbering="true">
              <text:list-item>
                <text:p text:style-name="P146">建築/設施</text:p>
              </text:list-item>
              <text:list-item>
                <text:p text:style-name="P147">設備/技術</text:p>
              </text:list-item>
              <text:list-item>
                <text:p text:style-name="P148">金融</text:p>
              </text:list-item>
              <text:list-item>
                <text:p text:style-name="P149">資訊</text:p>
              </text:list-item>
              <text:list-item>
                <text:p text:style-name="P150">人</text:p>
              </text:list-item>
              <text:list-item>
                <text:p text:style-name="P151">能源</text:p>
              </text:list-item>
              <text:list-item>
                <text:p text:style-name="P152">目標或關鍵性能指標<text:s/>(KPI)<text:s/>的效率、浪費、銷售、支出</text:p>
              </text:list-item>
              <text:list-item>
                <text:p text:style-name="P153">時間</text:p>
              </text:list-item>
            </text:list>
            <text:list text:style-name="LFO51" text:continue-numbering="true">
              <text:list-item>
                <text:p text:style-name="P154">資源可能包括︰</text:p>
              </text:list-item>
            </text:list>
            <text:list text:style-name="WWNum10" text:continue-numbering="true">
              <text:list-item>
                <text:p text:style-name="P155">採購和商品訂購</text:p>
              </text:list-item>
              <text:list-item>
                <text:p text:style-name="P156">請購單</text:p>
              </text:list-item>
              <text:list-item>
                <text:p text:style-name="P157">供應資源。</text:p>
              </text:list-item>
            </text:list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8" style:display-name="WWNum28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Wingdings"/>
    </style:style>
    <text:list-style style:name="WWNum41" style:display-name="WWNum41">
      <text:list-level-style-bullet text:level="1" text:style-name="WW_CharLFO44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5LVL1" style:family="text">
      <style:text-properties style:font-name="Wingdings"/>
    </style:style>
    <text:list-style style:name="WWNum42" style:display-name="WWNum42">
      <text:list-level-style-bullet text:level="1" text:style-name="WW_CharLFO45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4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9LVL1" style:family="text">
      <style:text-properties style:font-name="微軟正黑體" style:font-name-asian="微軟正黑體"/>
    </style:style>
    <style:style style:name="WW_CharLFO49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微軟正黑體" style:font-name-asian="微軟正黑體"/>
    </style:style>
    <style:style style:name="WW_CharLFO50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微軟正黑體" style:font-name-asian="微軟正黑體"/>
    </style:style>
    <style:style style:name="WW_CharLFO51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微軟正黑體" style:font-name-asian="微軟正黑體"/>
    </style:style>
    <style:style style:name="WW_CharLFO5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微軟正黑體" style:font-name-asian="微軟正黑體"/>
    </style:style>
    <style:style style:name="WW_CharLFO5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微軟正黑體" style:font-name-asian="微軟正黑體"/>
    </style:style>
    <style:style style:name="WW_CharLFO5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龔意茹</dc:creator>
    <meta:creation-date>2025-08-14T05:56:00Z</meta:creation-date>
    <dc:date>2025-10-15T06:02:00Z</dc:date>
    <meta:print-date>2015-08-03T07:53:00Z</meta:print-date>
    <meta:template xlink:href="Normal" xlink:type="simple"/>
    <meta:editing-cycles>5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32" meta:character-count="1554" meta:row-count="11" meta:non-whitespace-character-count="1325"/>
  </office:meta>
</office:document-meta>
</file>