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微軟正黑體2" svg:font-family="微軟正黑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微軟正黑體1" svg:font-family="微軟正黑體" style:font-adornments="標準"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3"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6.992cm" fo:margin-left="0.078cm" fo:margin-top="0cm" fo:margin-bottom="0cm" table:align="left" style:writing-mode="lr-tb"/>
    </style:style>
    <style:style style:name="表格2.A" style:family="table-column">
      <style:table-column-properties style:column-width="16.992cm"/>
    </style:style>
    <style:style style:name="表格2.1" style:family="table-row">
      <style:table-row-properties fo:keep-together="auto"/>
    </style:style>
    <style:style style:name="表格2.A1" style:family="table-cell">
      <style:table-cell-properties style:vertical-align=""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0.942cm" fo:keep-together="auto"/>
    </style:style>
    <style:style style:name="表格2.A2" style:family="table-cell">
      <style:table-cell-properties style:vertical-align="" fo:padding-left="0.191cm" fo:padding-right="0.191cm" fo:padding-top="0cm" fo:padding-bottom="0cm" fo:border="0.5pt solid #000000" style:writing-mode="lr-tb"/>
    </style:style>
    <style:style style:name="P1" style:family="paragraph" style:parent-style-name="Header">
      <style:text-properties style:font-name="微軟正黑體2" fo:font-size="12pt" fo:font-weight="bold" style:font-name-asian="微軟正黑體3"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line-height="100%" fo:text-align="justify" style:justify-single-word="false"/>
      <style:text-properties style:font-name="微軟正黑體" fo:font-weight="bold" style:font-name-asian="微軟正黑體" style:font-weight-asian="bold" style:font-name-complex="Times New Roman1"/>
    </style:style>
    <style:style style:name="P4" style:family="paragraph" style:parent-style-name="Standard">
      <style:paragraph-properties fo:line-height="100%" fo:text-align="justify" style:justify-single-word="false"/>
      <style:text-properties style:font-name="微軟正黑體" fo:font-weight="bold" style:font-name-asian="微軟正黑體" style:font-weight-asian="bold"/>
    </style:style>
    <style:style style:name="P5" style:family="paragraph" style:parent-style-name="Standard">
      <style:paragraph-properties fo:line-height="100%" fo:text-align="justify" style:justify-single-word="false"/>
      <style:text-properties style:font-name="微軟正黑體" style:font-name-asian="微軟正黑體" style:font-name-complex="Times New Roman1"/>
    </style:style>
    <style:style style:name="P6" style:family="paragraph" style:parent-style-name="Standard">
      <style:paragraph-properties fo:line-height="100%" fo:text-align="justify" style:justify-single-word="false"/>
      <style:text-properties style:font-name="微軟正黑體" officeooo:paragraph-rsid="001322b5" style:font-name-asian="微軟正黑體" style:font-name-complex="Times New Roman1"/>
    </style:style>
    <style:style style:name="P7" style:family="paragraph" style:parent-style-name="Standard">
      <style:paragraph-properties fo:line-height="100%" fo:text-align="justify" style:justify-single-word="false"/>
      <style:text-properties style:font-name="微軟正黑體" officeooo:paragraph-rsid="001365e7" style:font-name-asian="微軟正黑體" style:font-name-complex="Times New Roman1"/>
    </style:style>
    <style:style style:name="P8" style:family="paragraph" style:parent-style-name="Standard">
      <style:paragraph-properties fo:line-height="0.706cm"/>
      <style:text-properties officeooo:paragraph-rsid="00194ba5"/>
    </style:style>
    <style:style style:name="P9" style:family="paragraph" style:parent-style-name="Standard">
      <style:text-properties officeooo:paragraph-rsid="00194ba5"/>
    </style:style>
    <style:style style:name="P10" style:family="paragraph" style:parent-style-name="Standard">
      <style:paragraph-properties fo:margin-left="1.693cm" fo:margin-right="0cm" fo:line-height="100%" fo:text-align="justify" style:justify-single-word="false" fo:text-indent="0cm" style:auto-text-indent="false"/>
      <style:text-properties style:font-name="微軟正黑體" officeooo:paragraph-rsid="001322b5" style:font-name-asian="微軟正黑體" style:font-name-complex="Times New Roman1"/>
    </style:style>
    <style:style style:name="P11" style:family="paragraph" style:parent-style-name="Standard">
      <style:paragraph-properties fo:margin-left="1.693cm" fo:margin-right="0cm" fo:line-height="100%" fo:text-align="justify" style:justify-single-word="false" fo:text-indent="0cm" style:auto-text-indent="false"/>
      <style:text-properties style:font-name="微軟正黑體" officeooo:paragraph-rsid="001365e7" style:font-name-asian="微軟正黑體" style:font-name-complex="Times New Roman1"/>
    </style:style>
    <style:style style:name="P12" style:family="paragraph" style:parent-style-name="Standard">
      <style:paragraph-properties fo:margin-left="1.693cm" fo:margin-right="0cm" fo:line-height="100%" fo:text-align="start" style:justify-single-word="false" fo:text-indent="0cm" style:auto-text-indent="false"/>
      <style:text-properties style:font-name="微軟正黑體" officeooo:paragraph-rsid="001365e7" style:font-name-asian="微軟正黑體" style:font-name-complex="Times New Roman1"/>
    </style:style>
    <style:style style:name="P13" style:family="paragraph" style:parent-style-name="Standard">
      <style:paragraph-properties fo:margin-left="1.693cm" fo:margin-right="0cm" fo:line-height="100%" fo:text-align="justify" style:justify-single-word="false" fo:text-indent="0cm" style:auto-text-indent="false"/>
      <style:text-properties style:font-name="微軟正黑體" officeooo:paragraph-rsid="001365e7" style:font-name-asian="微軟正黑體"/>
    </style:style>
    <style:style style:name="P14" style:family="paragraph" style:parent-style-name="Standard">
      <style:paragraph-properties fo:margin-left="1.693cm" fo:margin-right="0cm" fo:line-height="100%" fo:text-align="start" style:justify-single-word="false" fo:text-indent="0cm" style:auto-text-indent="false"/>
      <style:text-properties style:font-name="微軟正黑體" officeooo:paragraph-rsid="001365e7" style:font-name-asian="微軟正黑體"/>
    </style:style>
    <style:style style:name="P15" style:family="paragraph" style:parent-style-name="Standard">
      <style:paragraph-properties fo:margin-left="0cm" fo:margin-right="0cm" fo:line-height="100%" fo:text-align="justify" style:justify-single-word="false" fo:text-indent="0cm" style:auto-text-indent="false"/>
      <style:text-properties style:font-name="微軟正黑體" officeooo:paragraph-rsid="001365e7" style:font-name-asian="微軟正黑體"/>
    </style:style>
    <style:style style:name="P16" style:family="paragraph" style:parent-style-name="Standard">
      <style:paragraph-properties fo:margin-left="0cm" fo:margin-right="0cm" fo:line-height="100%" fo:text-align="start" style:justify-single-word="false" fo:text-indent="0cm" style:auto-text-indent="false"/>
      <style:text-properties style:font-name="微軟正黑體" officeooo:paragraph-rsid="001365e7" style:font-name-asian="微軟正黑體"/>
    </style:style>
    <style:style style:name="P17"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fo:color="#000000" fo:font-weight="bold" officeooo:paragraph-rsid="00194ba5" style:font-weight-asian="bold" style:font-name-complex="微軟正黑體3" style:font-size-complex="12pt"/>
    </style:style>
    <style:style style:name="P18" style:family="paragraph" style:parent-style-name="List_20_Paragraph" style:list-style-name="WWNum1">
      <style:paragraph-properties fo:line-height="100%" fo:text-align="justify" style:justify-single-word="false"/>
      <style:text-properties style:font-name="微軟正黑體" style:font-name-asian="微軟正黑體" style:font-name-complex="Times New Roman1"/>
    </style:style>
    <style:style style:name="P19" style:family="paragraph" style:parent-style-name="List_20_Paragraph" style:list-style-name="WWNum22">
      <style:paragraph-properties fo:line-height="100%" fo:text-align="justify" style:justify-single-word="false"/>
      <style:text-properties style:font-name="微軟正黑體" style:font-name-asian="微軟正黑體" style:font-name-complex="Times New Roman1"/>
    </style:style>
    <style:style style:name="P20" style:family="paragraph" style:parent-style-name="List_20_Paragraph" style:list-style-name="L1">
      <style:paragraph-properties fo:line-height="100%" fo:text-align="justify" style:justify-single-word="false"/>
      <style:text-properties style:font-name="微軟正黑體" style:font-name-asian="微軟正黑體" style:font-name-complex="Times New Roman1"/>
    </style:style>
    <style:style style:name="P21" style:family="paragraph" style:parent-style-name="List_20_Paragraph" style:list-style-name="WWNum24">
      <style:paragraph-properties fo:line-height="100%" fo:text-align="justify" style:justify-single-word="false"/>
      <style:text-properties style:font-name="微軟正黑體" style:font-name-asian="微軟正黑體" style:font-name-complex="Times New Roman1"/>
    </style:style>
    <style:style style:name="P22" style:family="paragraph" style:parent-style-name="List_20_Paragraph" style:list-style-name="WWNum7">
      <style:paragraph-properties fo:line-height="100%" fo:text-align="justify" style:justify-single-word="false"/>
      <style:text-properties style:font-name="微軟正黑體" style:font-name-asian="微軟正黑體"/>
    </style:style>
    <style:style style:name="P23" style:family="paragraph" style:parent-style-name="List_20_Paragraph" style:list-style-name="WWNum15">
      <style:paragraph-properties fo:line-height="100%" fo:text-align="justify" style:justify-single-word="false"/>
      <style:text-properties style:font-name="微軟正黑體" style:font-name-asian="微軟正黑體"/>
    </style:style>
    <style:style style:name="P24" style:family="paragraph" style:parent-style-name="List_20_Paragraph" style:list-style-name="WWNum17">
      <style:paragraph-properties fo:line-height="100%" fo:text-align="justify" style:justify-single-word="false"/>
      <style:text-properties style:font-name="微軟正黑體" style:font-name-asian="微軟正黑體"/>
    </style:style>
    <style:style style:name="P25" style:family="paragraph" style:parent-style-name="List_20_Paragraph" style:list-style-name="WWNum17">
      <style:paragraph-properties fo:line-height="100%" fo:text-align="justify" style:justify-single-word="false"/>
      <style:text-properties style:font-name="微軟正黑體" officeooo:paragraph-rsid="00162df1" style:font-name-asian="微軟正黑體"/>
    </style:style>
    <style:style style:name="P26" style:family="paragraph" style:parent-style-name="List_20_Paragraph" style:list-style-name="WWNum18">
      <style:paragraph-properties fo:line-height="100%" fo:text-align="justify" style:justify-single-word="false"/>
      <style:text-properties style:font-name="微軟正黑體" style:font-name-asian="微軟正黑體"/>
    </style:style>
    <style:style style:name="P27" style:family="paragraph" style:parent-style-name="List_20_Paragraph" style:list-style-name="WWNum14">
      <style:paragraph-properties fo:line-height="100%" fo:text-align="justify" style:justify-single-word="false"/>
      <style:text-properties style:font-name="微軟正黑體" style:font-name-asian="微軟正黑體"/>
    </style:style>
    <style:style style:name="P28" style:family="paragraph" style:parent-style-name="List_20_Paragraph" style:list-style-name="WWNum8">
      <style:paragraph-properties fo:line-height="100%" fo:text-align="justify" style:justify-single-word="false"/>
      <style:text-properties style:font-name="微軟正黑體" style:font-name-asian="微軟正黑體"/>
    </style:style>
    <style:style style:name="P29" style:family="paragraph" style:parent-style-name="List_20_Paragraph" style:list-style-name="WWNum8">
      <style:paragraph-properties fo:line-height="100%" fo:text-align="justify" style:justify-single-word="false"/>
      <style:text-properties style:font-name="微軟正黑體" officeooo:paragraph-rsid="001365e7" style:font-name-asian="微軟正黑體"/>
    </style:style>
    <style:style style:name="P30" style:family="paragraph" style:parent-style-name="List_20_Paragraph">
      <style:paragraph-properties fo:margin-left="0.847cm" fo:margin-right="0cm" fo:line-height="0.706cm" fo:text-align="justify" style:justify-single-word="false" fo:text-indent="-0.847cm" style:auto-text-indent="false" style:writing-mode="lr-tb">
        <style:tab-stops/>
      </style:paragraph-properties>
      <style:text-properties fo:color="#000000" officeooo:paragraph-rsid="00194ba5" style:font-name-complex="微軟正黑體3" style:font-size-complex="12pt"/>
    </style:style>
    <style:style style:name="T1" style:family="text">
      <style:text-properties style:font-name="微軟正黑體2" fo:font-size="12pt" style:font-name-asian="微軟正黑體3" style:font-size-asian="12pt" style:font-name-complex="Times New Roman1" style:font-size-complex="12pt"/>
    </style:style>
    <style:style style:name="T2" style:family="text">
      <style:text-properties style:font-name="微軟正黑體2" style:font-name-asian="微軟正黑體3"/>
    </style:style>
    <style:style style:name="T3" style:family="text">
      <style:text-properties style:font-name="微軟正黑體2" style:text-underline-style="solid" style:text-underline-width="auto" style:text-underline-color="font-color" style:font-name-asian="微軟正黑體3"/>
    </style:style>
    <style:style style:name="T4" style:family="text">
      <style:text-properties style:text-position="super 58%"/>
    </style:style>
    <style:style style:name="T5" style:family="text">
      <style:text-properties style:text-position="super 58%" style:font-name="微軟正黑體2" style:font-name-asian="微軟正黑體3"/>
    </style:style>
    <style:style style:name="T6" style:family="text">
      <style:text-properties style:text-underline-style="solid" style:text-underline-width="auto" style:text-underline-color="font-color"/>
    </style:style>
    <style:style style:name="T7" style:family="text">
      <style:text-properties style:font-name-complex="Times New Roman1"/>
    </style:style>
    <style:style style:name="T8" style:family="text">
      <style:text-properties officeooo:rsid="00189674"/>
    </style:style>
    <text:list-style style:name="L1">
      <text:list-level-style-number text:level="1" style:num-suffix="." style:num-format="1">
        <style:list-level-properties text:list-level-position-and-space-mode="label-alignment">
          <style:list-level-label-alignment text:label-followed-by="listtab" text:list-tab-stop-position="1.27cm" fo:text-indent="-0.42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changed-region xml:id="ct1086744096" text:id="ct1086744096">
          <text:format-change>
            <office:change-info>
              <dc:creator>作者不明</dc:creator>
              <dc:date>2020-11-26T12:16:03</dc:date>
            </office:change-info>
          </text:format-change>
        </text:changed-region>
        <text:changed-region xml:id="ct1086758688" text:id="ct1086758688">
          <text:format-change>
            <office:change-info>
              <dc:creator>作者不明</dc:creator>
              <dc:date>2020-11-26T12:16:03</dc:date>
            </office:change-info>
          </text:format-change>
        </text:changed-region>
        <text:changed-region xml:id="ct1086748320" text:id="ct1086748320">
          <text:insertion>
            <office:change-info>
              <dc:creator>作者不明</dc:creator>
              <dc:date>2020-11-26T09:59:27</dc:date>
            </office:change-info>
          </text:insertion>
        </text:changed-region>
        <text:changed-region xml:id="ct1086743840" text:id="ct1086743840">
          <text:format-change>
            <office:change-info>
              <dc:creator>作者不明</dc:creator>
              <dc:date>2020-11-26T12:16:03</dc:date>
            </office:change-info>
          </text:format-change>
        </text:changed-region>
        <text:changed-region xml:id="ct1086747424" text:id="ct1086747424">
          <text:deletion>
            <office:change-info>
              <dc:creator>作者不明</dc:creator>
              <dc:date>2020-08-17T16:33:12</dc:date>
            </office:change-info>
            <text:p text:style-name="P4">運用</text:p>
          </text:deletion>
        </text:changed-region>
        <text:changed-region xml:id="ct1086762784" text:id="ct1086762784">
          <text:format-change>
            <office:change-info>
              <dc:creator>作者不明</dc:creator>
              <dc:date>2020-11-26T12:16:03</dc:date>
            </office:change-info>
          </text:format-change>
        </text:changed-region>
        <text:changed-region xml:id="ct1086747680" text:id="ct1086747680">
          <text:deletion>
            <office:change-info>
              <dc:creator>作者不明</dc:creator>
              <dc:date>2020-08-17T16:33:08</dc:date>
            </office:change-info>
            <text:p text:style-name="P4">技巧</text:p>
          </text:deletion>
        </text:changed-region>
        <text:changed-region xml:id="ct1086754080" text:id="ct1086754080">
          <text:insertion>
            <office:change-info>
              <dc:creator>作者不明</dc:creator>
              <dc:date>2020-08-17T16:33:12</dc:date>
            </office:change-info>
          </text:insertion>
        </text:changed-region>
        <text:changed-region xml:id="ct1086744352" text:id="ct1086744352">
          <text:format-change>
            <office:change-info>
              <dc:creator>作者不明</dc:creator>
              <dc:date>2020-11-26T12:16:03</dc:date>
            </office:change-info>
          </text:format-change>
        </text:changed-region>
        <text:changed-region xml:id="ct1086760352" text:id="ct1086760352">
          <text:format-change>
            <office:change-info>
              <dc:creator>作者不明</dc:creator>
              <dc:date>2020-11-26T12:16:03</dc:date>
            </office:change-info>
          </text:format-change>
        </text:changed-region>
        <text:changed-region xml:id="ct1086746528" text:id="ct1086746528">
          <text:format-change>
            <office:change-info>
              <dc:creator>作者不明</dc:creator>
              <dc:date>2020-11-26T12:16:03</dc:date>
            </office:change-info>
          </text:format-change>
        </text:changed-region>
        <text:changed-region xml:id="ct1086759968" text:id="ct1086759968">
          <text:format-change>
            <office:change-info>
              <dc:creator>作者不明</dc:creator>
              <dc:date>2020-11-26T12:16:03</dc:date>
            </office:change-info>
          </text:format-change>
        </text:changed-region>
        <text:changed-region xml:id="ct1086758560" text:id="ct1086758560">
          <text:format-change>
            <office:change-info>
              <dc:creator>作者不明</dc:creator>
              <dc:date>2020-11-26T12:16:03</dc:date>
            </office:change-info>
          </text:format-change>
        </text:changed-region>
        <text:changed-region xml:id="ct1086761760" text:id="ct1086761760">
          <text:format-change>
            <office:change-info>
              <dc:creator>作者不明</dc:creator>
              <dc:date>2020-11-26T12:16:03</dc:date>
            </office:change-info>
          </text:format-change>
        </text:changed-region>
        <text:changed-region xml:id="ct1086763424" text:id="ct1086763424">
          <text:format-change>
            <office:change-info>
              <dc:creator>作者不明</dc:creator>
              <dc:date>2020-11-26T12:16:03</dc:date>
            </office:change-info>
          </text:format-change>
        </text:changed-region>
        <text:changed-region xml:id="ct1086762912" text:id="ct1086762912">
          <text:format-change>
            <office:change-info>
              <dc:creator>作者不明</dc:creator>
              <dc:date>2020-11-26T12:16:03</dc:date>
            </office:change-info>
          </text:format-change>
        </text:changed-region>
        <text:changed-region xml:id="ct1086759840" text:id="ct1086759840">
          <text:format-change>
            <office:change-info>
              <dc:creator>作者不明</dc:creator>
              <dc:date>2020-11-26T12:16:03</dc:date>
            </office:change-info>
          </text:format-change>
        </text:changed-region>
        <text:changed-region xml:id="ct1086761120" text:id="ct1086761120">
          <text:format-change>
            <office:change-info>
              <dc:creator>作者不明</dc:creator>
              <dc:date>2020-11-26T12:16:03</dc:date>
            </office:change-info>
          </text:format-change>
        </text:changed-region>
        <text:changed-region xml:id="ct1086760608" text:id="ct1086760608">
          <text:format-change>
            <office:change-info>
              <dc:creator>作者不明</dc:creator>
              <dc:date>2020-11-26T12:16:03</dc:date>
            </office:change-info>
          </text:format-change>
        </text:changed-region>
        <text:changed-region xml:id="ct1086760864" text:id="ct1086760864">
          <text:format-change>
            <office:change-info>
              <dc:creator>作者不明</dc:creator>
              <dc:date>2020-11-26T12:16:03</dc:date>
            </office:change-info>
          </text:format-change>
        </text:changed-region>
        <text:changed-region xml:id="ct1086563400" text:id="ct1086563400">
          <text:deletion>
            <office:change-info>
              <dc:creator>作者不明</dc:creator>
              <dc:date>2020-11-26T12:16:19</dc:date>
            </office:change-info>
            <text:list xml:id="list3587713914" text:style-name="WWNum1">
              <text:list-item>
                <text:p text:style-name="P18"/>
              </text:list-item>
            </text:list>
            <text:list xml:id="list323818453" text:style-name="L1">
              <text:list-item>
                <text:p text:style-name="P20"/>
              </text:list-item>
            </text:list>
          </text:deletion>
        </text:changed-region>
        <text:changed-region xml:id="ct1086542664" text:id="ct1086542664">
          <text:insertion>
            <office:change-info>
              <dc:creator>作者不明</dc:creator>
              <dc:date>2020-11-26T12:16:23</dc:date>
            </office:change-info>
          </text:insertion>
        </text:changed-region>
        <text:changed-region xml:id="ct1086565448" text:id="ct1086565448">
          <text:format-change>
            <office:change-info>
              <dc:creator>作者不明</dc:creator>
              <dc:date>2020-11-26T12:16:03</dc:date>
            </office:change-info>
          </text:format-change>
        </text:changed-region>
        <text:changed-region xml:id="ct1086762272" text:id="ct1086762272">
          <text:format-change>
            <office:change-info>
              <dc:creator>作者不明</dc:creator>
              <dc:date>2020-11-26T12:16:03</dc:date>
            </office:change-info>
          </text:format-change>
        </text:changed-region>
        <text:changed-region xml:id="ct1086763040" text:id="ct1086763040">
          <text:format-change>
            <office:change-info>
              <dc:creator>作者不明</dc:creator>
              <dc:date>2020-11-26T12:16:03</dc:date>
            </office:change-info>
          </text:format-change>
        </text:changed-region>
        <text:changed-region xml:id="ct1086816800" text:id="ct1086816800">
          <text:deletion>
            <office:change-info>
              <dc:creator>作者不明</dc:creator>
              <dc:date>2020-11-26T12:16:40</dc:date>
            </office:change-info>
            <text:p text:style-name="P6">可能</text:p>
          </text:deletion>
        </text:changed-region>
        <text:changed-region xml:id="ct1086813472" text:id="ct1086813472">
          <text:format-change>
            <office:change-info>
              <dc:creator>作者不明</dc:creator>
              <dc:date>2020-11-26T12:16:03</dc:date>
            </office:change-info>
          </text:format-change>
        </text:changed-region>
        <text:changed-region xml:id="ct1086816032" text:id="ct1086816032">
          <text:deletion>
            <office:change-info>
              <dc:creator>作者不明</dc:creator>
              <dc:date>2020-11-26T12:16:48</dc:date>
            </office:change-info>
            <text:p text:style-name="P10">的變更</text:p>
          </text:deletion>
        </text:changed-region>
        <text:changed-region xml:id="ct1086816288" text:id="ct1086816288">
          <text:format-change>
            <office:change-info>
              <dc:creator>作者不明</dc:creator>
              <dc:date>2020-11-26T12:16:03</dc:date>
            </office:change-info>
          </text:format-change>
        </text:changed-region>
        <text:changed-region xml:id="ct1086817056" text:id="ct1086817056">
          <text:deletion>
            <office:change-info>
              <dc:creator>作者不明</dc:creator>
              <dc:date>2020-11-26T12:16:59</dc:date>
            </office:change-info>
            <text:p text:style-name="P10">透過</text:p>
          </text:deletion>
        </text:changed-region>
        <text:changed-region xml:id="ct1086817568" text:id="ct1086817568">
          <text:deletion>
            <office:change-info>
              <dc:creator>作者不明</dc:creator>
              <dc:date>2020-11-26T12:17:09</dc:date>
            </office:change-info>
            <text:p text:style-name="P10">各種輔助功能模式取得的文件、可行性</text:p>
          </text:deletion>
        </text:changed-region>
        <text:changed-region xml:id="ct1086818976" text:id="ct1086818976">
          <text:format-change>
            <office:change-info>
              <dc:creator>作者不明</dc:creator>
              <dc:date>2020-11-26T12:16:03</dc:date>
            </office:change-info>
          </text:format-change>
        </text:changed-region>
        <text:changed-region xml:id="ct1086824608" text:id="ct1086824608">
          <text:deletion>
            <office:change-info>
              <dc:creator>作者不明</dc:creator>
              <dc:date>2020-11-26T12:17:14</dc:date>
            </office:change-info>
            <text:p text:style-name="P10">記</text:p>
          </text:deletion>
        </text:changed-region>
        <text:changed-region xml:id="ct1086822816" text:id="ct1086822816">
          <text:insertion>
            <office:change-info>
              <dc:creator>作者不明</dc:creator>
              <dc:date>2020-11-26T12:17:17</dc:date>
            </office:change-info>
          </text:insertion>
        </text:changed-region>
        <text:changed-region xml:id="ct1086822304" text:id="ct1086822304">
          <text:format-change>
            <office:change-info>
              <dc:creator>作者不明</dc:creator>
              <dc:date>2020-11-26T12:16:03</dc:date>
            </office:change-info>
          </text:format-change>
        </text:changed-region>
        <text:changed-region xml:id="ct1086816544" text:id="ct1086816544">
          <text:deletion>
            <office:change-info>
              <dc:creator>作者不明</dc:creator>
              <dc:date>2020-11-26T12:16:38</dc:date>
            </office:change-info>
            <text:p text:style-name="P7">可能</text:p>
          </text:deletion>
        </text:changed-region>
        <text:changed-region xml:id="ct1086813856" text:id="ct1086813856">
          <text:format-change>
            <office:change-info>
              <dc:creator>作者不明</dc:creator>
              <dc:date>2020-11-26T12:16:03</dc:date>
            </office:change-info>
          </text:format-change>
        </text:changed-region>
        <text:changed-region xml:id="ct1086746656" text:id="ct1086746656">
          <text:deletion>
            <office:change-info>
              <dc:creator>作者不明</dc:creator>
              <dc:date>2020-11-26T12:16:37</dc:date>
            </office:change-info>
            <text:p text:style-name="P7">可能</text:p>
          </text:deletion>
        </text:changed-region>
        <text:changed-region xml:id="ct1086746784" text:id="ct1086746784">
          <text:format-change>
            <office:change-info>
              <dc:creator>作者不明</dc:creator>
              <dc:date>2020-11-26T12:16:03</dc:date>
            </office:change-info>
          </text:format-change>
        </text:changed-region>
        <text:changed-region xml:id="ct1086746272" text:id="ct1086746272">
          <text:deletion>
            <office:change-info>
              <dc:creator>作者不明</dc:creator>
              <dc:date>2020-11-26T12:16:29</dc:date>
            </office:change-info>
            <text:p text:style-name="P7">可能</text:p>
          </text:deletion>
        </text:changed-region>
        <text:changed-region xml:id="ct1086747168" text:id="ct1086747168">
          <text:format-change>
            <office:change-info>
              <dc:creator>作者不明</dc:creator>
              <dc:date>2020-11-26T12:16:03</dc:date>
            </office:change-info>
          </text:format-change>
        </text:changed-region>
        <text:changed-region xml:id="ct1086816928" text:id="ct1086816928">
          <text:deletion>
            <office:change-info>
              <dc:creator>作者不明</dc:creator>
              <dc:date>2020-11-26T12:16:31</dc:date>
            </office:change-info>
            <text:p text:style-name="P7">可能</text:p>
          </text:deletion>
        </text:changed-region>
        <text:changed-region xml:id="ct1086818080" text:id="ct1086818080">
          <text:format-change>
            <office:change-info>
              <dc:creator>作者不明</dc:creator>
              <dc:date>2020-11-26T12:16:03</dc:date>
            </office:change-info>
          </text:format-change>
        </text:changed-region>
        <text:changed-region xml:id="ct1086820128" text:id="ct1086820128">
          <text:deletion>
            <office:change-info>
              <dc:creator>作者不明</dc:creator>
              <dc:date>2020-11-26T12:16:32</dc:date>
            </office:change-info>
            <text:p text:style-name="P15"><text:span text:style-name="T7">可能</text:span></text:p>
          </text:deletion>
        </text:changed-region>
        <text:changed-region xml:id="ct1086820256" text:id="ct1086820256">
          <text:format-change>
            <office:change-info>
              <dc:creator>作者不明</dc:creator>
              <dc:date>2020-11-26T12:16:03</dc:date>
            </office:change-info>
          </text:format-change>
        </text:changed-region>
        <text:changed-region xml:id="ct1086738720" text:id="ct1086738720">
          <text:deletion>
            <office:change-info>
              <dc:creator>作者不明</dc:creator>
              <dc:date>2020-11-26T12:16:34</dc:date>
            </office:change-info>
            <text:p text:style-name="P16"><text:span text:style-name="T7">可能</text:span></text:p>
          </text:deletion>
        </text:changed-region>
        <text:changed-region xml:id="ct1086738464" text:id="ct1086738464">
          <text:format-change>
            <office:change-info>
              <dc:creator>作者不明</dc:creator>
              <dc:date>2020-11-26T12:16:03</dc:date>
            </office:change-info>
          </text:format-change>
        </text:changed-region>
        <text:changed-region xml:id="ct1086746144" text:id="ct1086746144">
          <text:deletion>
            <office:change-info>
              <dc:creator>作者不明</dc:creator>
              <dc:date>2020-11-26T12:16:35</dc:date>
            </office:change-info>
            <text:p text:style-name="P16"><text:span text:style-name="T7">可能</text:span></text:p>
          </text:deletion>
        </text:changed-region>
        <text:changed-region xml:id="ct1086745376" text:id="ct1086745376">
          <text:format-change>
            <office:change-info>
              <dc:creator>作者不明</dc:creator>
              <dc:date>2020-11-26T12:16:03</dc:date>
            </office:change-info>
          </text:format-change>
        </text:changed-region>
        <text:changed-region xml:id="ct1086581064" text:id="ct1086581064">
          <text:insertion>
            <office:change-info>
              <dc:creator>作者不明</dc:creator>
              <dc:date>2020-11-26T12:16:11</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3"><text:change-start text:change-id="ct1086744096"/>職能單元代碼<text:change-end text:change-id="ct1086744096"/></text:p>
          </table:table-cell>
          <table:table-cell table:style-name="表格1.B1" office:value-type="string">
            <text:p text:style-name="P5"><text:change-start text:change-id="ct1086758688"/>BGM5R0200<text:change-end text:change-id="ct1086758688"/><text:change-start text:change-id="ct1086748320"/><text:span text:style-name="T8">v2</text:span><text:change-end text:change-id="ct1086748320"/></text:p>
          </table:table-cell>
        </table:table-row>
        <table:table-row table:style-name="表格1.1">
          <table:table-cell table:style-name="表格1.A1" office:value-type="string">
            <text:p text:style-name="P3"><text:change-start text:change-id="ct1086743840"/>職能單元名稱<text:change-end text:change-id="ct1086743840"/></text:p>
          </table:table-cell>
          <table:table-cell table:style-name="表格1.B2" office:value-type="string">
            <text:p text:style-name="P4"><text:change text:change-id="ct1086747424"/><text:change-start text:change-id="ct1086762784"/>專案範疇管理<text:change-end text:change-id="ct1086762784"/><text:change text:change-id="ct1086747680"/><text:change-start text:change-id="ct1086754080"/>運用<text:change-end text:change-id="ct1086754080"/></text:p>
          </table:table-cell>
        </table:table-row>
        <table:table-row table:style-name="表格1.1">
          <table:table-cell table:style-name="表格1.A1" office:value-type="string">
            <text:p text:style-name="P3"><text:change-start text:change-id="ct1086744352"/>領域類別<text:change-end text:change-id="ct1086744352"/></text:p>
          </table:table-cell>
          <table:table-cell table:style-name="表格1.B3" office:value-type="string">
            <text:p text:style-name="P5"><text:change-start text:change-id="ct1086760352"/>企業經營管理/一般管理<text:change-end text:change-id="ct1086760352"/></text:p>
          </table:table-cell>
        </table:table-row>
        <table:table-row table:style-name="表格1.1">
          <table:table-cell table:style-name="表格1.A1" office:value-type="string">
            <text:p text:style-name="P3"><text:change-start text:change-id="ct1086746528"/>職能單元級別<text:change-end text:change-id="ct1086746528"/></text:p>
          </table:table-cell>
          <table:table-cell table:style-name="表格1.B4" office:value-type="string">
            <text:p text:style-name="P5"><text:change-start text:change-id="ct1086759968"/>5<text:change-end text:change-id="ct1086759968"/></text:p>
          </table:table-cell>
        </table:table-row>
        <table:table-row table:style-name="表格1.1">
          <table:table-cell table:style-name="表格1.A1" office:value-type="string">
            <text:p text:style-name="P3"><text:change-start text:change-id="ct1086758560"/>工作任務與行為指標<text:change-end text:change-id="ct1086758560"/></text:p>
          </table:table-cell>
          <table:table-cell table:style-name="表格1.B5" office:value-type="string">
            <text:list xml:id="list2454681468" text:style-name="WWNum7">
              <text:list-item>
                <text:p text:style-name="P22"><text:change-start text:change-id="ct1086761760"/>協助界定專案範疇：</text:p>
              </text:list-item>
            </text:list>
            <text:list xml:id="list15437164" text:style-name="WWNum15">
              <text:list-item>
                <text:p text:style-name="P23">檢視<text:span text:style-name="T6">專案啟動文件</text:span><text:span text:style-name="T4">【註1】</text:span>並辨識<text:span text:style-name="T6">專案目的和需求</text:span><text:span text:style-name="T4">【註2】</text:span>。</text:p>
              </text:list-item>
              <text:list-item>
                <text:p text:style-name="P23">確認<text:span text:style-name="T6">專案交付標的</text:span><text:span text:style-name="T4">【註3】</text:span>。</text:p>
              </text:list-item>
              <text:list-item>
                <text:p text:style-name="P23">運用適切並可衡量的成果指標，以評估專案績效。</text:p>
              </text:list-item>
              <text:list-item>
                <text:p text:style-name="P23">制定和記錄<text:span text:style-name="T6">範疇管理計畫</text:span><text:span text:style-name="T4">【註4】</text:span>。</text:p>
              </text:list-item>
              <text:list-item>
                <text:p text:style-name="P23">依組織規範與流程，取得相關<text:span text:style-name="T6">專案主管</text:span><text:span text:style-name="T4">【註</text:span><text:bookmark text:name="_GoBack"/><text:span text:style-name="T4">5】</text:span>取得同意。</text:p>
              </text:list-item>
            </text:list>
            <text:list xml:id="list121721443012859" text:continue-list="list2454681468" text:style-name="WWNum7">
              <text:list-item>
                <text:p text:style-name="P22">應用專案控制措施：</text:p>
              </text:list-item>
            </text:list>
            <text:list xml:id="list1612865894" text:style-name="WWNum17">
              <text:list-item>
                <text:p text:style-name="P24">根據協議的專案範疇管理計畫，依循組織<text:span text:style-name="T6">變更控制程序</text:span><text:span text:style-name="T4">【註6】</text:span>和<text:span text:style-name="T6">績效衡量程序</text:span><text:span text:style-name="T4">【註7】</text:span>來執行工作。</text:p>
              </text:list-item>
              <text:list-item>
                <text:p text:style-name="P25">若有超出整體專案範疇的情形，適時向專案經理和其他團隊成員說明。</text:p>
              </text:list-item>
            </text:list>
            <text:list xml:id="list121720986710119" text:continue-list="list121721443012859" text:style-name="WWNum7">
              <text:list-item>
                <text:p text:style-name="P22">評量範疇控制措施：</text:p>
              </text:list-item>
            </text:list>
            <text:list xml:id="list1937453217" text:style-name="WWNum18">
              <text:list-item>
                <text:p text:style-name="P26">衡量專案進度，以判定潛在和實際的範疇變更。</text:p>
              </text:list-item>
              <text:list-item>
                <text:p text:style-name="P26">適時檢視並回報範疇變更。</text:p>
              </text:list-item>
              <text:list-item>
                <text:p text:style-name="P26">評量專案成果，以判定初步和後續範疇管理方法的成效。<text:change-end text:change-id="ct1086761760"/></text:p>
              </text:list-item>
            </text:list>
          </table:table-cell>
        </table:table-row>
        <table:table-row table:style-name="表格1.1">
          <table:table-cell table:style-name="表格1.A1" office:value-type="string">
            <text:p text:style-name="P3"><text:change-start text:change-id="ct1086763424"/>職能內涵</text:p>
            <text:p text:style-name="P3">(K=knowledge知識)<text:change-end text:change-id="ct1086763424"/></text:p>
          </table:table-cell>
          <table:table-cell table:style-name="表格1.B6" office:value-type="string">
            <text:list xml:id="list1339143830" text:style-name="WWNum14">
              <text:list-item>
                <text:p text:style-name="P27"><text:change-start text:change-id="ct1086762912"/>專案管理計畫的內容</text:p>
              </text:list-item>
              <text:list-item>
                <text:p text:style-name="P27">可能影響專案範疇的因素</text:p>
              </text:list-item>
              <text:list-item>
                <text:p text:style-name="P27">正式的變更控制流程</text:p>
              </text:list-item>
              <text:list-item>
                <text:p text:style-name="P27">衡量工作成果和進度是否符合計畫的方法</text:p>
              </text:list-item>
              <text:list-item>
                <text:p text:style-name="P27">切分和記錄工作分解結構的方法</text:p>
              </text:list-item>
              <text:list-item>
                <text:p text:style-name="P27">範疇變更的報告程序</text:p>
              </text:list-item>
              <text:list-item>
                <text:p text:style-name="P27">專案啟動文件的類型<text:change-end text:change-id="ct1086762912"/></text:p>
              </text:list-item>
            </text:list>
          </table:table-cell>
        </table:table-row>
        <table:table-row table:style-name="表格1.1">
          <table:table-cell table:style-name="表格1.A1" office:value-type="string">
            <text:p text:style-name="P3"><text:change-start text:change-id="ct1086759840"/>職能內涵</text:p>
            <text:p text:style-name="P3">(S=skills技能)<text:change-end text:change-id="ct1086759840"/></text:p>
          </table:table-cell>
          <table:table-cell table:style-name="表格1.B7" office:value-type="string">
            <text:list xml:id="list2899665970" text:style-name="WWNum8">
              <text:list-item>
                <text:p text:style-name="P28"><text:change-start text:change-id="ct1086761120"/><text:span text:style-name="T6">讀寫技能</text:span><text:span text:style-name="T4">【註8】</text:span></text:p>
              </text:list-item>
              <text:list-item>
                <text:p text:style-name="P29"><text:span text:style-name="T6">計算技能</text:span><text:span text:style-name="T4">【註9】</text:span></text:p>
              </text:list-item>
              <text:list-item>
                <text:p text:style-name="P28">學習技能，以辨識有效諮詢和範疇管理所必要的培訓需求</text:p>
              </text:list-item>
              <text:list-item>
                <text:p text:style-name="P29"><text:span text:style-name="T6">規劃和組織技能</text:span><text:span text:style-name="T4">【註10】</text:span></text:p>
              </text:list-item>
              <text:list-item>
                <text:p text:style-name="P28">自身管理技能，能同時管理多個任務並確保專案進度準時</text:p>
              </text:list-item>
              <text:list-item>
                <text:p text:style-name="P28">團隊合作和溝通技巧，能在各種專案範疇管理問題和困難上聯繫專案團隊的其他成員<text:change-end text:change-id="ct1086761120"/></text:p>
              </text:list-item>
            </text:list>
          </table:table-cell>
        </table:table-row>
        <table:table-row table:style-name="表格1.1">
          <table:table-cell table:style-name="表格1.A1" office:value-type="string">
            <text:p text:style-name="P3"><text:change-start text:change-id="ct1086760608"/>評量設計參考<text:change-end text:change-id="ct1086760608"/></text:p>
          </table:table-cell>
          <table:table-cell table:style-name="表格1.B8" office:value-type="string">
            <text:list xml:id="list121721014803131" text:continue-list="list3587713914" text:style-name="WWNum1">
              <text:list-item>
                <text:p text:style-name="P18"><text:change-start text:change-id="ct1086760864"/>評量之關鍵面向/能力證明之證據：</text:p>
              </text:list-item>
            </text:list>
            <text:list xml:id="list2907275400" text:style-name="WWNum22">
              <text:list-item>
                <text:p text:style-name="P19">協助監督和控制專案範疇。</text:p>
              </text:list-item>
              <text:list-item>
                <text:p text:style-name="P19">記錄專案範疇管理計畫。</text:p>
              </text:list-item>
              <text:list-item>
                <text:p text:style-name="P19">解讀專案啟動文件以便記錄專案範疇。</text:p>
              </text:list-item>
            </text:list>
            <text:list xml:id="list121721354198132" text:continue-list="list121721014803131" text:style-name="WWNum1">
              <text:list-item>
                <text:p text:style-name="P18"><text:soft-page-break/>評量所需情境與特定資源：<text:change-end text:change-id="ct1086760864"/><text:change text:change-id="ct1086563400"/><text:change-start text:change-id="ct1086542664"/></text:p>
              </text:list-item>
            </text:list>
            <text:list xml:id="list121720936653913" text:continue-list="list323818453" text:style-name="L1">
              <text:list-header>
                <text:p text:style-name="P20"><text:change-end text:change-id="ct1086542664"/><text:change-start text:change-id="ct1086565448"/>含有專案範疇資訊的專案文件。</text:p>
              </text:list-header>
            </text:list>
            <text:list xml:id="list121721040335349" text:continue-list="list121721354198132" text:style-name="WWNum1">
              <text:list-item>
                <text:p text:style-name="P18">評量方法：</text:p>
              </text:list-item>
            </text:list>
            <text:list xml:id="list2812171898" text:style-name="WWNum24">
              <text:list-item>
                <text:p text:style-name="P21">綜合審查受評者提供的績效證據及第三方提供的工作表現報告。</text:p>
              </text:list-item>
              <text:list-item>
                <text:p text:style-name="P21">分析受評者在不同專案範疇管理情境下所做出的應對。</text:p>
              </text:list-item>
              <text:list-item>
                <text:p text:style-name="P21">進行口頭或書面提問，以評量受評者對管理專案範疇的策略及不同情境的應用的了解程度。<text:change-end text:change-id="ct1086565448"/></text:p>
              </text:list-item>
            </text:list>
          </table:table-cell>
        </table:table-row>
        <table:table-row table:style-name="表格1.1">
          <table:table-cell table:style-name="表格1.A1" office:value-type="string">
            <text:p text:style-name="P3"><text:change-start text:change-id="ct1086762272"/>說明與補充事項<text:change-end text:change-id="ct1086762272"/></text:p>
          </table:table-cell>
          <table:table-cell table:style-name="表格1.B9" office:value-type="string">
            <text:p text:style-name="P6"><text:change-start text:change-id="ct1086763040"/>【註1】專案啟動文件<text:change-end text:change-id="ct1086763040"/><text:change text:change-id="ct1086816800"/><text:change-start text:change-id="ct1086813472"/>包括：核准的專案章程或核准書、業</text:p>
            <text:p text:style-name="P10">務案例、內部或外部組織與法規<text:change-end text:change-id="ct1086813472"/><text:change text:change-id="ct1086816032"/><text:change-start text:change-id="ct1086816288"/>、<text:change-end text:change-id="ct1086816288"/><text:change text:change-id="ct1086817056"/><text:change text:change-id="ct1086817568"/><text:change-start text:change-id="ct1086818976"/>研究、管理決策或行政決策的會議<text:change-end text:change-id="ct1086818976"/><text:change text:change-id="ct1086824608"/><text:change-start text:change-id="ct1086822816"/>紀<text:change-end text:change-id="ct1086822816"/><text:change-start text:change-id="ct1086822304"/>錄、組織策略和營運計畫及相關專案的成果和建議。</text:p>
            <text:p text:style-name="P7">【註2】專案目的和需求<text:change-end text:change-id="ct1086822304"/><text:change text:change-id="ct1086816544"/><text:change-start text:change-id="ct1086813856"/>包括：產品或服務的規格及以可衡</text:p>
            <text:p text:style-name="P11">量格式呈現的報表。</text:p>
            <text:p text:style-name="P7">【註3】專案交付標的<text:change-end text:change-id="ct1086813856"/><text:change text:change-id="ct1086746656"/><text:change-start text:change-id="ct1086746784"/>包括：專案範疇所界定的分立產品、</text:p>
            <text:p text:style-name="P11">產出和服務，工作分解結構的上層彙整。</text:p>
            <text:p text:style-name="P7">【註4】範疇管理計畫可能包括：工作分解結構的活動和任務，</text:p>
            <text:p text:style-name="P11">限制、假設和排除，交付標的，高階級風險辨識，主要人員，優先的工作組織，專案效益和成效，專案目的。</text:p>
            <text:p text:style-name="P7">【註5】相關專案主管<text:change-end text:change-id="ct1086746784"/><text:change text:change-id="ct1086746272"/><text:change-start text:change-id="ct1086747168"/>包括：專案管理安排所授權的機構或</text:p>
            <text:p text:style-name="P11">個人、專案經理及專案指導委員會。</text:p>
            <text:p text:style-name="P7">【註6】變更控制程序可能包括：調整專案範疇文件以應對相關</text:p>
            <text:p text:style-name="P11">主管核准的範疇變更 、辨識和監督可能變更的專案範疇的特定要素、辨識和監督可能影響範疇延伸的壓力及維護範疇變更文件以供專案稽核。</text:p>
            <text:p text:style-name="P7">【註7】績效衡量程序<text:change-end text:change-id="ct1086747168"/><text:change text:change-id="ct1086816928"/><text:change-start text:change-id="ct1086818080"/>包括：使用工具和技術來管理和衡量</text:p>
            <text:p text:style-name="P11">及專案在時間和資源方面的進度。</text:p>
            <text:p text:style-name="P15"><text:span text:style-name="T7">【註8】讀寫技能</text:span><text:change-end text:change-id="ct1086818080"/><text:change text:change-id="ct1086820128"/><text:change-start text:change-id="ct1086820256"/><text:span text:style-name="T7">包括：</text:span>記錄專案範疇計畫的協議內容、解</text:p>
            <text:p text:style-name="P13">讀複雜性的計畫和文件、<text:span text:style-name="T7">依照規定報告專案進度。</text:span></text:p>
            <text:p text:style-name="P16"><text:span text:style-name="T7">【註9】計算技能</text:span><text:change-end text:change-id="ct1086820256"/><text:change text:change-id="ct1086738720"/><text:change-start text:change-id="ct1086738464"/><text:span text:style-name="T7">包括：</text:span>衡量和控制專案範疇及<text:span text:style-name="T7">檢視專案時</text:span></text:p>
            <text:p text:style-name="P12">程和交付標的。</text:p>
            <text:p text:style-name="P16"><text:span text:style-name="T7">【註10】規劃與組織技能</text:span><text:change-end text:change-id="ct1086738464"/><text:change text:change-id="ct1086746144"/><text:change-start text:change-id="ct1086745376"/><text:span text:style-name="T7">包括：</text:span>衡量進度是否有符合擬定的</text:p>
            <text:p text:style-name="P14">目標、<text:span text:style-name="T7">監督和應對是否符合法規之問題。</text:span><text:change-end text:change-id="ct1086745376"/></text:p>
          </table:table-cell>
        </table:table-row>
      </table:table>
      <text:p text:style-name="P8"><text:change-start text:change-id="ct1086581064"/></text:p>
      <table:table table:name="表格2" table:style-name="表格2">
        <table:table-column table:style-name="表格2.A"/>
        <table:table-row table:style-name="表格2.1">
          <table:table-cell table:style-name="表格2.A1" office:value-type="string">
            <text:p text:style-name="P17">更新紀錄</text:p>
          </table:table-cell>
        </table:table-row>
        <table:table-row table:style-name="表格2.2">
          <table:table-cell table:style-name="表格2.A2" office:value-type="string">
            <text:p text:style-name="P30">2020年修訂職能內容。</text:p>
          </table:table-cell>
        </table:table-row>
      </table:table>
      <text:p text:style-name="P9"><text:change-end text:change-id="ct108658106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微軟正黑體2" svg:font-family="微軟正黑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微軟正黑體1" svg:font-family="微軟正黑體" style:font-adornments="標準"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3"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3"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writing-mode="lr-tb"/>
      <style:text-properties style:font-name="微軟正黑體1" fo:font-family="微軟正黑體" style:font-style-name="標準" style:font-family-generic="swiss" style:font-pitch="variable" style:font-name-asian="微軟正黑體1" style:font-family-asian="微軟正黑體" style:font-style-name-asian="標準" style:font-family-generic-asian="swiss" style:font-pitch-asian="variable"/>
    </style:style>
    <style:style style:name="List_20_Bullet" style:display-name="List Bullet" style:family="paragraph" style:default-outline-level="">
      <style:paragraph-properties fo:margin-left="0.635cm" fo:margin-right="0cm" fo:margin-top="0.071cm" fo:margin-bottom="0.071cm" loext:contextual-spacing="false" fo:text-align="start" style:justify-single-word="false" fo:keep-together="always" fo:orphans="2" fo:widows="2" fo:text-indent="-0.635cm" style:auto-text-indent="false" fo:padding="0cm" fo:border="none" fo:keep-with-next="always" style:writing-mode="lr-tb"/>
      <style:text-properties fo:color="#000000" style:font-name="Times New Roman" fo:font-family="'Times New Roman'" style:font-family-generic="roman" style:font-pitch="variable" style:text-underline-style="none" style:letter-kerning="false"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font-size-complex="12pt" loext:padding="0cm" loext:border="none"/>
    </style:style>
    <style:style style:name="List_20_Bullet_20_2" style:display-name="List Bullet 2" style:family="paragraph" style:parent-style-name="Standard" style:default-outline-level="">
      <style:paragraph-properties fo:margin-top="0cm" fo:margin-bottom="0cm" loext:contextual-spacing="tru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微軟正黑體2" fo:font-family="微軟正黑體"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微軟正黑體2" fo:font-family="微軟正黑體" style:font-family-generic="roman" style:font-pitch="variable" style:font-name-complex="Times New Roman1" style:font-family-complex="'Times New Roman'" style:font-family-generic-complex="system" style:font-pitch-complex="variable"/>
    </style:style>
    <style:style style:name="ListLabel_20_3" style:display-name="ListLabel 3" style:family="text">
      <style:text-properties style:font-name="微軟正黑體2" fo:font-family="微軟正黑體" style:font-family-generic="roman" style:font-pitch="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text:start-value="0">
        <style:list-level-properties text:list-level-position-and-space-mode="label-alignment">
          <style:list-level-label-alignment text:label-followed-by="nothing"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微軟正黑體2" fo:font-size="12pt" fo:font-weight="bold" style:font-name-asian="微軟正黑體3"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style:font-name="微軟正黑體2" fo:font-size="12pt" style:font-name-asian="微軟正黑體3"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iCAP職能發展應用平台&gt;職能資源專區&gt;職能單元資源查詢</text:p>
      </style:header>
      <style:footer>
        <text:p text:style-name="MP2"><text:span text:style-name="MT1">第</text:span><text:span text:style-name="MT1"><text:page-number text:select-page="current">1</text:page-number></text:span><text:span text:style-name="MT1">頁，共</text:span><text:span text:style-name="MT1"><text:page-count>2</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能基準單元資源</dc:title>
    <meta:initial-creator>iCAP職能發展應用平台</meta:initial-creator>
    <meta:editing-cycles>22</meta:editing-cycles>
    <meta:print-date>2015-08-03T07:53:00</meta:print-date>
    <meta:creation-date>2015-12-23T06:34:00</meta:creation-date>
    <dc:date>2020-11-26T12:17:20.289000000</dc:date>
    <meta:editing-duration>PT1H27M21S</meta:editing-duration>
    <meta:generator>NDC_ODF_Application_Tools/2.0.3$Windows_x86 LibreOffice_project/54cf7324c4a2efdf36c5efbb1fcbec2120c1d70e</meta:generator>
    <meta:document-statistic meta:table-count="2" meta:image-count="0" meta:object-count="0" meta:page-count="2" meta:paragraph-count="75" meta:word-count="1350" meta:character-count="1404" meta:non-whitespace-character-count="140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