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4" style:family="paragraph" style:parent-style-name="Standard">
      <style:paragraph-properties fo:line-height="100%" fo:text-align="justify" style:justify-single-word="false"/>
      <style:text-properties style:font-name="微軟正黑體" fo:font-weight="bold" style:font-name-asian="微軟正黑體" style:font-weight-asian="bold"/>
    </style:style>
    <style:style style:name="P5" style:family="paragraph" style:parent-style-name="Standard">
      <style:paragraph-properties fo:line-height="100%" fo:text-align="justify" style:justify-single-word="false"/>
      <style:text-properties style:font-name="微軟正黑體" style:font-name-asian="微軟正黑體" style:font-name-complex="Times New Roman1"/>
    </style:style>
    <style:style style:name="P6" style:family="paragraph" style:parent-style-name="Standard">
      <style:paragraph-properties fo:line-height="100%" fo:text-align="justify" style:justify-single-word="false"/>
      <style:text-properties style:font-name="微軟正黑體" officeooo:paragraph-rsid="00209221" style:font-name-asian="微軟正黑體" style:font-name-complex="Times New Roman1"/>
    </style:style>
    <style:style style:name="P7" style:family="paragraph" style:parent-style-name="Standard">
      <style:paragraph-properties fo:line-height="0.706cm"/>
      <style:text-properties officeooo:paragraph-rsid="002b0200"/>
    </style:style>
    <style:style style:name="P8" style:family="paragraph" style:parent-style-name="Standard">
      <style:text-properties officeooo:paragraph-rsid="002b0200"/>
    </style:style>
    <style:style style:name="P9" style:family="paragraph" style:parent-style-name="Standard">
      <style:paragraph-properties fo:margin-left="1.693cm" fo:margin-right="0cm" fo:line-height="100%" fo:text-align="justify" style:justify-single-word="false" fo:text-indent="0cm" style:auto-text-indent="false"/>
      <style:text-properties style:font-name="微軟正黑體" officeooo:paragraph-rsid="00209221" style:font-name-asian="微軟正黑體" style:font-name-complex="Times New Roman1"/>
    </style:style>
    <style:style style:name="P1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b0200" style:font-weight-asian="bold" style:font-name-complex="微軟正黑體2" style:font-size-complex="12pt"/>
    </style:style>
    <style:style style:name="P11" style:family="paragraph" style:parent-style-name="List_20_Paragraph">
      <style:paragraph-properties fo:line-height="100%" fo:text-align="justify" style:justify-single-word="false"/>
      <style:text-properties style:font-name="微軟正黑體" style:font-name-asian="微軟正黑體" style:font-name-complex="Times New Roman1"/>
    </style:style>
    <style:style style:name="P12" style:family="paragraph" style:parent-style-name="List_20_Paragraph" style:list-style-name="WWNum1">
      <style:paragraph-properties fo:line-height="100%" fo:text-align="justify" style:justify-single-word="false"/>
      <style:text-properties style:font-name="微軟正黑體" style:font-name-asian="微軟正黑體" style:font-name-complex="Times New Roman1"/>
    </style:style>
    <style:style style:name="P13" style:family="paragraph" style:parent-style-name="List_20_Paragraph" style:list-style-name="WWNum18">
      <style:paragraph-properties fo:line-height="100%" fo:text-align="justify" style:justify-single-word="false"/>
      <style:text-properties style:font-name="微軟正黑體" style:font-name-asian="微軟正黑體" style:font-name-complex="Times New Roman1"/>
    </style:style>
    <style:style style:name="P14" style:family="paragraph" style:parent-style-name="List_20_Paragraph" style:list-style-name="WWNum19">
      <style:paragraph-properties fo:line-height="100%" fo:text-align="justify" style:justify-single-word="false"/>
      <style:text-properties style:font-name="微軟正黑體" style:font-name-asian="微軟正黑體" style:font-name-complex="Times New Roman1"/>
    </style:style>
    <style:style style:name="P15" style:family="paragraph" style:parent-style-name="List_20_Paragraph" style:list-style-name="WWNum20">
      <style:paragraph-properties fo:line-height="100%" fo:text-align="justify" style:justify-single-word="false"/>
      <style:text-properties style:font-name="微軟正黑體" style:font-name-asian="微軟正黑體" style:font-name-complex="Times New Roman1"/>
    </style:style>
    <style:style style:name="P16" style:family="paragraph" style:parent-style-name="List_20_Paragraph" style:list-style-name="WWNum7">
      <style:paragraph-properties fo:line-height="100%" fo:text-align="justify" style:justify-single-word="false"/>
      <style:text-properties style:font-name="微軟正黑體" style:font-name-asian="微軟正黑體"/>
    </style:style>
    <style:style style:name="P17" style:family="paragraph" style:parent-style-name="List_20_Paragraph" style:list-style-name="WWNum15">
      <style:paragraph-properties fo:line-height="100%" fo:text-align="justify" style:justify-single-word="false"/>
      <style:text-properties style:font-name="微軟正黑體" style:font-name-asian="微軟正黑體"/>
    </style:style>
    <style:style style:name="P18" style:family="paragraph" style:parent-style-name="List_20_Paragraph" style:list-style-name="WWNum15">
      <style:paragraph-properties fo:line-height="100%" fo:text-align="justify" style:justify-single-word="false"/>
      <style:text-properties style:font-name="微軟正黑體" officeooo:paragraph-rsid="00223c8b" style:font-name-asian="微軟正黑體"/>
    </style:style>
    <style:style style:name="P19" style:family="paragraph" style:parent-style-name="List_20_Paragraph" style:list-style-name="WWNum16">
      <style:paragraph-properties fo:line-height="100%" fo:text-align="justify" style:justify-single-word="false"/>
      <style:text-properties style:font-name="微軟正黑體" style:font-name-asian="微軟正黑體"/>
    </style:style>
    <style:style style:name="P20" style:family="paragraph" style:parent-style-name="List_20_Paragraph" style:list-style-name="WWNum17">
      <style:paragraph-properties fo:line-height="100%" fo:text-align="justify" style:justify-single-word="false"/>
      <style:text-properties style:font-name="微軟正黑體" style:font-name-asian="微軟正黑體"/>
    </style:style>
    <style:style style:name="P21" style:family="paragraph" style:parent-style-name="List_20_Paragraph" style:list-style-name="WWNum14">
      <style:paragraph-properties fo:line-height="100%" fo:text-align="justify" style:justify-single-word="false"/>
      <style:text-properties style:font-name="微軟正黑體" style:font-name-asian="微軟正黑體"/>
    </style:style>
    <style:style style:name="P22" style:family="paragraph" style:parent-style-name="List_20_Paragraph" style:list-style-name="WWNum8">
      <style:paragraph-properties fo:line-height="100%" fo:text-align="justify" style:justify-single-word="false"/>
      <style:text-properties style:font-name="微軟正黑體" style:font-name-asian="微軟正黑體"/>
    </style:style>
    <style:style style:name="P23"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b0200" style:font-name-complex="微軟正黑體2" style:font-size-complex="12pt"/>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officeooo:rsid="002a7916"/>
    </style:style>
  </office:automatic-styles>
  <office:body>
    <office:text text:use-soft-page-breaks="true">
      <office:forms form:automatic-focus="false" form:apply-design-mode="false"/>
      <text:tracked-changes>
        <text:changed-region xml:id="ct695666136" text:id="ct695666136">
          <text:format-change>
            <office:change-info>
              <dc:creator>作者不明</dc:creator>
              <dc:date>2020-11-26T12:12:31</dc:date>
            </office:change-info>
          </text:format-change>
        </text:changed-region>
        <text:changed-region xml:id="ct695670744" text:id="ct695670744">
          <text:format-change>
            <office:change-info>
              <dc:creator>作者不明</dc:creator>
              <dc:date>2020-11-26T12:12:31</dc:date>
            </office:change-info>
          </text:format-change>
        </text:changed-region>
        <text:changed-region xml:id="ct478823672" text:id="ct478823672">
          <text:insertion>
            <office:change-info>
              <dc:creator>作者不明</dc:creator>
              <dc:date>2020-11-26T10:00:38</dc:date>
            </office:change-info>
          </text:insertion>
        </text:changed-region>
        <text:changed-region xml:id="ct695670488" text:id="ct695670488">
          <text:format-change>
            <office:change-info>
              <dc:creator>作者不明</dc:creator>
              <dc:date>2020-11-26T12:12:31</dc:date>
            </office:change-info>
          </text:format-change>
        </text:changed-region>
        <text:changed-region xml:id="ct695671128" text:id="ct695671128">
          <text:format-change>
            <office:change-info>
              <dc:creator>作者不明</dc:creator>
              <dc:date>2020-11-26T12:12:31</dc:date>
            </office:change-info>
          </text:format-change>
        </text:changed-region>
        <text:changed-region xml:id="ct695671512" text:id="ct695671512">
          <text:format-change>
            <office:change-info>
              <dc:creator>作者不明</dc:creator>
              <dc:date>2020-11-26T12:12:31</dc:date>
            </office:change-info>
          </text:format-change>
        </text:changed-region>
        <text:changed-region xml:id="ct695673688" text:id="ct695673688">
          <text:format-change>
            <office:change-info>
              <dc:creator>作者不明</dc:creator>
              <dc:date>2020-11-26T12:12:31</dc:date>
            </office:change-info>
          </text:format-change>
        </text:changed-region>
        <text:changed-region xml:id="ct695614552" text:id="ct695614552">
          <text:format-change>
            <office:change-info>
              <dc:creator>作者不明</dc:creator>
              <dc:date>2020-11-26T12:12:31</dc:date>
            </office:change-info>
          </text:format-change>
        </text:changed-region>
        <text:changed-region xml:id="ct695618904" text:id="ct695618904">
          <text:format-change>
            <office:change-info>
              <dc:creator>作者不明</dc:creator>
              <dc:date>2020-11-26T12:12:31</dc:date>
            </office:change-info>
          </text:format-change>
        </text:changed-region>
        <text:changed-region xml:id="ct695620696" text:id="ct695620696">
          <text:format-change>
            <office:change-info>
              <dc:creator>作者不明</dc:creator>
              <dc:date>2020-11-26T12:12:31</dc:date>
            </office:change-info>
          </text:format-change>
        </text:changed-region>
        <text:changed-region xml:id="ct695620824" text:id="ct695620824">
          <text:format-change>
            <office:change-info>
              <dc:creator>作者不明</dc:creator>
              <dc:date>2020-11-26T12:12:31</dc:date>
            </office:change-info>
          </text:format-change>
        </text:changed-region>
        <text:changed-region xml:id="ct478826232" text:id="ct478826232">
          <text:insertion>
            <office:change-info>
              <dc:creator>作者不明</dc:creator>
              <dc:date>2020-08-17T17:00:45</dc:date>
            </office:change-info>
          </text:insertion>
        </text:changed-region>
        <text:changed-region xml:id="ct478823544" text:id="ct478823544">
          <text:insertion>
            <office:change-info>
              <dc:creator>作者不明</dc:creator>
              <dc:date>2020-08-17T17:03:13</dc:date>
            </office:change-info>
          </text:insertion>
        </text:changed-region>
        <text:changed-region xml:id="ct478823928" text:id="ct478823928">
          <text:insertion>
            <office:change-info>
              <dc:creator>作者不明</dc:creator>
              <dc:date>2020-08-17T17:01:00</dc:date>
            </office:change-info>
          </text:insertion>
        </text:changed-region>
        <text:changed-region xml:id="ct478825720" text:id="ct478825720">
          <text:insertion>
            <office:change-info>
              <dc:creator>作者不明</dc:creator>
              <dc:date>2020-08-17T17:03:59</dc:date>
            </office:change-info>
          </text:insertion>
        </text:changed-region>
        <text:changed-region xml:id="ct478825848" text:id="ct478825848">
          <text:insertion>
            <office:change-info>
              <dc:creator>作者不明</dc:creator>
              <dc:date>2020-08-17T17:28:01</dc:date>
            </office:change-info>
          </text:insertion>
        </text:changed-region>
        <text:changed-region xml:id="ct478825976" text:id="ct478825976">
          <text:insertion>
            <office:change-info>
              <dc:creator>作者不明</dc:creator>
              <dc:date>2020-08-17T17:04:12</dc:date>
            </office:change-info>
          </text:insertion>
        </text:changed-region>
        <text:changed-region xml:id="ct695621592" text:id="ct695621592">
          <text:format-change>
            <office:change-info>
              <dc:creator>作者不明</dc:creator>
              <dc:date>2020-11-26T12:12:31</dc:date>
            </office:change-info>
          </text:format-change>
        </text:changed-region>
        <text:changed-region xml:id="ct695621080" text:id="ct695621080">
          <text:format-change>
            <office:change-info>
              <dc:creator>作者不明</dc:creator>
              <dc:date>2020-11-26T12:12:31</dc:date>
            </office:change-info>
          </text:format-change>
        </text:changed-region>
        <text:changed-region xml:id="ct695621720" text:id="ct695621720">
          <text:format-change>
            <office:change-info>
              <dc:creator>作者不明</dc:creator>
              <dc:date>2020-11-26T12:12:31</dc:date>
            </office:change-info>
          </text:format-change>
        </text:changed-region>
        <text:changed-region xml:id="ct695622360" text:id="ct695622360">
          <text:format-change>
            <office:change-info>
              <dc:creator>作者不明</dc:creator>
              <dc:date>2020-11-26T12:12:31</dc:date>
            </office:change-info>
          </text:format-change>
        </text:changed-region>
        <text:changed-region xml:id="ct695622616" text:id="ct695622616">
          <text:format-change>
            <office:change-info>
              <dc:creator>作者不明</dc:creator>
              <dc:date>2020-11-26T12:12:31</dc:date>
            </office:change-info>
          </text:format-change>
        </text:changed-region>
        <text:changed-region xml:id="ct695621848" text:id="ct695621848">
          <text:format-change>
            <office:change-info>
              <dc:creator>作者不明</dc:creator>
              <dc:date>2020-11-26T12:12:31</dc:date>
            </office:change-info>
          </text:format-change>
        </text:changed-region>
        <text:changed-region xml:id="ct478822904" text:id="ct478822904">
          <text:insertion>
            <office:change-info>
              <dc:creator>作者不明</dc:creator>
              <dc:date>2020-08-17T14:59:54</dc:date>
            </office:change-info>
          </text:insertion>
        </text:changed-region>
        <text:changed-region xml:id="ct478826360" text:id="ct478826360">
          <text:deletion>
            <office:change-info>
              <dc:creator>作者不明</dc:creator>
              <dc:date>2020-08-17T14:59:52</dc:date>
            </office:change-info>
            <text:p text:style-name="P11">害</text:p>
          </text:deletion>
        </text:changed-region>
        <text:changed-region xml:id="ct695618776" text:id="ct695618776">
          <text:format-change>
            <office:change-info>
              <dc:creator>作者不明</dc:creator>
              <dc:date>2020-11-26T12:12:31</dc:date>
            </office:change-info>
          </text:format-change>
        </text:changed-region>
        <text:changed-region xml:id="ct695618648" text:id="ct695618648">
          <text:format-change>
            <office:change-info>
              <dc:creator>作者不明</dc:creator>
              <dc:date>2020-11-26T12:12:31</dc:date>
            </office:change-info>
          </text:format-change>
        </text:changed-region>
        <text:changed-region xml:id="ct695623512" text:id="ct695623512">
          <text:format-change>
            <office:change-info>
              <dc:creator>作者不明</dc:creator>
              <dc:date>2020-11-26T12:12:31</dc:date>
            </office:change-info>
          </text:format-change>
        </text:changed-region>
        <text:changed-region xml:id="ct478826104" text:id="ct478826104">
          <text:insertion>
            <office:change-info>
              <dc:creator>作者不明</dc:creator>
              <dc:date>2020-08-17T14:59:58</dc:date>
            </office:change-info>
          </text:insertion>
        </text:changed-region>
        <text:changed-region xml:id="ct478826488" text:id="ct478826488">
          <text:deletion>
            <office:change-info>
              <dc:creator>作者不明</dc:creator>
              <dc:date>2020-08-17T14:59:57</dc:date>
            </office:change-info>
            <text:p text:style-name="P9">害</text:p>
          </text:deletion>
        </text:changed-region>
        <text:changed-region xml:id="ct695637976" text:id="ct695637976">
          <text:format-change>
            <office:change-info>
              <dc:creator>作者不明</dc:creator>
              <dc:date>2020-11-26T12:12:31</dc:date>
            </office:change-info>
          </text:format-change>
        </text:changed-region>
        <text:changed-region xml:id="ct1086562376" text:id="ct1086562376">
          <text:insertion>
            <office:change-info>
              <dc:creator>作者不明</dc:creator>
              <dc:date>2020-11-26T12:12:4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change-start text:change-id="ct695666136"/>職能單元代碼<text:change-end text:change-id="ct695666136"/></text:p>
          </table:table-cell>
          <table:table-cell table:style-name="表格1.B1" office:value-type="string">
            <text:p text:style-name="P5"><text:change-start text:change-id="ct695670744"/>BGM5R0216<text:change-end text:change-id="ct695670744"/><text:change-start text:change-id="ct478823672"/><text:span text:style-name="T4">v2</text:span><text:change-end text:change-id="ct478823672"/></text:p>
          </table:table-cell>
        </table:table-row>
        <table:table-row table:style-name="表格1.1">
          <table:table-cell table:style-name="表格1.A1" office:value-type="string">
            <text:p text:style-name="P3"><text:change-start text:change-id="ct695670488"/>職能單元名稱<text:change-end text:change-id="ct695670488"/></text:p>
          </table:table-cell>
          <table:table-cell table:style-name="表格1.B2" office:value-type="string">
            <text:p text:style-name="P4"><text:bookmark-start text:name="_GoBack"/><text:change-start text:change-id="ct695671128"/>專案的風險管理<text:bookmark-end text:name="_GoBack"/><text:change-end text:change-id="ct695671128"/></text:p>
          </table:table-cell>
        </table:table-row>
        <table:table-row table:style-name="表格1.1">
          <table:table-cell table:style-name="表格1.A1" office:value-type="string">
            <text:p text:style-name="P3"><text:change-start text:change-id="ct695671512"/>領域類別<text:change-end text:change-id="ct695671512"/></text:p>
          </table:table-cell>
          <table:table-cell table:style-name="表格1.B3" office:value-type="string">
            <text:p text:style-name="P5"><text:change-start text:change-id="ct695673688"/>企業經營管理/一般管理<text:change-end text:change-id="ct695673688"/></text:p>
          </table:table-cell>
        </table:table-row>
        <table:table-row table:style-name="表格1.1">
          <table:table-cell table:style-name="表格1.A1" office:value-type="string">
            <text:p text:style-name="P3"><text:change-start text:change-id="ct695614552"/>職能單元級別<text:change-end text:change-id="ct695614552"/></text:p>
          </table:table-cell>
          <table:table-cell table:style-name="表格1.B4" office:value-type="string">
            <text:p text:style-name="P5"><text:change-start text:change-id="ct695618904"/>5<text:change-end text:change-id="ct695618904"/></text:p>
          </table:table-cell>
        </table:table-row>
        <table:table-row table:style-name="表格1.1">
          <table:table-cell table:style-name="表格1.A1" office:value-type="string">
            <text:p text:style-name="P3"><text:change-start text:change-id="ct695620696"/>工作任務與行為指標<text:change-end text:change-id="ct695620696"/></text:p>
          </table:table-cell>
          <table:table-cell table:style-name="表格1.B5" office:value-type="string">
            <text:list xml:id="list3809835464" text:style-name="WWNum7">
              <text:list-item>
                <text:p text:style-name="P16"><text:change-start text:change-id="ct695620824"/>指導專案風險管理之規劃：</text:p>
              </text:list-item>
            </text:list>
            <text:list xml:id="list2569416443" text:style-name="WWNum15">
              <text:list-item>
                <text:p text:style-name="P18">找出潛在、已發現與實際發生之風險因素，予以記錄與分析，並諮詢適當利益關係人，進行專案<text:span text:style-name="T2">風險管理規劃</text:span><text:span text:style-name="T3">【註1】</text:span>。</text:p>
              </text:list-item>
              <text:list-item>
                <text:p text:style-name="P17">選擇專案<text:span text:style-name="T2">風險管理方法、技巧與工具</text:span><text:span text:style-name="T3">【註2】</text:span>，在整體專案環境下分析資訊，評估選項，決定適當風險處理方式。</text:p>
              </text:list-item>
              <text:list-item>
                <text:p text:style-name="P17">提供專案<text:span text:style-name="T2">風險管理計畫</text:span><text:span text:style-name="T3">【註3】</text:span>與策略之發展、溝通與執行，以確保清楚了解與達成專案目標。</text:p>
              </text:list-item>
              <text:list-item>
                <text:p text:style-name="P17">發展並維護專案風險管理系統，以有效管理及溝通計畫中所有專案風險事件、回應與結果。</text:p>
              </text:list-item>
            </text:list>
            <text:list xml:id="list121251548367563" text:continue-list="list3809835464" text:style-name="WWNum7">
              <text:list-item>
                <text:p text:style-name="P16">指導專案風險管理與管理方案風險：</text:p>
              </text:list-item>
            </text:list>
            <text:list xml:id="list2510781571" text:style-name="WWNum16">
              <text:list-item>
                <text:p text:style-name="P19">依專案風險管理計畫之共識，管理專案。</text:p>
              </text:list-item>
              <text:list-item>
                <text:p text:style-name="P19">評量進度、分析差異、採取風險反應，以在多變環境下完成計畫與眾多專案目標。</text:p>
              </text:list-item>
              <text:list-item>
                <text:p text:style-name="P19">指出風險對專案成果的影響，以利監督；確保補救行動能達成專案目標。</text:p>
              </text:list-item>
            </text:list>
            <text:list xml:id="list121251015680898" text:continue-list="list121251548367563" text:style-name="WWNum7">
              <text:list-item>
                <text:p text:style-name="P16">評估專案與方案風險管理成果：</text:p>
              </text:list-item>
            </text:list>
            <text:list xml:id="list2943015833" text:style-name="WWNum17">
              <text:list-item>
                <text:p text:style-name="P20">檢視並分析專案成果，以評估專案風險管理系統對於專案、計畫，組織成果之效果。</text:p>
              </text:list-item>
              <text:list-item>
                <text:p text:style-name="P20">將習得之經驗加以彙整、分析、建構，供專案管理階層作為策略評估與規劃之用。<text:change-end text:change-id="ct695620824"/><text:change-start text:change-id="ct478826232"/></text:p>
              </text:list-item>
              <text:list-item>
                <text:p text:style-name="P20"><text:change-end text:change-id="ct478826232"/><text:change-start text:change-id="ct478823544"/>摘錄專案成果與經驗分析<text:change-end text:change-id="ct478823544"/><text:change-start text:change-id="ct478823928"/>製作結案報告<text:change-end text:change-id="ct478823928"/><text:change-start text:change-id="ct478825720"/>，<text:change-end text:change-id="ct478825720"/><text:change-start text:change-id="ct478825848"/>提供相關人員<text:change-end text:change-id="ct478825848"/><text:change-start text:change-id="ct478825976"/>作為未來執行專案或教育訓練參考使用。<text:change-end text:change-id="ct478825976"/></text:p>
              </text:list-item>
            </text:list>
          </table:table-cell>
        </table:table-row>
        <table:table-row table:style-name="表格1.1">
          <table:table-cell table:style-name="表格1.A1" office:value-type="string">
            <text:p text:style-name="P3"><text:change-start text:change-id="ct695621592"/>職能內涵</text:p>
            <text:p text:style-name="P3">(K=knowledge知識)<text:change-end text:change-id="ct695621592"/></text:p>
          </table:table-cell>
          <table:table-cell table:style-name="表格1.B6" office:value-type="string">
            <text:list xml:id="list3619056585" text:style-name="WWNum14">
              <text:list-item>
                <text:p text:style-name="P21"><text:change-start text:change-id="ct695621080"/>風險管理的工具、架構、系統、做法、標準<text:change-end text:change-id="ct695621080"/></text:p>
              </text:list-item>
            </text:list>
          </table:table-cell>
        </table:table-row>
        <table:table-row table:style-name="表格1.1">
          <table:table-cell table:style-name="表格1.A1" office:value-type="string">
            <text:p text:style-name="P3"><text:change-start text:change-id="ct695621720"/>職能內涵</text:p>
            <text:p text:style-name="P3">(S=skills技能)<text:change-end text:change-id="ct695621720"/></text:p>
          </table:table-cell>
          <table:table-cell table:style-name="表格1.B7" office:value-type="string">
            <text:list xml:id="list4183397550" text:style-name="WWNum8">
              <text:list-item>
                <text:p text:style-name="P22"><text:change-start text:change-id="ct695622360"/>規劃和評估風險管理方法的分析能力 </text:p>
              </text:list-item>
              <text:list-item>
                <text:p text:style-name="P22">傳達決策、撰寫品質報告的讀寫技能</text:p>
              </text:list-item>
              <text:list-item>
                <text:p text:style-name="P22">能主動找出並處理導致負面結果之風險</text:p>
              </text:list-item>
              <text:list-item>
                <text:p text:style-name="P22">在多變環境中主動應變風險的問題解決技能<text:change-end text:change-id="ct695622360"/></text:p>
              </text:list-item>
            </text:list>
          </table:table-cell>
        </table:table-row>
        <table:table-row table:style-name="表格1.1">
          <table:table-cell table:style-name="表格1.A1" office:value-type="string">
            <text:p text:style-name="P3"><text:change-start text:change-id="ct695622616"/>評量設計參考<text:change-end text:change-id="ct695622616"/></text:p>
          </table:table-cell>
          <table:table-cell table:style-name="表格1.B8" office:value-type="string">
            <text:list xml:id="list2726785030" text:style-name="WWNum1">
              <text:list-item>
                <text:p text:style-name="P12"><text:change-start text:change-id="ct695621848"/>評量之關鍵面向/能力證明之證據：</text:p>
              </text:list-item>
            </text:list>
            <text:list xml:id="list1780655998" text:style-name="WWNum18">
              <text:list-item>
                <text:p text:style-name="P13">在多項專案同時進行時，指導品質管理成功運用的經驗。</text:p>
              </text:list-item>
              <text:list-item>
                <text:p text:style-name="P13">風險管理工具、框架、系統、作法與標準。</text:p>
              </text:list-item>
            </text:list>
            <text:list xml:id="list121250435075161" text:continue-list="list2726785030" text:style-name="WWNum1">
              <text:list-item>
                <text:p text:style-name="P12"><text:soft-page-break/>評量所需情境與特定資源：</text:p>
              </text:list-item>
            </text:list>
            <text:list xml:id="list1997238102" text:style-name="WWNum19">
              <text:list-item>
                <text:p text:style-name="P14">使用工作場域的品質文件。</text:p>
              </text:list-item>
              <text:list-item>
                <text:p text:style-name="P14">就品質管理方式，考慮專案團隊與利<text:change-end text:change-id="ct695621848"/><text:change-start text:change-id="ct478822904"/>益<text:change-end text:change-id="ct478822904"/><text:change text:change-id="ct478826360"/><text:change-start text:change-id="ct695618776"/>關係人之評價。</text:p>
              </text:list-item>
            </text:list>
            <text:list xml:id="list121251737864594" text:continue-list="list121250435075161" text:style-name="WWNum1">
              <text:list-item>
                <text:p text:style-name="P12">評量方法：</text:p>
              </text:list-item>
            </text:list>
            <text:list xml:id="list2624170985" text:style-name="WWNum20">
              <text:list-item>
                <text:p text:style-name="P15">綜合審查受評者提供的績效證據及第三方提供的工作表現報告。</text:p>
              </text:list-item>
              <text:list-item>
                <text:p text:style-name="P15">分析受評者對於不同專案品質管理個案研究與模擬情境之應對處理。</text:p>
              </text:list-item>
              <text:list-item>
                <text:p text:style-name="P15">口頭或書面詢問評估受評者對於專案品質管理策略與各種應用之相關知識。</text:p>
              </text:list-item>
              <text:list-item>
                <text:p text:style-name="P15">評估受評者在專案風險管理計畫之發展、溝通、執行狀況。<text:change-end text:change-id="ct695618776"/></text:p>
              </text:list-item>
            </text:list>
          </table:table-cell>
        </table:table-row>
        <table:table-row table:style-name="表格1.1">
          <table:table-cell table:style-name="表格1.A1" office:value-type="string">
            <text:p text:style-name="P3"><text:change-start text:change-id="ct695618648"/>說明與補充事項<text:change-end text:change-id="ct695618648"/></text:p>
          </table:table-cell>
          <table:table-cell table:style-name="表格1.B9" office:value-type="string">
            <text:p text:style-name="P6"><text:change-start text:change-id="ct695623512"/>【註1】風險管理規劃可能會：不定期執行以因應環境複雜多</text:p>
            <text:p text:style-name="P9">變；可獨立執行或在團隊環境中以主導方式為之；諮詢專案經理，組織內外部之利<text:change-end text:change-id="ct695623512"/><text:change-start text:change-id="ct478826104"/>益<text:change-end text:change-id="ct478826104"/><text:change text:change-id="ct478826488"/><text:change-start text:change-id="ct695637976"/>關係人有限制之參與；選擇、修改、監督適當品質管理方法、流程、程序、工具與技巧之運用；考慮組織及環境改變對於計畫之相互影響。</text:p>
            <text:p text:style-name="P6">【註2】風險管理方法、技巧與工具可能涉及：評估與報告數個</text:p>
            <text:p text:style-name="P9">專案之風險對組織造成之潛在衝擊，徵求個人經驗與相關議題專家，對照與運用特殊風險分析之產品以做出方案全面風險管理決策，執行或指導質性或量化風險分析(如：排程模擬、決策分析、應變計畫、備選策略發展)。</text:p>
            <text:p text:style-name="P6">【註3】風險管理計畫可能包括：分派之風險責任、應變計畫、</text:p>
            <text:p text:style-name="P9">職業安全衛生風險、潛在風險事件、風險管理策略與行動、責任分派。<text:change-end text:change-id="ct695637976"/></text:p>
          </table:table-cell>
        </table:table-row>
      </table:table>
      <text:p text:style-name="P7"><text:change-start text:change-id="ct1086562376"/></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23">2020年修訂職能內容。</text:p>
          </table:table-cell>
        </table:table-row>
      </table:table>
      <text:p text:style-name="P8"><text:change-end text:change-id="ct1086562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0</meta:editing-cycles>
    <meta:print-date>2020-08-14T14:56:08.874000000</meta:print-date>
    <meta:creation-date>2015-12-23T06:39:00</meta:creation-date>
    <dc:date>2020-11-26T12:12:49.728000000</dc:date>
    <meta:editing-duration>PT55M52S</meta:editing-duration>
    <meta:generator>NDC_ODF_Application_Tools/2.0.3$Windows_x86 LibreOffice_project/54cf7324c4a2efdf36c5efbb1fcbec2120c1d70e</meta:generator>
    <meta:document-statistic meta:table-count="2" meta:image-count="0" meta:object-count="0" meta:page-count="2" meta:paragraph-count="54" meta:word-count="1220" meta:character-count="1274" meta:non-whitespace-character-count="12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