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【註" style:num-suffix="】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2">
      <text:list-level-style-bullet text:level="1" text:style-name="WW_CharLFO5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4.918in" style:use-optimal-column-width="false"/>
    </style:style>
    <style:style style:name="Table1" style:family="table" style:master-page-name="MP0">
      <style:table-properties style:width="6.6701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color="#000000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list-style-name="LFO5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Standard" style:list-style-name="LFO5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Standard" style:list-style-name="LFO5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Standard" style:list-style-name="LFO5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Standard" style:list-style-name="LFO5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Standard" style:list-style-name="LFO5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Standard" style:list-style-name="LFO5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Standard" style:list-style-name="LFO5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Standard" style:list-style-name="LFO5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Standard" style:list-style-name="LFO5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Standard" style:list-style-name="LFO53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Standard" style:list-style-name="LFO53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內文" style:list-style-name="LFO52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0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BGM4R0105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客服專案管理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企業經營管理／行政支援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53" text:continue-numbering="true">
              <text:list-item>
                <text:p text:style-name="P35">確認專案客服需求</text:p>
                <text:list text:continue-numbering="true">
                  <text:list-item>
                    <text:p text:style-name="P36">依組織服務項目及客戶服務作業流程，確認專案目的及需求（含型態、預算與預期效益等）。</text:p>
                  </text:list-item>
                  <text:list-item>
                    <text:p text:style-name="P37">依服務需求項目或專案活動變更，應立即完成資料更新及紀錄。</text:p>
                  </text:list-item>
                </text:list>
              </text:list-item>
              <text:list-item>
                <text:p text:style-name="P38">規劃推動並執行客服專案</text:p>
                <text:list text:continue-numbering="true">
                  <text:list-item>
                    <text:p text:style-name="P39">依客服專案目的及需求，完成流程規劃及撰寫客戶關係管理作業手冊。</text:p>
                  </text:list-item>
                  <text:list-item>
                    <text:p text:style-name="P40">向組織權責人員報告客服專案計畫內容，並取得同意。</text:p>
                  </text:list-item>
                  <text:list-item>
                    <text:p text:style-name="P41">依組織客服專案計畫，辦理教育訓練，指導相關人員。</text:p>
                  </text:list-item>
                  <text:list-item>
                    <text:p text:style-name="P42">推動並執行客服專案計畫。</text:p>
                  </text:list-item>
                </text:list>
              </text:list-item>
              <text:list-item>
                <text:p text:style-name="P43">評估客服專案效益</text:p>
                <text:list text:continue-numbering="true">
                  <text:list-item>
                    <text:p text:style-name="P44">依組織客戶資訊蒐集及回饋機制，彙整客服專案相關數據、分析服務作法及成果。</text:p>
                  </text:list-item>
                  <text:list-item>
                    <text:p text:style-name="P45">檢核比對客服專案計畫成果及預期效益，評估實質效益。</text:p>
                  </text:list-item>
                  <text:list-item>
                    <text:p text:style-name="P46"><text:span text:style-name="T47">依評估結果，確定專案延續性，並完成效益分析紀錄，以作為優化參考。</text:span>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52" text:continue-numbering="true">
              <text:list-item>
                <text:p text:style-name="P52">客服需求記錄</text:p>
              </text:list-item>
              <text:list-item>
                <text:p text:style-name="P53">客服專案計畫</text:p>
              </text:list-item>
              <text:list-item>
                <text:p text:style-name="P54"><text:span text:style-name="T55">效益分析紀錄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52" text:continue-numbering="true">
              <text:list-item>
                <text:p text:style-name="P61">組織服務項目定位</text:p>
              </text:list-item>
              <text:list-item>
                <text:p text:style-name="P62">組織客戶服務政策及目標</text:p>
              </text:list-item>
              <text:list-item>
                <text:p text:style-name="P63">內外部客戶服務作法及成果</text:p>
              </text:list-item>
              <text:list-item>
                <text:p text:style-name="P64">客服專案計畫內容</text:p>
              </text:list-item>
              <text:list-item>
                <text:p text:style-name="P65">客戶服務科技工具及趨勢</text:p>
              </text:list-item>
              <text:list-item>
                <text:p text:style-name="P66">專案管理</text:p>
              </text:list-item>
              <text:list-item>
                <text:p text:style-name="P67">教育訓練規範</text:p>
              </text:list-item>
              <text:list-item>
                <text:p text:style-name="P68">客服效益資料蒐集方法</text:p>
              </text:list-item>
              <text:list-item>
                <text:p text:style-name="P69">客服回饋資料分析方法</text:p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52" text:continue-numbering="true">
              <text:list-item>
                <text:p text:style-name="P75">客服資料蒐集及分析</text:p>
              </text:list-item>
              <text:list-item>
                <text:p text:style-name="P76">溝通協調能力</text:p>
              </text:list-item>
              <text:list-item>
                <text:p text:style-name="P77">客服專案活動規劃</text:p>
              </text:list-item>
              <text:list-item>
                <text:p text:style-name="P78">說服能力</text:p>
              </text:list-item>
              <text:list-item>
                <text:p text:style-name="P79">簡報撰寫能力</text:p>
              </text:list-item>
              <text:list-item>
                <text:p text:style-name="P80">客服專案教育訓練規劃執行</text:p>
              </text:list-item>
              <text:list-item>
                <text:p text:style-name="P81">客服效益評估</text:p>
              </text:list-item>
              <text:list-item>
                <text:p text:style-name="P82">客服問題判別</text:p>
              </text:list-item>
              <text:list-item>
                <text:p text:style-name="P83">優化專案規劃</text:p>
              </text:list-item>
              <text:list-item>
                <text:p text:style-name="P84">客服專案效益分析紀錄撰寫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p text:style-name="P89">無。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style:vertical-align="baseline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complex="Times New Roman"/>
    </style:style>
    <style:style style:name="WW_CharLFO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4LVL1" style:family="text">
      <style:text-properties style:font-name="微軟正黑體" style:font-name-complex="Times New Roman"/>
    </style:style>
    <style:style style:name="WW_CharLFO1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2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2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2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3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39LVL1" style:family="text">
      <style:text-properties style:font-name="微軟正黑體" style:font-name-complex="Times New Roman"/>
    </style:style>
    <style:style style:name="WW_CharLFO40LVL1" style:family="text">
      <style:text-properties style:font-name="微軟正黑體" style:font-name-complex="Times New Roman"/>
    </style:style>
    <style:style style:name="WW_CharLFO4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-asian="新細明體"/>
    </style:style>
    <style:style style:name="WW_CharLFO52LVL5" style:family="text">
      <style:text-properties style:font-name-asian="新細明體"/>
    </style:style>
    <style:style style:name="WW_CharLFO52LVL8" style:family="text">
      <style:text-properties style:font-name-asian="新細明體"/>
    </style:style>
    <style:style style:name="WW_CharLFO53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3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【註" style:num-suffix="】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2">
      <text:list-level-style-bullet text:level="1" text:style-name="WW_CharLFO5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29:00Z</meta:creation-date>
    <dc:date>2025-07-21T02:29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2" meta:character-count="620" meta:row-count="4" meta:non-whitespace-character-count="529"/>
  </office:meta>
</office:document-meta>
</file>