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19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name-complex="F" style:font-size-complex="12pt"/>
    </style:style>
    <style:style style:name="P36" style:parent-style-name="內文" style:list-style-name="LFO19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37" style:parent-style-name="內文" style:list-style-name="LFO19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38" style:parent-style-name="內文" style:list-style-name="LFO19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39" style:parent-style-name="內文" style:list-style-name="LFO19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0" style:parent-style-name="內文" style:list-style-name="LFO19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1" style:parent-style-name="內文" style:list-style-name="LFO19" style:family="paragraph">
      <style:paragraph-properties style:snap-to-layout-grid="false" style:vertical-align="baseline" fo:line-height="0.2777in"/>
    </style:style>
    <style:style style:name="T42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內文" style:list-style-name="LFO1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內文" style:list-style-name="LFO18" style:family="paragraph">
      <style:paragraph-properties fo:text-align="justify" fo:margin-left="0.2506in" fo:text-indent="-0.1972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5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1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內文" style:list-style-name="LFO1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內文" style:list-style-name="LFO1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內文" style:list-style-name="LFO1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內文" style:list-style-name="LFO1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內文" style:list-style-name="LFO18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1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內文" style:list-style-name="LFO1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內文" style:list-style-name="LFO1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內文" style:list-style-name="LFO1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內文" style:list-style-name="LFO1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內文" style:list-style-name="LFO18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P7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BGM3R0176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客戶關係經營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企業經營管理/行政支援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9" text:continue-numbering="true">
              <text:list-item>
                <text:p text:style-name="P35">建立客戶資料</text:p>
                <text:list text:continue-numbering="true">
                  <text:list-item>
                    <text:p text:style-name="P36">依個資法與組織規範及專案需求，篩檢及維護客戶資料表。</text:p>
                  </text:list-item>
                  <text:list-item>
                    <text:p text:style-name="P37">依組織規範及專案目的，執行客戶關懷服務聯繫，並完成紀錄。</text:p>
                  </text:list-item>
                </text:list>
              </text:list-item>
              <text:list-item>
                <text:p text:style-name="P38">維護客戶關係</text:p>
                <text:list text:continue-numbering="true">
                  <text:list-item>
                    <text:p text:style-name="P39">依組織規範，提供活動相關資訊及應用客戶諮詢話術，完成諮詢紀錄。</text:p>
                  </text:list-item>
                  <text:list-item>
                    <text:p text:style-name="P40">依客訴作業流程，協助客服人員辨別客訴等級，並記錄客訴處理過程或結果。</text:p>
                  </text:list-item>
                  <text:list-item>
                    <text:p text:style-name="P41"><text:span text:style-name="T42">依客訴作業流程，判別問題嚴重度及提供客訴相關履歷，陳報組織相關人員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18" text:continue-numbering="true">
              <text:list-item>
                <text:p text:style-name="P47">客戶資料表</text:p>
              </text:list-item>
              <text:list-item>
                <text:p text:style-name="P48">諮詢紀錄表</text:p>
              </text:list-item>
              <text:list-item>
                <text:p text:style-name="P49"><text:span text:style-name="T50">客訴紀錄表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18" text:continue-numbering="true">
              <text:list-item>
                <text:p text:style-name="P56">客戶服務科技工具及趨勢</text:p>
              </text:list-item>
              <text:list-item>
                <text:p text:style-name="P57">顧客關係管理</text:p>
              </text:list-item>
              <text:list-item>
                <text:p text:style-name="P58">消費者行為</text:p>
              </text:list-item>
              <text:list-item>
                <text:p text:style-name="P59">消費者心理學</text:p>
              </text:list-item>
              <text:list-item>
                <text:p text:style-name="P60">組織檔案建檔規範</text:p>
              </text:list-item>
              <text:list-item>
                <text:p text:style-name="P61">客訴處理流程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18" text:continue-numbering="true">
              <text:list-item>
                <text:p text:style-name="P67">溝通協調能力</text:p>
              </text:list-item>
              <text:list-item>
                <text:p text:style-name="P68">簡報撰寫能力</text:p>
              </text:list-item>
              <text:list-item>
                <text:p text:style-name="P69">資訊科技應用</text:p>
              </text:list-item>
              <text:list-item>
                <text:p text:style-name="P70">資料建檔</text:p>
              </text:list-item>
              <text:list-item>
                <text:p text:style-name="P71">客訴問題判別</text:p>
              </text:list-item>
              <text:list-item>
                <text:p text:style-name="P72">客訴問題解決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<text:span text:style-name="T78">無。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清單段落字元" style:display-name="清單段落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ListBullet31" style:display-name="List Bullet 31" style:family="paragraph" style:parent-style-name="項目符號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2784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-asian="新細明體"/>
    </style:style>
    <style:style style:name="WW_CharLFO6LVL5" style:family="text">
      <style:text-properties style:font-name-asian="新細明體"/>
    </style:style>
    <style:style style:name="WW_CharLFO6LVL8" style:family="text">
      <style:text-properties style:font-name-asian="新細明體"/>
    </style:style>
    <style:style style:name="WW_CharLFO8LVL2" style:family="text">
      <style:text-properties style:font-name-asian="新細明體"/>
    </style:style>
    <style:style style:name="WW_CharLFO8LVL5" style:family="text">
      <style:text-properties style:font-name-asian="新細明體"/>
    </style:style>
    <style:style style:name="WW_CharLFO8LVL8" style:family="text">
      <style:text-properties style:font-name-asian="新細明體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style:style style:name="WW_CharLFO16LVL2" style:family="text">
      <style:text-properties style:font-name-asian="新細明體"/>
    </style:style>
    <style:style style:name="WW_CharLFO16LVL5" style:family="text">
      <style:text-properties style:font-name-asian="新細明體"/>
    </style:style>
    <style:style style:name="WW_CharLFO16LVL8" style:family="text">
      <style:text-properties style:font-name-asian="新細明體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-asian="新細明體"/>
    </style:style>
    <style:style style:name="WW_CharLFO18LVL5" style:family="text">
      <style:text-properties style:font-name-asian="新細明體"/>
    </style:style>
    <style:style style:name="WW_CharLFO18LVL8" style:family="text">
      <style:text-properties style:font-name-asian="新細明體"/>
    </style:style>
    <style:style style:name="WW_CharLFO19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9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45:00Z</meta:creation-date>
    <dc:date>2025-07-21T02:45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1" meta:row-count="2" meta:non-whitespace-character-count="351"/>
  </office:meta>
</office:document-meta>
</file>