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06in" style:use-optimal-column-width="false"/>
    </style:style>
    <style:style style:name="TableColumn3" style:family="table-column">
      <style:table-column-properties style:column-width="4.9465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margin-bottom="0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margin-bottom="0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bottom="0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margin-bottom="0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margin-bottom="0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list-style-name="WWNum13" style:family="paragraph">
      <style:paragraph-properties fo:margin-bottom="0in" fo:text-indent="-0.3347in"/>
    </style:style>
    <style:style style:name="P36" style:parent-style-name="Textbody" style:list-style-name="WWNum13" style:family="paragraph">
      <style:paragraph-properties fo:margin-bottom="0in" fo:text-indent="-0.3347in"/>
    </style:style>
    <style:style style:name="P37" style:parent-style-name="Textbody" style:list-style-name="WWNum13" style:family="paragraph">
      <style:paragraph-properties fo:margin-bottom="0in" fo:text-indent="-0.3347in"/>
    </style:style>
    <style:style style:name="P38" style:parent-style-name="Textbody" style:list-style-name="WWNum13" style:family="paragraph">
      <style:paragraph-properties fo:margin-bottom="0in" fo:text-indent="-0.3347in"/>
    </style:style>
    <style:style style:name="P39" style:parent-style-name="Textbody" style:list-style-name="WWNum13" style:family="paragraph">
      <style:paragraph-properties fo:margin-bottom="0in" fo:text-indent="-0.3347in"/>
    </style:style>
    <style:style style:name="P40" style:parent-style-name="Textbody" style:list-style-name="WWNum13" style:family="paragraph">
      <style:paragraph-properties fo:margin-bottom="0in" fo:text-indent="-0.3347in"/>
    </style:style>
    <style:style style:name="P41" style:parent-style-name="Textbody" style:list-style-name="WWNum13" style:family="paragraph">
      <style:paragraph-properties fo:margin-bottom="0in" fo:text-indent="-0.3347in"/>
    </style:style>
    <style:style style:name="P42" style:parent-style-name="Textbody" style:list-style-name="WWNum13" style:family="paragraph">
      <style:paragraph-properties fo:margin-bottom="0in" fo:text-indent="-0.3347in"/>
    </style:style>
    <style:style style:name="P43" style:parent-style-name="Textbody" style:list-style-name="WWNum13" style:family="paragraph">
      <style:paragraph-properties fo:margin-bottom="0in" fo:text-indent="-0.3347in"/>
    </style:style>
    <style:style style:name="P44" style:parent-style-name="Textbody" style:list-style-name="WWNum13" style:family="paragraph">
      <style:paragraph-properties fo:margin-bottom="0in" fo:text-indent="-0.3347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list-style-name="WWNum16" style:family="paragraph">
      <style:paragraph-properties fo:margin-bottom="0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margin-bottom="0in"/>
    </style:style>
    <style:style style:name="P53" style:parent-style-name="Textbody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list-style-name="WWNum15" style:family="paragraph">
      <style:paragraph-properties fo:margin-bottom="0in"/>
    </style:style>
    <style:style style:name="P56" style:parent-style-name="Textbody" style:list-style-name="WWNum15" style:family="paragraph">
      <style:paragraph-properties fo:margin-bottom="0in"/>
    </style:style>
    <style:style style:name="P57" style:parent-style-name="Textbody" style:list-style-name="WWNum15" style:family="paragraph">
      <style:paragraph-properties fo:margin-bottom="0in"/>
    </style:style>
    <style:style style:name="P58" style:parent-style-name="Textbody" style:list-style-name="WWNum15" style:family="paragraph">
      <style:paragraph-properties fo:margin-bottom="0in"/>
    </style:style>
    <style:style style:name="P59" style:parent-style-name="Textbody" style:list-style-name="WWNum15" style:family="paragraph">
      <style:paragraph-properties fo:margin-bottom="0in"/>
    </style:style>
    <style:style style:name="P60" style:parent-style-name="Textbody" style:list-style-name="WWNum15" style:family="paragraph">
      <style:paragraph-properties fo:margin-bottom="0in"/>
    </style:style>
    <style:style style:name="P61" style:parent-style-name="Textbody" style:list-style-name="WWNum15" style:family="paragraph">
      <style:paragraph-properties fo:margin-bottom="0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list-style-name="WWNum15" style:family="paragraph">
      <style:paragraph-properties fo:margin-bottom="0in"/>
    </style:style>
    <style:style style:name="P68" style:parent-style-name="Textbody" style:list-style-name="WWNum15" style:family="paragraph">
      <style:paragraph-properties fo:margin-bottom="0in"/>
    </style:style>
    <style:style style:name="P69" style:parent-style-name="Textbody" style:list-style-name="WWNum15" style:family="paragraph">
      <style:paragraph-properties fo:margin-bottom="0in"/>
    </style:style>
    <style:style style:name="P70" style:parent-style-name="Textbody" style:list-style-name="WWNum15" style:family="paragraph">
      <style:paragraph-properties fo:margin-bottom="0in"/>
    </style:style>
    <style:style style:name="P71" style:parent-style-name="Textbody" style:list-style-name="WWNum15" style:family="paragraph">
      <style:paragraph-properties fo:margin-bottom="0in"/>
    </style:style>
    <style:style style:name="P72" style:parent-style-name="Textbody" style:list-style-name="WWNum15" style:family="paragraph">
      <style:paragraph-properties fo:margin-bottom="0in"/>
    </style:style>
    <style:style style:name="P73" style:parent-style-name="Textbody" style:list-style-name="WWNum15" style:family="paragraph">
      <style:paragraph-properties fo:margin-bottom="0in"/>
    </style:style>
    <style:style style:name="P74" style:parent-style-name="Textbody" style:list-style-name="WWNum15" style:family="paragraph">
      <style:paragraph-properties fo:margin-bottom="0in"/>
    </style:style>
    <style:style style:name="P75" style:parent-style-name="Textbody" style:list-style-name="WWNum15" style:family="paragraph">
      <style:paragraph-properties fo:margin-bottom="0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margin-bottom="0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BGM4R0171v3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客戶服務策略規劃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企業經營管理／行政支援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WWNum13" text:continue-numbering="true">
              <text:list-item>
                <text:p text:style-name="P35">建立客戶服務計畫</text:p>
                <text:list text:continue-numbering="true">
                  <text:list-item>
                    <text:p text:style-name="P36">確認組織政策及年度目標，進行服務策略擬定時程。</text:p>
                  </text:list-item>
                  <text:list-item>
                    <text:p text:style-name="P37">依組織政策服務項目及目標，蒐集組織歷年與內外部客戶相關數據、服務作法及成果，並判別所獲得資訊的適當性與可用性。</text:p>
                  </text:list-item>
                  <text:list-item>
                    <text:p text:style-name="P38">針對客戶服務策略進行跨部門會議，以達成組織年度目標。</text:p>
                  </text:list-item>
                  <text:list-item>
                    <text:p text:style-name="P39">撰寫客戶服務計畫，含客服作業流程、教育訓練、客服相關表單及預算評估等。</text:p>
                  </text:list-item>
                  <text:list-item>
                    <text:p text:style-name="P40">向組織權責人員提交計畫，並取得同意。</text:p>
                  </text:list-item>
                </text:list>
              </text:list-item>
              <text:list-item>
                <text:p text:style-name="P41">規劃工作職掌及溝通機制</text:p>
                <text:list text:continue-numbering="true">
                  <text:list-item>
                    <text:p text:style-name="P42">依組織人力編制及客戶服務計畫，規劃部門工作執掌，並建立部門人員績效管理制度。</text:p>
                  </text:list-item>
                  <text:list-item>
                    <text:p text:style-name="P43">盤點組織內外部資源及溝通模式，建立內外部溝通管道。</text:p>
                  </text:list-item>
                  <text:list-item>
                    <text:p text:style-name="P44">依組織權責分工，擔任組織內外部客戶服務問題協調窗口。</text:p>
                  </text:list-item>
                </text:list>
              </text:list-item>
            </text:list>
          </table:table-cell>
        </table:table-row>
        <table:table-row table:style-name="TableRow45">
          <table:table-cell table:style-name="TableCell46">
            <text:p text:style-name="P47">工作產出</text:p>
          </table:table-cell>
          <table:table-cell table:style-name="TableCell48">
            <text:list text:style-name="WWNum16">
              <text:list-item>
                <text:p text:style-name="P49">客戶服務計畫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WWNum15">
              <text:list-item>
                <text:p text:style-name="P55">組織客戶政策及目標</text:p>
              </text:list-item>
              <text:list-item>
                <text:p text:style-name="P56">內外部客戶服務作法及成果</text:p>
              </text:list-item>
              <text:list-item>
                <text:p text:style-name="P57">客戶服務計畫內容</text:p>
              </text:list-item>
              <text:list-item>
                <text:p text:style-name="P58">客戶服務禮儀及話術</text:p>
              </text:list-item>
              <text:list-item>
                <text:p text:style-name="P59">成本概念</text:p>
              </text:list-item>
              <text:list-item>
                <text:p text:style-name="P60">人力編制及工作職掌</text:p>
              </text:list-item>
              <text:list-item>
                <text:p text:style-name="P61">內外部資源及溝通方式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S=skills技能)</text:p>
          </table:table-cell>
          <table:table-cell table:style-name="TableCell66">
            <text:list text:style-name="WWNum15" text:continue-numbering="true">
              <text:list-item>
                <text:p text:style-name="P67">客服資料蒐集及分析</text:p>
              </text:list-item>
              <text:list-item>
                <text:p text:style-name="P68">溝通協調能力</text:p>
              </text:list-item>
              <text:list-item>
                <text:p text:style-name="P69">客戶服務計畫制定</text:p>
              </text:list-item>
              <text:list-item>
                <text:p text:style-name="P70">說服技巧</text:p>
              </text:list-item>
              <text:list-item>
                <text:p text:style-name="P71">簡報技巧</text:p>
              </text:list-item>
              <text:list-item>
                <text:p text:style-name="P72">管理表單訂定</text:p>
              </text:list-item>
              <text:list-item>
                <text:p text:style-name="P73">人力及工作規劃</text:p>
              </text:list-item>
              <text:list-item>
                <text:p text:style-name="P74">內部溝通管道建立</text:p>
              </text:list-item>
              <text:list-item>
                <text:p text:style-name="P75">外部資源連結機制訂定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說明與補充事項</text:p>
          </table:table-cell>
          <table:table-cell table:style-name="TableCell79">
            <text:p text:style-name="P80">無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微軟正黑體" style:font-name-asian="微軟正黑體" style:font-name-complex="微軟正黑體" fo:hyphenate="false"/>
    </style:style>
    <style:style style:name="清單" style:display-name="清單" style:family="paragraph" style:parent-style-name="Textbody" style:next-style-name="Textbody">
      <style:paragraph-properties fo:keep-with-next="always" fo:keep-together="always" fo:widows="2" fo:orphans="2" style:contextual-spacing="true" fo:margin-top="0.0416in" fo:margin-bottom="0.0416in" fo:margin-left="0.2361in" fo:text-indent="-0.2361in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>
      <style:paragraph-properties fo:margin-top="0.0277in" fo:margin-bottom="0.0277in" fo:margin-left="0.6666in" fo:text-indent="-0.3333in">
        <style:tab-stops/>
      </style:paragraph-properties>
      <style:text-properties fo:hyphenate="false"/>
    </style:style>
    <style:style style:name="ListBullet31" style:display-name="List Bullet 31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3" style:display-name="清單 3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Bullet21" style:display-name="List Bullet 21" style:family="paragraph" style:parent-style-name="Standard">
      <style:paragraph-properties style:contextual-spacing="true"/>
      <style:text-properties fo:hyphenate="false"/>
    </style:style>
    <style:style style:name="Numbering3" style:display-name="Numbering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TableListBullet" style:display-name="Table List Bullet" style:family="paragraph" style:parent-style-name="List1">
      <style:text-properties fo:hyphenate="false"/>
    </style:style>
    <style:style style:name="Numbering2" style:display-name="Numbering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Numbering5" style:display-name="Numbering 5" style:family="paragraph" style:parent-style-name="清單5">
      <style:paragraph-properties fo:keep-with-next="always" fo:keep-together="always" fo:widows="2" fo:orphans="2" fo:margin-top="0.0416in" fo:margin-bottom="0.0416in" fo:margin-left="0.6666in" fo:text-indent="-0.3333in">
        <style:tab-stops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5" style:display-name="清單 5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4722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Version" style:display-name="Version" style:family="paragraph">
      <style:paragraph-properties fo:keep-with-next="always" fo:keep-together="always" fo:widows="2" fo:orphans="2" fo:margin-top="3.8888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本文字元" style:display-name="本文 字元" style:family="text" style:parent-style-name="DefaultParagraphFontWW"/>
    <style:style style:name="SpecialBold" style:display-name="Special Bold" style:family="text">
      <style:text-properties fo:font-weight="bold" style:font-weight-asian="bold" fo:letter-spacing="normal"/>
    </style:style>
    <style:style style:name="st1" style:display-name="st1" style:family="text" style:parent-style-name="DefaultParagraphFontWW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-complex="新細明體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asian="新細明體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asian="新細明體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asian="新細明體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.0" style:display-name="已輸入樣式 2.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1" style:display-name="已輸入樣式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" style:display-name="已輸入樣式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6" style:display-name="已輸入樣式 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" style:display-name="已輸入樣式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7" style:display-name="已輸入樣式 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0" style:display-name="已輸入樣式 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3" style:display-name="已輸入樣式 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4" style:display-name="已輸入樣式 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5" style:display-name="已輸入樣式 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6" style:display-name="已輸入樣式 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7" style:display-name="已輸入樣式 3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8" style:display-name="已輸入樣式 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9" style:display-name="已輸入樣式 3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7" style:display-name="已輸入樣式 5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8" style:display-name="已輸入樣式 5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9" style:display-name="已輸入樣式 5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0" style:display-name="已輸入樣式 6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1" style:display-name="已輸入樣式 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2" style:display-name="已輸入樣式 6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3" style:display-name="已輸入樣式 6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4" style:display-name="已輸入樣式 6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5" style:display-name="已輸入樣式 6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6" style:display-name="已輸入樣式 6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67" style:display-name="已輸入樣式 6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77" style:display-name="已輸入樣式 7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78" style:display-name="已輸入樣式 7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79" style:display-name="已輸入樣式 7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80" style:display-name="已輸入樣式 8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81" style:display-name="已輸入樣式 8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82" style:display-name="已輸入樣式 8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83" style:display-name="已輸入樣式 8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2" style:display-name="已輸入樣式 9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3" style:display-name="已輸入樣式 9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4" style:display-name="已輸入樣式 9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5" style:display-name="已輸入樣式 9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6" style:display-name="已輸入樣式 9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97" style:display-name="已輸入樣式 9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04" style:display-name="已輸入樣式 10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05" style:display-name="已輸入樣式 10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06" style:display-name="已輸入樣式 10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07" style:display-name="已輸入樣式 10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12" style:display-name="已輸入樣式 1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13" style:display-name="已輸入樣式 1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2" style:display-name="已輸入樣式 1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3" style:display-name="已輸入樣式 1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4" style:display-name="已輸入樣式 1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5" style:display-name="已輸入樣式 1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6" style:display-name="已輸入樣式 1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7" style:display-name="已輸入樣式 1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4" style:display-name="已輸入樣式 1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5" style:display-name="已輸入樣式 1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6" style:display-name="已輸入樣式 1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37" style:display-name="已輸入樣式 13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49" style:display-name="已輸入樣式 14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0" style:display-name="已輸入樣式 15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1" style:display-name="已輸入樣式 1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2" style:display-name="已輸入樣式 15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3" style:display-name="已輸入樣式 15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4" style:display-name="已輸入樣式 15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5" style:display-name="已輸入樣式 15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6" style:display-name="已輸入樣式 15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57" style:display-name="已輸入樣式 15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75LVL3" style:family="text">
      <style:text-properties style:font-name-complex="新細明體"/>
    </style: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5LVL3" style:num-suffix="、" style:num-format="一, 二, 三, ..." text:start-value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7LVL2" style:family="text">
      <style:text-properties style:font-name-asian="新細明體"/>
    </style:style>
    <style:style style:name="WW_CharLFO77LVL5" style:family="text">
      <style:text-properties style:font-name-asian="新細明體"/>
    </style:style>
    <style:style style:name="WW_CharLFO77LVL8" style:family="text">
      <style:text-properties style:font-name-asian="新細明體"/>
    </style:style>
    <text:list-style style:name="WWNum9" style:display-name="WWNum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2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3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4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5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6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7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8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9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</text:list-style>
    <text:list-style style:name="WWNum11" style:display-name="WWNum11">
      <text:list-level-style-number text:level="1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2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3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4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5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6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7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8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  <text:list-level-style-number text:level="9" style:num-format="">
        <style:list-level-properties text:space-before="0in" text:min-label-width="0.6652in" text:list-level-position-and-space-mode="label-alignment">
          <style:list-level-label-alignment text:label-followed-by="nothing" fo:margin-left="0.6652in" fo:text-indent="-0.6652in"/>
        </style:list-level-properties>
      </text:list-level-style-number>
    </text:list-style>
    <text:list-style style:name="WWNum12" style:display-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3" style:display-name="WWNum13">
      <text:list-level-style-number text:level="1" text:style-name="WW_CharLFO8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text:list-style style:name="WWNum15" style:display-name="WWNum15">
      <text:list-level-style-bullet text:level="1" text:style-name="WW_CharLFO8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4LVL1" style:family="text">
      <style:text-properties style:font-name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underline-color="font-color" style:text-emphasize="none"/>
    </style:style>
    <text:list-style style:name="WWNum16" style:display-name="WWNum16">
      <text:list-level-style-bullet text:level="1" text:style-name="WW_CharLFO8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首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單元資源</dc:title>
    <meta:initial-creator>iCAP職能發展應用平台</meta:initial-creator>
    <dc:creator>彭幸璇</dc:creator>
    <meta:creation-date>2015-12-23T10:04:00Z</meta:creation-date>
    <dc:date>2025-10-23T09:16:00Z</dc:date>
    <meta:print-date>2020-08-18T15:22:00Z</meta:print-date>
    <meta:template xlink:href="Normal.dotm" xlink:type="simple"/>
    <meta:editing-cycles>31</meta:editing-cycles>
    <meta:editing-duration>PT972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3" meta:character-count="556" meta:row-count="3" meta:non-whitespace-character-count="474"/>
  </office:meta>
</office:document-meta>
</file>