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51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1">
      <style:paragraph-properties fo:margin-left="1.45cm" fo:margin-right="0cm" fo:line-height="0.706cm" fo:orphans="0" fo:widows="0" fo:text-indent="-0.6cm" style:auto-text-indent="false"/>
      <style:text-properties style:font-name="微軟正黑體" style:font-name-asian="微軟正黑體1"/>
    </style:style>
    <style:style style:name="P4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13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8">
      <style:paragraph-properties fo:margin-left="1.45cm" fo:margin-right="0cm" fo:line-height="0.706cm" fo:orphans="0" fo:widows="0" fo:text-indent="-0.6cm" style:auto-text-indent="false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10">
      <style:paragraph-properties fo:margin-left="1.45cm" fo:margin-right="0cm" fo:line-height="0.706cm" fo:orphans="0" fo:widows="0" fo:text-indent="-0.6cm" style:auto-text-indent="false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15">
      <style:paragraph-properties fo:margin-left="1.697cm" fo:margin-right="0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4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13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9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7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1.702cm" fo:margin-right="0cm" fo:orphans="0" fo:widows="0" fo:text-indent="-1.702cm" style:auto-text-indent="false"/>
      <style:text-properties style:font-name="微軟正黑體" style:font-name-asian="微軟正黑體1"/>
    </style:style>
    <style:style style:name="P22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language="en" fo:country="NZ" style:font-size-complex="12pt"/>
    </style:style>
    <style:style style:name="T16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BGM3R0140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20">安排工作優先順序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1856558134" text:style-name="WWNum2">
              <text:list-item>
                <text:p text:style-name="P2"><text:span text:style-name="T10">規劃並完成自己的工作計畫</text:span></text:p>
              </text:list-item>
            </text:list>
            <text:list xml:id="list1540649671" text:style-name="WWNum1">
              <text:list-item>
                <text:p text:style-name="P3"><text:span text:style-name="T10">籌劃工作小組，納入資源、顧客需求與</text:span><text:span text:style-name="T14">工作小組</text:span><text:span text:style-name="T12">【註1】</text:span><text:span text:style-name="T10">目標</text:span><text:span text:style-name="T9">。</text:span></text:p>
              </text:list-item>
              <text:list-item>
                <text:p text:style-name="P3"><text:span text:style-name="T10">將</text:span><text:span text:style-name="T14">工作目標</text:span><text:span text:style-name="T12">【註2】</text:span><text:span text:style-name="T10">、優先順序融入個人計畫與職掌</text:span><text:span text:style-name="T9">。</text:span></text:p>
              </text:list-item>
              <text:list-item>
                <text:p text:style-name="P3"><text:span text:style-name="T10">確認影</text:span><text:span text:style-name="T14">響工作目標達成的因素</text:span><text:span text:style-name="T12">【註3】</text:span><text:span text:style-name="T10">，建立突發事件處理機制，將其融入工作計畫</text:span><text:span text:style-name="T9">。</text:span></text:p>
              </text:list-item>
              <text:list-item>
                <text:p text:style-name="P3"><text:span text:style-name="T10">有效使用</text:span><text:span text:style-name="T14">商業科技</text:span><text:span text:style-name="T12">【註4】</text:span><text:span text:style-name="T10">，管理和控管計畫完成與作業時間</text:span><text:span text:style-name="T9">。</text:span></text:p>
              </text:list-item>
            </text:list>
            <text:list xml:id="list103145505098767" text:continue-list="list1856558134" text:style-name="WWNum2">
              <text:list-item>
                <text:p text:style-name="P2"><text:span text:style-name="T10">掌握自己的工作績效</text:span></text:p>
              </text:list-item>
            </text:list>
            <text:list xml:id="list1020397464" text:style-name="WWNum8">
              <text:list-item>
                <text:p text:style-name="P6">透過自我評量和他人對工作目標達成回饋，確認並分析個人績效。</text:p>
              </text:list-item>
              <text:list-item>
                <text:p text:style-name="P6">依個人和團體要求，尋求並評估同事與顧客給予的<text:span text:style-name="T13">績效回饋</text:span><text:span text:style-name="T11">【註5】</text:span>。</text:p>
              </text:list-item>
              <text:list-item>
                <text:p text:style-name="P6">依照組織需求，確認表現是否符合要求。</text:p>
              </text:list-item>
            </text:list>
            <text:list xml:id="list103144714974171" text:continue-list="list103145505098767" text:style-name="WWNum2">
              <text:list-item>
                <text:p text:style-name="P2"><text:span text:style-name="T10">協調專業發展</text:span></text:p>
              </text:list-item>
            </text:list>
            <text:list xml:id="list1148621523" text:style-name="WWNum10">
              <text:list-item>
                <text:p text:style-name="P7">按照組織要求，評量個人的知識與能力，決定發展需求與優先順序。</text:p>
              </text:list-item>
              <text:list-item>
                <text:p text:style-name="P7">諮詢同事，研究與尋求改善機會。</text:p>
              </text:list-item>
              <text:list-item>
                <text:p text:style-name="P7">運用回饋意見，判定並找出改進能力的方法。</text:p>
              </text:list-item>
              <text:list-item>
                <text:p text:style-name="P7">確認及參與<text:span text:style-name="T13">專業發展活動</text:span><text:span text:style-name="T11">【註6】</text:span>，協助職涯發展。</text:p>
              </text:list-item>
              <text:list-item>
                <text:p text:style-name="P7">依組織規定，保存與個人表現、評量相關的紀錄、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1953172500" text:style-name="WWNum3">
              <text:list-item>
                <text:p text:style-name="P8">個人計畫準備方式</text:p>
              </text:list-item>
              <text:list-item>
                <text:p text:style-name="P8">個人學習需求優先次序規劃方法</text:p>
              </text:list-item>
              <text:list-item>
                <text:p text:style-name="P8">職涯專業發展相關知識</text:p>
              </text:list-item>
              <text:list-item>
                <text:p text:style-name="P8">分析回饋意見方法</text:p>
              </text:list-item>
              <text:list-item>
                <text:p text:style-name="P8">自我績效評估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241152208" text:style-name="WWNum9">
              <text:list-item>
                <text:p text:style-name="P9">規劃與組織能力</text:p>
              </text:list-item>
              <text:list-item>
                <text:p text:style-name="P4"><text:span text:style-name="T9">讀寫能力</text:span></text:p>
              </text:list-item>
              <text:list-item>
                <text:p text:style-name="P4"><text:span text:style-name="T9">時間管理及資源配置能力</text:span></text:p>
              </text:list-item>
              <text:list-item>
                <text:p text:style-name="P4"><text:span text:style-name="T9">績效評估能力</text:span></text:p>
              </text:list-item>
              <text:list-item>
                <text:p text:style-name="P14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4138829914" text:style-name="WWNum12">
              <text:list-item>
                <text:p text:style-name="P10">評量證據</text:p>
              </text:list-item>
            </text:list>
            <text:list xml:id="list572264274" text:style-name="WWNum15">
              <text:list-item>
                <text:p text:style-name="P11"><text:soft-page-break/>能規劃並完成自己的工作計畫，並掌握自己的工作績效，進行專業發展。</text:p>
              </text:list-item>
              <text:list-item>
                <text:p text:style-name="P11">能具備安排工作優先順序的相關知識與能力。</text:p>
              </text:list-item>
            </text:list>
            <text:list xml:id="list103146162878785" text:continue-list="list4138829914" text:style-name="WWNum12">
              <text:list-item>
                <text:p text:style-name="P10">評量情境與資源</text:p>
              </text:list-item>
            </text:list>
            <text:list xml:id="list1430202988" text:style-name="WWNum14">
              <text:list-item>
                <text:p text:style-name="P12">準備工作場域中常使用的文件與資料或相應軟硬體。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03145832879331" text:continue-list="list103146162878785" text:style-name="WWNum12">
              <text:list-item>
                <text:p text:style-name="P10">評量方法</text:p>
              </text:list-item>
            </text:list>
            <text:list xml:id="list2249984428" text:style-name="WWNum13">
              <text:list-item>
                <text:p text:style-name="P13">以書面方式評估受評者對上述職能內涵之了解。</text:p>
              </text:list-item>
              <text:list-item>
                <text:p text:style-name="P13">設計狀況題庫，評估受評者之問題處理能力。</text:p>
              </text:list-item>
              <text:list-item>
                <text:p text:style-name="P5"><text:span text:style-name="T16">直接詢問由受評者工作績效證明和第三方（如主管、同事）工作場所報告文件所組合而成的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7"><text:span text:style-name="T9">【註1】</text:span><text:span text:style-name="T10">工作小組：如預算計畫、生產計畫、報告計畫、銷售計畫、團隊和個人學習目標、團隊參與、工作時間表。</text:span></text:p>
            <text:p text:style-name="P17"><text:span text:style-name="T9">【註2】</text:span><text:span text:style-name="T10">工作目標：如預算目標、生產目標、呈報期限、銷售目標、團</text:span><text:bookmark text:name="_GoBack"/><text:span text:style-name="T10">隊和個人學習目標、團隊參與。</text:span></text:p>
            <text:p text:style-name="P17"><text:span text:style-name="T9">【註3】</text:span><text:span text:style-name="T10">影響工作目標達成的因素：如預算限制、不同工作要求抵觸、環境因素、人員、可用的資源和素材、科技或設備故障、不可預見的事件。</text:span></text:p>
            <text:p text:style-name="P21"><text:span text:style-name="T9">【註4】</text:span><text:span text:style-name="T10">商業科技：如</text:span><text:span text:style-name="T15">電腦應用</text:span><text:span text:style-name="T10">、</text:span><text:span text:style-name="T15">電腦</text:span><text:span text:style-name="T10">、</text:span><text:span text:style-name="T15">電子郵件和網路</text:span><text:span text:style-name="T10">、</text:span><text:span text:style-name="T15">傳真機</text:span><text:span text:style-name="T10">、</text:span><text:span text:style-name="T15">影印機</text:span><text:span text:style-name="T10">、</text:span><text:span text:style-name="T15">印表機</text:span><text:span text:style-name="T10">、</text:span><text:span text:style-name="T15">掃描器等。</text:span></text:p>
            <text:p text:style-name="P22"><text:span text:style-name="T9">【註5】</text:span><text:span text:style-name="T10">績效回饋：如績效評估、取得顧客評語、取得主管和同事評語、反思個人行為策略、組織定期監督服務提供的方法。</text:span></text:p>
            <text:p text:style-name="P22"><text:span text:style-name="T9">【註6】</text:span><text:span text:style-name="T10">專業發展活動：如職涯規劃或發展、指導傳授經驗和監督、學習計畫、內部或外部訓練、績效評估、個人進修、工作經驗、交流、機會、職場技巧評量等。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10-12T02:19:00</meta:creation-date>
    <dc:date>2022-11-18T03:06:00</dc:date>
    <dc:language>zh-TW</dc:languag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1122" meta:character-count="1176" meta:non-whitespace-character-count="117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