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21">
      <style:paragraph-properties fo:line-height="0.706cm" fo:text-align="justify" style:justify-single-word="false" fo:orphans="0" fo:widows="0"/>
      <style:text-properties style:use-window-font-color="true" loext:opacity="0%" style:font-name-complex="F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orphans="0" fo:widows="0"/>
    </style:style>
    <style:style style:name="P4" style:family="paragraph" style:parent-style-name="List_20_Paragraph" style:list-style-name="WWNum5">
      <style:paragraph-properties fo:line-height="0.706cm" fo:orphans="0" fo:widows="0"/>
    </style:style>
    <style:style style:name="P5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7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8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21">
      <style:paragraph-properties fo:orphans="0" fo:widows="0" fo:hyphenation-ladder-count="no-limit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27">
      <style:paragraph-properties fo:line-height="0.706cm" fo:orphans="0" fo:widows="0" style:vertical-align="baseline"/>
      <style:text-properties style:language-complex="zh" style:country-complex="TW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orphans="0" fo:widows="0" fo:hyphenation-ladder-count="no-limit"/>
      <style:text-properties style:font-name="微軟正黑體" style:letter-kerning="false" style:font-name-asian="微軟正黑體1" style:font-name-complex="Times New Roman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/>
      <style:text-properties style:font-name="微軟正黑體" style:letter-kerning="false" style:font-name-asian="微軟正黑體1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樣式1" style:list-style-name="WWNum27">
      <style:paragraph-properties fo:orphans="0" fo:widows="0"/>
    </style:style>
    <style:style style:name="P24" style:family="paragraph" style:parent-style-name="縮排" style:list-style-name="WWNum26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細明體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6" style:family="text">
      <style:text-properties style:font-name="微軟正黑體" fo:font-size="9pt" style:font-name-asian="微軟正黑體1" style:font-size-asian="9pt" style:font-name-complex="細明體" style:font-size-complex="12pt"/>
    </style:style>
    <style:style style:name="T7" style:family="text">
      <style:text-properties style:font-name="微軟正黑體" style:letter-kerning="false" style:font-name-asian="微軟正黑體1" style:font-name-complex="Times New Roman1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微軟正黑體" style:font-name-asian="微軟正黑體1" style:font-name-complex="細明體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name-complex="細明體" style:font-size-complex="12pt"/>
    </style:style>
    <style:style style:name="T18" style:family="text">
      <style:text-properties style:use-window-font-color="true" loext:opacity="0%" style:font-name-complex="F" style:font-size-complex="11pt"/>
    </style:style>
    <style:style style:name="T19" style:family="text">
      <style:text-properties style:font-name-complex="F"/>
    </style:style>
    <style:style style:name="T20" style:family="text">
      <style:text-properties style:letter-kerning="false" style:font-name-complex="Times New Roman1"/>
    </style:style>
    <style:style style:name="T21" style:family="text">
      <style:text-properties style:language-complex="zh" style:country-complex="TW"/>
    </style:style>
    <style:style style:name="T22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6">BGM2R0174v2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7">安排客戶服務活動時間表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6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6">2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list xml:id="list2531563641" text:style-name="WWNum1">
              <text:list-item>
                <text:p text:style-name="P3"><text:span text:style-name="T3">分析電話流量數據</text:span></text:p>
              </text:list-item>
            </text:list>
            <text:list xml:id="list4208288850" text:style-name="WWNum9">
              <text:list-item>
                <text:p text:style-name="P6">取得<text:span text:style-name="T15">電話流量數據</text:span><text:span text:style-name="T13">【註1】</text:span><text:span text:style-name="T16">。</text:span></text:p>
              </text:list-item>
              <text:list-item>
                <text:p text:style-name="P6">確認電話流量模式<text:span text:style-name="T16">。</text:span></text:p>
              </text:list-item>
              <text:list-item>
                <text:p text:style-name="P6">確認客戶服務異常事件<text:span text:style-name="T16">。</text:span></text:p>
              </text:list-item>
            </text:list>
            <text:list xml:id="list103138965606131" text:continue-list="list2531563641" text:style-name="WWNum1">
              <text:list-item>
                <text:p text:style-name="P3"><text:span text:style-name="T3">檢視預測和規劃</text:span></text:p>
              </text:list-item>
            </text:list>
            <text:list xml:id="list3367256768" text:style-name="WWNum10">
              <text:list-item>
                <text:p text:style-name="P7">確認<text:span text:style-name="T15">客戶服務內容或程序</text:span><text:span text:style-name="T13">【註2】</text:span>，納入資源規劃考量<text:span text:style-name="T16">。</text:span></text:p>
              </text:list-item>
              <text:list-item>
                <text:p text:style-name="P7">進行預測和規劃時，納入客戶服務產生之相關議題<text:span text:style-name="T16">。</text:span></text:p>
              </text:list-item>
            </text:list>
            <text:list xml:id="list103140074922520" text:continue-list="list103138965606131" text:style-name="WWNum1">
              <text:list-item>
                <text:p text:style-name="P3"><text:span text:style-name="T3">規劃人力資源需求</text:span></text:p>
              </text:list-item>
            </text:list>
            <text:list xml:id="list3782686413" text:style-name="WWNum5">
              <text:list-item>
                <text:p text:style-name="P5"><text:span text:style-name="T11">使用等候工具，計算所需資源</text:span><text:span text:style-name="T17">。</text:span></text:p>
              </text:list-item>
              <text:list-item>
                <text:p text:style-name="P4"><text:span text:style-name="T2">調整結果以說明</text:span><text:span text:style-name="T5">量化和質化因素</text:span><text:span text:style-name="T14">【註3】</text:span><text:span text:style-name="T6">。</text:span></text:p>
              </text:list-item>
              <text:list-item>
                <text:p text:style-name="P4"><text:span text:style-name="T2">根據電話的預測量和聯絡流量規劃</text:span><text:span text:style-name="T5">排班</text:span><text:span text:style-name="T14">【註4】</text:span><text:span text:style-name="T6">。</text:span></text:p>
              </text:list-item>
              <text:list-item>
                <text:p text:style-name="P5"><text:span text:style-name="T11">將營運效率和客戶服務水準最大化，同時將薪資成本最小化</text:span><text:span text:style-name="T17">。</text:span></text:p>
              </text:list-item>
              <text:list-item>
                <text:p text:style-name="P5"><text:span text:style-name="T11">使用現有的技術基礎，將人力資源的安排做最有效的利用</text:span><text:span text:style-name="T17">。</text:span></text:p>
              </text:list-item>
              <text:list-item>
                <text:p text:style-name="P5"><text:span text:style-name="T11">在指定的時程內與員工溝通的時間表</text:span><text:span text:style-name="T1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職能內涵</text:p>
            <text:p text:style-name="P14">(K=knowledge知識)</text:p>
          </table:table-cell>
          <table:table-cell table:style-name="表格1.B6" office:value-type="string">
            <text:list xml:id="list3323123227" text:style-name="WWNum6">
              <text:list-item>
                <text:p text:style-name="P8">預算原則</text:p>
              </text:list-item>
              <text:list-item>
                <text:p text:style-name="P8">電話流量衡量系統</text:p>
              </text:list-item>
              <text:list-item>
                <text:p text:style-name="P8">組織政策和程序</text:p>
              </text:list-item>
              <text:list-item>
                <text:p text:style-name="P8">等候和預測工具相關知識</text:p>
              </text:list-item>
              <text:list-item>
                <text:p text:style-name="P8">排程電話和聯繫流量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7" office:value-type="string">
            <text:list xml:id="list1175613831" text:style-name="WWNum7">
              <text:list-item>
                <text:p text:style-name="P9">溝通協調能力</text:p>
              </text:list-item>
              <text:list-item>
                <text:p text:style-name="P9">任務規劃及組織能力</text:p>
              </text:list-item>
              <text:list-item>
                <text:p text:style-name="P9">等候及<text:bookmark text:name="_GoBack"/>預測工具操作能力</text:p>
              </text:list-item>
              <text:list-item>
                <text:p text:style-name="P9">組織數據分析能力</text:p>
              </text:list-item>
              <text:list-item>
                <text:p text:style-name="P9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8" office:value-type="string">
            <text:p text:style-name="P19">一、評量證據</text:p>
            <text:list xml:id="list447209553" text:style-name="WWNum21">
              <text:list-item text:start-value="1">
                <text:p text:style-name="P1">能分析電話流量數據，完成檢視預測和規劃勞動力需求。</text:p>
              </text:list-item>
              <text:list-item>
                <text:p text:style-name="P1">能具備安排客戶服務活動時間表相關知識與能力。</text:p>
              </text:list-item>
              <text:list-item>
                <text:p text:style-name="P10"><text:span text:style-name="T19">能</text:span>遵循個人資料保護等相關法規。</text:p>
              </text:list-item>
            </text:list>
            <text:p text:style-name="P19"><text:soft-page-break/>二、評量情境與資源</text:p>
            <text:list xml:id="list2145083830" text:style-name="WWNum26">
              <text:list-item>
                <text:p text:style-name="P24">準備<text:span text:style-name="T12">安排客戶服務活動時間表</text:span>相關表單或相應軟硬體。</text:p>
              </text:list-item>
              <text:list-item>
                <text:p text:style-name="P24">於符合工作實務、安全要求和環境限制下進行評量。</text:p>
              </text:list-item>
            </text:list>
            <text:p text:style-name="P20">三、評量方法</text:p>
            <text:list xml:id="list4076244981" text:style-name="WWNum27">
              <text:list-item>
                <text:p text:style-name="P11"><text:span text:style-name="T1">以書面方式評估受評者對上述職能內涵之了解。</text:span></text:p>
              </text:list-item>
              <text:list-item>
                <text:p text:style-name="P11"><text:span text:style-name="T1">設計狀況題庫，評估受評者之問題處理能力。</text:span></text:p>
              </text:list-item>
              <text:list-item>
                <text:p text:style-name="P23">評估受評者所提交的專案報告。</text:p>
              </text:list-item>
              <text:list-item>
                <text:p text:style-name="P23">直接提問第三方（如主管、同事）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9" office:value-type="string">
            <text:p text:style-name="P13"><text:span text:style-name="T11">【註1】</text:span><text:span text:style-name="T12">電話流量數據：如擷取來自客戶聯繫系統數據，或其他型態的聯繫數據等。</text:span></text:p>
            <text:p text:style-name="P13"><text:span text:style-name="T11">【註2】</text:span><text:span text:style-name="T12">客戶服務中心內容或程序：如管理職責、帳單和信貸議題、氣候環境和健康因素、設備故障、累積的聯繫、過度的電話長度、過度的假期承諾、外部影響或因素、行銷和競爭者的活動、媒體關注、訓練期間和團隊會議。</text:span></text:p>
            <text:p text:style-name="P13"><text:span text:style-name="T11">【註3】</text:span><text:span text:style-name="T12">量化和質化因素：如聯繫聯繫成本的考量、行銷活動、季節變化、員工適用性的變化、員工經驗和技能和知識的變化等。</text:span></text:p>
            <text:p text:style-name="P18"><text:span text:style-name="T11">【註4】</text:span><text:span text:style-name="T22">排班</text:span><text:span text:style-name="T12">：如業績需求、目標和關鍵績效指標(KPIs)；藉由歷史資料使用加權平均預測模式進行預測查詢、員工的偏好、操作的限制、排程方法、工作功能預測、納入品質和數量等。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03cm" fo:margin-right="0cm" fo:orphans="2" fo:widows="2" fo:text-indent="-0.85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List_20_Paragraph" style:default-outline-level="" style:list-style-name="WWNum27">
      <style:paragraph-properties fo:line-height="0.706cm" style:vertical-align="baselin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complex="zh" style:country-complex="TW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1" style:display-name="清單段落 字元1" style:family="text" style:parent-style-name="Default_20_Paragraph_20_Font"/>
    <style:style style:name="樣式1_20_字元" style:display-name="樣式1 字元" style:family="text" style:parent-style-name="清單段落_20_字元1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complex="zh" style:country-complex="TW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0" style:display-name="已輸入樣式 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4" style:display-name="已輸入樣式 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5" style:display-name="已輸入樣式 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6" style:display-name="已輸入樣式 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7" style:display-name="已輸入樣式 1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8" style:display-name="已輸入樣式 1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71" style:display-name="已輸入樣式 1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81" style:display-name="已輸入樣式 1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18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36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45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6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9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0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2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10</meta:editing-cycles>
    <meta:print-date>2015-08-03T07:53:00</meta:print-date>
    <meta:creation-date>2022-10-12T02:19:00</meta:creation-date>
    <dc:date>2022-12-11T08:39:00</dc:date>
    <dc:language>zh-TW</dc:language>
    <meta:editing-duration>PT1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9" meta:word-count="971" meta:character-count="1031" meta:non-whitespace-character-count="103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