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line-height="0.706cm" fo:orphans="0" fo:widows="0"/>
    </style:style>
    <style:style style:name="P3" style:family="paragraph" style:parent-style-name="List_20_Paragraph" style:list-style-name="WWNum1">
      <style:paragraph-properties fo:line-height="0.706cm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7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8">
      <style:paragraph-properties fo:line-height="0.706cm" fo:orphans="0" fo:widows="0"/>
      <style:text-properties style:font-name="微軟正黑體" style:font-name-asian="微軟正黑體1" style:font-name-complex="細明體" style:font-size-complex="12pt"/>
    </style:style>
    <style:style style:name="P9" style:family="paragraph" style:parent-style-name="List_20_Paragraph" style:list-style-name="WWNum10">
      <style:paragraph-properties fo:line-height="0.706cm" fo:orphans="0" fo:widows="0"/>
      <style:text-properties style:font-name="微軟正黑體" style:font-name-asian="微軟正黑體1" style:font-name-complex="細明體" style:font-size-complex="12pt"/>
    </style:style>
    <style:style style:name="P10" style:family="paragraph" style:parent-style-name="List_20_Paragraph" style:list-style-name="WWNum5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11" style:family="paragraph" style:parent-style-name="List_20_Paragraph" style:list-style-name="WWNum9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12" style:family="paragraph" style:parent-style-name="List_20_Paragraph" style:list-style-name="WWNum12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13" style:family="paragraph" style:parent-style-name="List_20_Paragraph" style:list-style-name="WWNum3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14" style:family="paragraph" style:parent-style-name="List_20_Paragraph" style:list-style-name="WWNum2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15" style:family="paragraph" style:parent-style-name="List_20_Paragraph" style:list-style-name="WWNum1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name-complex="Times New Roman1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/>
      <style:text-properties style:font-name="微軟正黑體" style:font-name-asian="微軟正黑體1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9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20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orphans="0" fo:widows="0" fo:text-indent="-1.693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細明體" style:font-size-complex="12pt"/>
    </style:style>
    <style:style style:name="T5" style:family="text">
      <style:text-properties style:font-name="微軟正黑體" style:font-name-asian="微軟正黑體1" style:font-name-complex="新細明體" style:font-size-complex="12pt"/>
    </style:style>
    <style:style style:name="T6" style:family="text">
      <style:text-properties style:font-name="微軟正黑體" fo:font-style="normal" style:text-underline-style="solid" style:text-underline-width="auto" style:text-underline-color="font-color" fo:font-weight="normal" style:font-name-asian="微軟正黑體1" style:font-style-asian="normal" style:font-weight-asian="normal" style:font-size-complex="12pt"/>
    </style:style>
    <style:style style:name="T7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8" style:family="text">
      <style:text-properties style:font-name="微軟正黑體" fo:font-weight="normal" style:font-name-asian="微軟正黑體1" style:font-weight-asian="normal" style:font-name-complex="新細明體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2" style:family="text">
      <style:text-properties style:font-size-complex="12pt"/>
    </style:style>
    <style:style style:name="T13" style:family="text">
      <style:text-properties style:text-position="super 58%" style:font-name="微軟正黑體" style:font-name-asian="微軟正黑體1" style:font-name-complex="Times New Roman1"/>
    </style:style>
    <style:style style:name="T14" style:family="text">
      <style:text-properties style:text-position="super 58%" style:font-name-complex="Times New Roman1"/>
    </style:style>
    <style:style style:name="T15" style:family="text">
      <style:text-properties style:text-underline-style="solid" style:text-underline-width="auto" style:text-underline-color="font-color" style:font-name-complex="細明體" style:font-size-complex="12pt"/>
    </style:style>
    <style:style style:name="T16" style:family="text">
      <style:text-properties style:font-name-complex="細明體" style:font-size-complex="12pt"/>
    </style:style>
    <style:style style:name="T17" style:family="text">
      <style:text-properties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9">BGM2R0285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20">安排商務差旅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9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9">2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2797746529" text:style-name="WWNum1">
              <text:list-item>
                <text:p text:style-name="P3"><text:span text:style-name="T12">安排國內外商務差旅行程</text:span></text:p>
              </text:list-item>
            </text:list>
            <text:list xml:id="list2074833163" text:style-name="WWNum8">
              <text:list-item>
                <text:p text:style-name="P4"><text:span text:style-name="T16">確認國內外商務差旅</text:span><text:span text:style-name="T15">目的與需求</text:span><text:span text:style-name="T14">【註1】</text:span><text:span text:style-name="T16">，包括規劃行程、預算、會議要求以及差旅者的偏好。</text:span></text:p>
              </text:list-item>
              <text:list-item>
                <text:p text:style-name="P8">按照規劃的行程，聯絡重點、聯絡人姓名，安排並確認會議時間。</text:p>
              </text:list-item>
              <text:list-item>
                <text:p text:style-name="P4"><text:span text:style-name="T16">按照差旅目的，準備每日行程、到達與離開的時間、住宿與</text:span><text:span text:style-name="T15">其他行程細節</text:span><text:span text:style-name="T14">【註2】</text:span><text:span text:style-name="T16">。</text:span></text:p>
              </text:list-item>
              <text:list-item>
                <text:p text:style-name="P4"><text:span text:style-name="T16">於指定時間內，尋找、準備並提供文件以及</text:span><text:span text:style-name="T15">支援會議之素材</text:span><text:span text:style-name="T14">【註3】</text:span><text:span text:style-name="T16">。</text:span></text:p>
              </text:list-item>
              <text:list-item>
                <text:p text:style-name="P2"><text:span text:style-name="T4">按照會議以及</text:span><text:span text:style-name="Bold_20_and_20_Italics"><text:span text:style-name="T6">差旅者的需求</text:span></text:span><text:span text:style-name="T13">【註4】</text:span><text:span text:style-name="T4">，準備行程。</text:span></text:p>
              </text:list-item>
              <text:list-item>
                <text:p text:style-name="P4"><text:span text:style-name="T16">於指定時間內提供差旅者行程以及會議資</text:span><text:span text:style-name="T12">料</text:span><text:span text:style-name="T16">。</text:span></text:p>
              </text:list-item>
            </text:list>
            <text:list xml:id="list103141542923119" text:continue-list="list2797746529" text:style-name="WWNum1">
              <text:list-item>
                <text:p text:style-name="P3"><text:span text:style-name="T12">安排差旅準備工作</text:span></text:p>
              </text:list-item>
            </text:list>
            <text:list xml:id="list3028872107" text:style-name="WWNum10">
              <text:list-item>
                <text:p text:style-name="P5"><text:span text:style-name="T16">按照公司政策與程序，預訂商務差旅。</text:span></text:p>
              </text:list-item>
              <text:list-item>
                <text:p text:style-name="P5"><text:span text:style-name="T16">配合行程與個人需求，安排</text:span><text:span text:style-name="T15">差旅文件</text:span><text:span text:style-name="T14">【註5】</text:span><text:span text:style-name="T16">。</text:span></text:p>
              </text:list-item>
              <text:list-item>
                <text:p text:style-name="P9">確認並檢查差旅行程安排，並將確認文件交付差旅者。</text:p>
              </text:list-item>
              <text:list-item>
                <text:p text:style-name="P9">協商與確認因應需求變更而產生的安排。</text:p>
              </text:list-item>
              <text:list-item>
                <text:p text:style-name="P5"><text:span text:style-name="T16">按照公司要求，紀錄差旅細節與日程。</text:span></text:p>
              </text:list-item>
              <text:list-item>
                <text:p text:style-name="P5"><text:span text:style-name="T16">按照公司要求，協商並確認通訊安排。</text:span></text:p>
              </text:list-item>
            </text:list>
            <text:list xml:id="list103141457332650" text:continue-list="list103141542923119" text:style-name="WWNum1">
              <text:list-item>
                <text:p text:style-name="P3"><text:span text:style-name="T12">安排信用額度</text:span></text:p>
              </text:list-item>
            </text:list>
            <text:list xml:id="list2098840936" text:style-name="WWNum7">
              <text:list-item>
                <text:p text:style-name="P6"><text:span text:style-name="T16">檢查與確認付款方式。</text:span></text:p>
              </text:list-item>
              <text:list-item>
                <text:p text:style-name="P6"><text:span text:style-name="T16">按照公司政策和程序，安排</text:span><text:span text:style-name="T15">信用額度</text:span><text:span text:style-name="T14">【註6】</text:span><text:span text:style-name="T1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K=knowledge知識)</text:p>
          </table:table-cell>
          <table:table-cell table:style-name="表格1.B6" office:value-type="string">
            <text:list xml:id="list2276332225" text:style-name="WWNum5">
              <text:list-item>
                <text:p text:style-name="P10">多元文化相關知識</text:p>
              </text:list-item>
              <text:list-item>
                <text:p text:style-name="P10">組織商務差旅管理辦法</text:p>
              </text:list-item>
              <text:list-item>
                <text:p text:style-name="P10">預訂、付款相關作業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1690838719" text:style-name="WWNum9">
              <text:list-item>
                <text:p text:style-name="P11">溝通協調能力</text:p>
              </text:list-item>
              <text:list-item>
                <text:p text:style-name="P11">讀寫能力</text:p>
              </text:list-item>
              <text:list-item>
                <text:p text:style-name="P11">規劃與組織能力</text:p>
              </text:list-item>
              <text:list-item>
                <text:p text:style-name="P11">緊急應變能力</text:p>
              </text:list-item>
              <text:list-item>
                <text:p text:style-name="P11">資訊科技應用能力</text:p>
              </text:list-item>
              <text:list-item>
                <text:p text:style-name="P11">特定資訊蒐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1736739266" text:style-name="WWNum2">
              <text:list-item>
                <text:p text:style-name="P14">評量證據</text:p>
              </text:list-item>
            </text:list>
            <text:list xml:id="list4161234621" text:style-name="WWNum14">
              <text:list-item>
                <text:p text:style-name="P15">能安排國內外商務差旅行，並完成差旅準備工作及<text:soft-page-break/>信用額度安排。</text:p>
              </text:list-item>
              <text:list-item>
                <text:p text:style-name="P15">能具備安排商務差旅相關知識與能力。</text:p>
              </text:list-item>
              <text:list-item>
                <text:p text:style-name="P15">能遵循個人資料保護等相關法規。</text:p>
              </text:list-item>
            </text:list>
            <text:list xml:id="list103140563499415" text:continue-list="list1736739266" text:style-name="WWNum2">
              <text:list-item>
                <text:p text:style-name="P14">評量情境與資源</text:p>
              </text:list-item>
            </text:list>
            <text:list xml:id="list763577077" text:style-name="WWNum12">
              <text:list-item>
                <text:p text:style-name="P12">相關先備文件，如地圖、日程表、作業表單。</text:p>
              </text:list-item>
              <text:list-item>
                <text:p text:style-name="P12">相應軟硬體設備資源。</text:p>
              </text:list-item>
              <text:list-item>
                <text:p text:style-name="P12">於符合工作實務、安全要求和環境限制下進行評量。</text:p>
              </text:list-item>
            </text:list>
            <text:list xml:id="list103141060508514" text:continue-list="list103140563499415" text:style-name="WWNum2">
              <text:list-item>
                <text:p text:style-name="P14">評量方法</text:p>
              </text:list-item>
            </text:list>
            <text:list xml:id="list3936715282" text:style-name="WWNum3">
              <text:list-item>
                <text:p text:style-name="P13">以書面方式評估受評者對上述職能內涵之了解。</text:p>
              </text:list-item>
              <text:list-item>
                <text:p text:style-name="P13">設計狀況題庫，評估受評者之問題處理能力。</text:p>
              </text:list-item>
              <text:list-item>
                <text:p text:style-name="P7"><text:span text:style-name="T17">直接提問第三方（如主管、同事）提供的工作績效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3"><text:span text:style-name="T2">【註1】</text:span><text:span text:style-name="Bold_20_and_20_Italics"><text:span text:style-name="T7">目的與需求</text:span></text:span><text:span text:style-name="T3">：</text:span><text:span text:style-name="Bold_20_and_20_Italics"><text:span text:style-name="T7">如</text:span></text:span><text:span text:style-name="T3">住宿地點、預算、住宿地點等級、差旅等級、聯繫與傳遞、差旅的模式、時差、時間管理、交通運輸時間表等考量。</text:span></text:p>
            <text:p text:style-name="P23"><text:span text:style-name="T2">【註2】</text:span><text:span text:style-name="T4">其他行程細節</text:span><text:span text:style-name="T3">：</text:span><text:span text:style-name="Bold_20_and_20_Italics"><text:span text:style-name="T7">如</text:span></text:span><text:span text:style-name="T3">餐點安排、所有相關人員的姓名電話、每一場會議所需文件、建議的休閒活動 、交通運輸安排、當地貨幣、銀行和自動提款機所在地等。</text:span></text:p>
            <text:p text:style-name="P23"><text:span text:style-name="T2">【註3】支援</text:span><text:span text:style-name="Bold_20_and_20_Italics"><text:span text:style-name="T7">會議</text:span></text:span><text:span text:style-name="T4">之</text:span><text:span text:style-name="Bold_20_and_20_Italics"><text:span text:style-name="T7">素材</text:span></text:span><text:span text:style-name="T3">：如</text:span><text:span text:style-name="Special_20_Bold"><text:span text:style-name="T8">業務提案、目錄、契約、電子簡報 、筆記型電腦及電腦軟體、會議文件、辦公用品、投影片、簡報工具、為客戶先前完成的工作、產品原型或樣品、產品樣本、宣傳冊、報告、手機、電話會議設備 、招標文件等。</text:span></text:span></text:p>
            <text:p text:style-name="P23"><text:span text:style-name="T2">【註4】</text:span><text:span text:style-name="Bold_20_and_20_Italics"><text:span text:style-name="T7">差旅者的需求</text:span></text:span><text:span text:style-name="T3">：</text:span><text:span text:style-name="Bold_20_and_20_Italics"><text:span text:style-name="T7">如</text:span></text:span><text:span text:style-name="Special_20_Bold"><text:span text:style-name="T8">休閒時間、每日差旅行程總量限制、會議總數限制、午休時間、休息時間、會議間隔時段、交通運輸時間、到各地點交通時間等。</text:span></text:span></text:p>
            <text:p text:style-name="P23"><text:span text:style-name="T2">【註5】</text:span><text:span text:style-name="Bold_20_and_20_Italics"><text:span text:style-name="T7">差旅文件</text:span></text:span><text:span text:style-name="T3">：如住宿確認信、電子郵件或傳真、差旅行程與聯絡細節、電子或紙本航班行程、電子機票或紙本機票、健康或醫療相關文件、保險相關細節與聯絡方式、可應用的聯絡方式清單(包含海外)、地圖、會議議程與其他文件、護照、時間表、差旅行程、旅遊券與住宿</text:span><text:bookmark text:name="_GoBack"/><text:span text:style-name="T3">指南、簽證等。</text:span></text:p>
            <text:p text:style-name="P23"><text:span text:style-name="T2">【註6】</text:span><text:span text:style-name="Bold_20_and_20_Italics"><text:span text:style-name="T7">信</text:span></text:span><text:span text:style-name="T3">用額度：如</text:span><text:span text:style-name="Special_20_Bold"><text:span text:style-name="T8">貨幣</text:span></text:span><text:span text:style-name="T3">、</text:span><text:span text:style-name="Special_20_Bold"><text:span text:style-name="T8">現金卡或信用卡 、電子金額轉帳</text:span></text:span><text:span text:style-name="T3">、</text:span><text:span text:style-name="Special_20_Bold"><text:span text:style-name="T8">零用金</text:span></text:span><text:span text:style-name="T3">、</text:span><text:span text:style-name="Special_20_Bold"><text:span text:style-name="T8">旅行支票等。</text:span></text:span></text:p>
          </table:table-cell>
        </table:table-row>
      </table:table>
      <text:p text:style-name="P1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style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style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Bullet_20_4" style:default-outline-level="">
      <style:paragraph-properties fo:margin-left="0.176cm" fo:margin-right="0cm" fo:margin-top="0cm" fo:margin-bottom="0cm" style:contextual-spacing="false" fo:text-indent="-0.353cm" style:auto-text-indent="false"/>
    </style:style>
    <style:style style:name="List_20_Bullet_20_4" style:display-name="List Bullet 4" style:family="paragraph" style:parent-style-name="List_20_Bullet_20_5" style:default-outline-level="">
      <style:paragraph-properties>
        <style:tab-stops>
          <style:tab-stop style:position="2.401cm"/>
        </style:tab-stops>
      </style:paragraph-properties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List_20_Number_20_3" style:display-name="List Number 3" style:family="paragraph" style:parent-style-name="List_20_Bullet_20_4" style:default-outline-level="">
      <style:paragraph-properties>
        <style:tab-stops>
          <style:tab-stop style:position="1.801cm"/>
          <style:tab-stop style:position="2.401cm"/>
        </style:tab-stops>
      </style:paragraph-properties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Bullet_20_3" style:default-outline-level="">
      <style:paragraph-properties fo:margin-left="0cm" fo:margin-right="0cm" fo:margin-top="0.106cm" fo:margin-bottom="0.106cm" style:contextual-spacing="false" fo:text-indent="0cm" style:auto-text-indent="false">
        <style:tab-stops>
          <style:tab-stop style:position="1.199cm"/>
          <style:tab-stop style:position="2.401cm"/>
        </style:tab-stops>
      </style:paragraph-properties>
    </style:style>
    <style:style style:name="List_20_Number_20_5" style:display-name="List Number 5" style:family="paragraph" style:parent-style-name="List_20_Number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" style:display-name="List Number" style:family="paragraph" style:parent-style-name="Standard" style:default-outline-level="">
      <style:paragraph-properties fo:margin-left="0.176cm" fo:margin-right="0cm" fo:margin-top="0cm" fo:margin-bottom="0cm" style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Bullet_20_3" style:default-outline-level="">
      <style:paragraph-properties fo:margin-left="0cm" fo:margin-right="0cm" fo:margin-top="0.106cm" fo:margin-bottom="0.106cm" style:contextual-spacing="false" fo:text-indent="0cm" style:auto-text-indent="false">
        <style:tab-stops>
          <style:tab-stop style:position="1.199cm"/>
          <style:tab-stop style:position="2.401cm"/>
        </style:tab-stops>
      </style:paragraph-properties>
      <style:text-properties style:font-size-complex="10pt"/>
    </style:style>
    <style:style style:name="List_20_Number_20_4" style:display-name="List Number 4" style:family="paragraph" style:parent-style-name="List_20_Bullet_20_5" style:default-outline-level="">
      <style:paragraph-properties fo:margin-left="1.693cm" fo:margin-right="0cm" fo:text-indent="-0.847cm" style:auto-text-indent="false">
        <style:tab-stops>
          <style:tab-stop style:position="2.401cm"/>
        </style:tab-stops>
      </style:paragraph-properties>
      <style:text-properties style:font-size-complex="10pt"/>
    </style:style>
    <style:style style:name="List_20_Bullet_20_5" style:display-name="List Bullet 5" style:family="paragraph" style:parent-style-name="List_20_Number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清單段落_20_字元" style:display-name="清單段落 字元" style:family="text"/>
    <style:style style:name="Emphasis" style:family="text" style:parent-style-name="Default_20_Paragraph_20_Font">
      <style:text-properties fo:font-style="italic" style:font-style-asian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2" style:display-name="已輸入樣式 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8" style:display-name="已輸入樣式 4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9" style:display-name="已輸入樣式 4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3" style:display-name="已輸入樣式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67" style:display-name="已輸入樣式 6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.1" style:display-name="已輸入樣式 1.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4" style:display-name="已輸入樣式 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9" style:display-name="已輸入樣式 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1" style:display-name="已輸入樣式 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2" style:display-name="已輸入樣式 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3" style:display-name="已輸入樣式 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36" style:display-name="已輸入樣式 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47" style:display-name="已輸入樣式 4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2" style:display-name="已輸入樣式 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" style:display-name="已輸入樣式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58" style:display-name="已輸入樣式 5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1" style:display-name="已輸入樣式 2.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19" style:display-name="已輸入樣式 1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0" style:display-name="已輸入樣式 1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1" style:display-name="已輸入樣式 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2" style:display-name="已輸入樣式 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3" style:display-name="已輸入樣式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24" style:display-name="已輸入樣式 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5</meta:editing-cycles>
    <meta:print-date>2015-08-03T07:53:00</meta:print-date>
    <meta:creation-date>2022-10-12T02:21:00</meta:creation-date>
    <dc:date>2022-11-18T03:15:00</dc:date>
    <dc:language>zh-TW</dc:language>
    <meta:editing-duration>PT5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3" meta:word-count="1269" meta:character-count="1331" meta:non-whitespace-character-count="1327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