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5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7" style:family="paragraph" style:parent-style-name="List_20_Paragraph" style:list-style-name="WWNum6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14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12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5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11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10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1" style:language-asian="en" style:country-asian="US" style:font-name-complex="Times New Roman1" style:font-size-complex="12pt"/>
    </style:style>
    <style:style style:name="P17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/>
      <style:text-properties style:font-name="微軟正黑體" style:font-name-asian="微軟正黑體1"/>
    </style:style>
    <style:style style:name="P20" style:family="paragraph" style:parent-style-name="Standard">
      <style:paragraph-properties fo:line-height="0.706cm" fo:orphans="0" fo:widows="0"/>
      <style:text-properties style:font-name="微軟正黑體" style:font-name-asian="微軟正黑體1"/>
    </style:style>
    <style:style style:name="P21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3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24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25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language-asian="en" style:country-asian="US" style:font-name-complex="Times New Roman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新細明體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text-position="super 58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職能單元代碼</text:p>
          </table:table-cell>
          <table:table-cell table:style-name="表格1.B1" office:value-type="string">
            <text:p text:style-name="P20"><text:span text:style-name="T10">BGM4R0447</text:span>v2</text:p>
          </table:table-cell>
        </table:table-row>
        <table:table-row table:style-name="表格1.1">
          <table:table-cell table:style-name="表格1.A1" office:value-type="string">
            <text:p text:style-name="P22">職能單元名稱</text:p>
          </table:table-cell>
          <table:table-cell table:style-name="表格1.B2" office:value-type="string">
            <text:p text:style-name="P24">塑造鼓勵創新的工作環境</text:p>
          </table:table-cell>
        </table:table-row>
        <table:table-row table:style-name="表格1.1">
          <table:table-cell table:style-name="表格1.A1" office:value-type="string">
            <text:p text:style-name="P22">領域類別</text:p>
          </table:table-cell>
          <table:table-cell table:style-name="表格1.B3" office:value-type="string">
            <text:p text:style-name="P23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22">職能單元級別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工作任務與行為指標</text:p>
          </table:table-cell>
          <table:table-cell table:style-name="表格1.B5" office:value-type="string">
            <text:list xml:id="list1888048782" text:style-name="WWNum2">
              <text:list-item>
                <text:p text:style-name="P2"><text:span text:style-name="T12">執行支援創新的工作方法與程序</text:span></text:p>
              </text:list-item>
            </text:list>
            <text:list xml:id="list728294715" text:style-name="WWNum1">
              <text:list-item>
                <text:p text:style-name="P6">建立能激勵創新應用於工作場域的<text:span text:style-name="T14">工作條件</text:span><text:span text:style-name="T13">【註1】</text:span>。</text:p>
              </text:list-item>
              <text:list-item>
                <text:p text:style-name="P6">將創新應用最大化的流程在<text:span text:style-name="T14">工作活動</text:span><text:span text:style-name="T13">【註2】</text:span>中執行。</text:p>
              </text:list-item>
              <text:list-item>
                <text:p text:style-name="P6">引進並維持能培養將創新應用於工作場域的<text:span text:style-name="T14">工作場域程序</text:span><text:span text:style-name="T13">【註3】</text:span>。</text:p>
              </text:list-item>
              <text:list-item>
                <text:p text:style-name="P6">促進協同工作安排以培養創新。</text:p>
              </text:list-item>
            </text:list>
            <text:list xml:id="list103226141805079" text:continue-list="list1888048782" text:style-name="WWNum2">
              <text:list-item>
                <text:p text:style-name="P2"><text:span text:style-name="T12">執行支援創新的管理方法</text:span></text:p>
              </text:list-item>
            </text:list>
            <text:list xml:id="list1600120044" text:style-name="WWNum6">
              <text:list-item>
                <text:p text:style-name="P7">積極支持並引導新想法發展。</text:p>
              </text:list-item>
              <text:list-item>
                <text:p text:style-name="P7">確保積極接收所有想法並提供有建設性的建議。</text:p>
              </text:list-item>
              <text:list-item>
                <text:p text:style-name="P7">在管理階層與工作人員間建立並維護基於相互尊重與信任的關係。</text:p>
              </text:list-item>
              <text:list-item>
                <text:p text:style-name="P7">管理階層面對工作與團隊責任時示範創新的工作方法。</text:p>
              </text:list-item>
            </text:list>
            <text:list xml:id="list103226844262574" text:continue-list="list103226141805079" text:style-name="WWNum2">
              <text:list-item>
                <text:p text:style-name="P2"><text:span text:style-name="T12">在工作場域推廣創新</text:span></text:p>
              </text:list-item>
            </text:list>
            <text:list xml:id="list3584391435" text:style-name="WWNum14">
              <text:list-item>
                <text:p text:style-name="P8">表揚工作人員的建議、進步與創新。</text:p>
              </text:list-item>
              <text:list-item>
                <text:p text:style-name="P8">以適當方式讚美並推廣創新。</text:p>
              </text:list-item>
              <text:list-item>
                <text:p text:style-name="P8">於適當場合推廣並加強管理階層提出的創新價值。</text:p>
              </text:list-item>
            </text:list>
            <text:list xml:id="list103225505644250" text:continue-list="list103226844262574" text:style-name="WWNum2">
              <text:list-item>
                <text:p text:style-name="P2"><text:span text:style-name="T12">創造支持創新的實際環境</text:span></text:p>
              </text:list-item>
            </text:list>
            <text:list xml:id="list2346506938" text:style-name="WWNum7">
              <text:list-item>
                <text:p text:style-name="P9">裝飾實際環境讓創意最大化。</text:p>
              </text:list-item>
              <text:list-item>
                <text:p text:style-name="P9">鼓勵交互刺激發想並將創新應用於工作技能的工作空間。</text:p>
              </text:list-item>
              <text:list-item>
                <text:p text:style-name="P3"><text:span text:style-name="T10">讓</text:span><text:span text:style-name="T11">工作場域裡所有成員培養關係的工作空間</text:span><text:span text:style-name="T10">。</text:span></text:p>
              </text:list-item>
            </text:list>
            <text:list xml:id="list103224962704007" text:continue-list="list103225505644250" text:style-name="WWNum2">
              <text:list-item>
                <text:p text:style-name="P2"><text:span text:style-name="T12">提供培養創新的資訊與學習機會</text:span></text:p>
              </text:list-item>
            </text:list>
            <text:list xml:id="list2325755257" text:style-name="WWNum8">
              <text:list-item>
                <text:p text:style-name="P10">在組織內分享<text:span text:style-name="T14">相關資訊</text:span><text:span text:style-name="T13">【註4】</text:span>、知識及技能。</text:p>
              </text:list-item>
              <text:list-item>
                <text:p text:style-name="P10">提供正式學習機會協助發展工作上創新所需之技能。</text:p>
              </text:list-item>
              <text:list-item>
                <text:p text:style-name="P10">創造主管與工作人員都能從彼此經驗中學習的主動<text:span text:style-name="T14">學習機會</text:span><text:span text:style-name="T13">【註5】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職能內涵</text:p>
            <text:p text:style-name="P22">(K=knowledge知識)</text:p>
          </table:table-cell>
          <table:table-cell table:style-name="表格1.B6" office:value-type="string">
            <text:list xml:id="list688071248" text:style-name="WWNum3">
              <text:list-item>
                <text:p text:style-name="P15"><text:span text:style-name="T15">工作技能創新</text:span>流程</text:p>
              </text:list-item>
              <text:list-item>
                <text:p text:style-name="P16">基本管理原則</text:p>
              </text:list-item>
              <text:list-item>
                <text:p text:style-name="P15">組織行為學</text:p>
              </text:list-item>
              <text:list-item>
                <text:p text:style-name="P15"><text:soft-page-break/>團隊激勵概論</text:p>
              </text:list-item>
              <text:list-item>
                <text:p text:style-name="P15">績效獎勵方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職能內涵</text:p>
            <text:p text:style-name="P22">(S=skills技能)</text:p>
          </table:table-cell>
          <table:table-cell table:style-name="表格1.B7" office:value-type="string">
            <text:list xml:id="list2371569429" text:style-name="WWNum9">
              <text:list-item>
                <text:p text:style-name="P4"><text:span text:style-name="T12">溝通協調能力</text:span></text:p>
              </text:list-item>
              <text:list-item>
                <text:p text:style-name="P17">資料解讀及分析能力</text:p>
              </text:list-item>
              <text:list-item>
                <text:p text:style-name="P17">團隊領導能力</text:p>
              </text:list-item>
              <text:list-item>
                <text:p text:style-name="P17">績效管理能力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評量設計參考</text:p>
          </table:table-cell>
          <table:table-cell table:style-name="表格1.B8" office:value-type="string">
            <text:list xml:id="list2049266362" text:style-name="WWNum12">
              <text:list-item>
                <text:p text:style-name="P11">評量證據</text:p>
              </text:list-item>
            </text:list>
            <text:list xml:id="list4078124896" text:style-name="WWNum5">
              <text:list-item>
                <text:p text:style-name="P12">能完成支援創新的工作方法與程序，在工作場域推廣創新，並創造支持創新的實際環境，提供培養創新的資訊與學習機會。</text:p>
              </text:list-item>
              <text:list-item>
                <text:p text:style-name="P5"><text:span text:style-name="T10">能了解</text:span><text:span text:style-name="T11">塑造創新工作環境的相關知識與能力</text:span><text:span text:style-name="T10">。</text:span></text:p>
              </text:list-item>
              <text:list-item>
                <text:p text:style-name="P12">能遵循商業運作的相關標準和規範。</text:p>
              </text:list-item>
            </text:list>
            <text:list xml:id="list103225183863715" text:continue-list="list2049266362" text:style-name="WWNum12">
              <text:list-item>
                <text:p text:style-name="P11">評量情境與資源</text:p>
              </text:list-item>
            </text:list>
            <text:list xml:id="list3201898655" text:style-name="WWNum11">
              <text:list-item>
                <text:p text:style-name="P13">準備零售工作環境的相關文件，例如店內政策與程序手冊。</text:p>
              </text:list-item>
              <text:list-item>
                <text:p text:style-name="P13">提供各種溝通設備</text:p>
              </text:list-item>
              <text:list-item>
                <text:p text:style-name="P13">預組團隊相關參與人員。</text:p>
              </text:list-item>
            </text:list>
            <text:list xml:id="list103225969521820" text:continue-list="list103225183863715" text:style-name="WWNum12">
              <text:list-item>
                <text:p text:style-name="P11">評量方法</text:p>
              </text:list-item>
            </text:list>
            <text:list xml:id="list1199740867" text:style-name="WWNum10">
              <text:list-item>
                <text:p text:style-name="P14">直接觀察受評者在工作場域的表現。</text:p>
              </text:list-item>
              <text:list-item>
                <text:p text:style-name="P14">以書面評估受評者對本職能內涵之了解。</text:p>
              </text:list-item>
              <text:list-item>
                <text:p text:style-name="P14">評估受評者的業績證明、由第三方（如主管、同事）提供的受評者在職工作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說明與補充事項</text:p>
          </table:table-cell>
          <table:table-cell table:style-name="表格1.B9" office:value-type="string">
            <text:p text:style-name="P21"><text:span text:style-name="T10">【註1】</text:span><text:span text:style-name="T12">工作條件</text:span><text:span text:style-name="T10">：</text:span><text:span text:style-name="T12">如</text:span><text:span text:style-name="T11">彈性工作時間、家庭活動休假權利等。</text:span></text:p>
            <text:p text:style-name="P25"><text:span text:style-name="T10">【註2】</text:span><text:span text:style-name="T12">工作活動</text:span><text:span text:style-name="T10">：</text:span><text:span text:style-name="T12">如新產品開發</text:span><text:span text:style-name="T11">、</text:span><text:span text:style-name="T12">流程</text:span><text:span text:style-name="T11">、</text:span><text:span text:style-name="T12">服務</text:span><text:span text:style-name="T11">、</text:span><text:span text:style-name="T12">計畫</text:span><text:span text:style-name="T11">、</text:span><text:span text:style-name="T12">工具</text:span><text:span text:style-name="T11">、</text:span><text:span text:style-name="T12">工作實踐</text:span><text:span text:style-name="T11">等</text:span><text:span text:style-name="T12">。</text:span></text:p>
            <text:p text:style-name="P21"><text:span text:style-name="T10">【註3】</text:span><text:span text:style-name="T12">工作場域程序</text:span><text:span text:style-name="T10">：</text:span><text:span text:style-name="T12">係指工作人員會議</text:span><text:span text:style-name="T11">、</text:span><text:span text:style-name="T12">訓練</text:span><text:span text:style-name="T11">、</text:span><text:span text:style-name="T12">績效管理</text:span><text:span text:style-name="T11">、</text:span><text:span text:style-name="T12">計畫管理</text:span><text:span text:style-name="T11">、</text:span><text:span text:style-name="T12">客戶關係</text:span><text:span text:style-name="T11">、</text:span><text:span text:style-name="T12">簡報流程</text:span><text:span text:style-name="T11">等</text:span><text:span text:style-name="T12">。</text:span></text:p>
            <text:p text:style-name="P25"><text:span text:style-name="T10">【註4】</text:span><text:span text:style-name="T12">相關資訊</text:span><text:span text:style-name="T10">：</text:span><text:span text:style-name="T12">來源如顧客</text:span><text:span text:style-name="T11">、</text:span><text:span text:style-name="T12">工作人員</text:span><text:span text:style-name="T11">、</text:span><text:span text:style-name="T12">刊物</text:span><text:span text:style-name="T11">、</text:span><text:span text:style-name="T12">商業期刊</text:span><text:span text:style-name="T11">、</text:span><text:span text:style-name="T12">報紙</text:span><text:span text:style-name="T11">、</text:span><text:span text:style-name="T12">研討會與培訓課程</text:span><text:span text:style-name="T11">、</text:span><text:span text:style-name="T12">網際網路</text:span><text:span text:style-name="T11">、</text:span><text:span text:style-name="T12">統計</text:span><text:span text:style-name="T11">、</text:span><text:span text:style-name="T12">觀察</text:span><text:span text:style-name="T11">、</text:span><text:span text:style-name="T12">市場調查</text:span><text:span text:style-name="T11">等</text:span><text:span text:style-name="T12">。</text:span></text:p>
            <text:p text:style-name="P21"><text:span text:style-name="T10">【註5】</text:span><text:span text:style-name="T12">學習機會</text:span><text:span text:style-name="T10">：</text:span><text:span text:style-name="T12">如正式訓練或教育</text:span><text:span text:style-name="T11">、</text:span><text:span text:style-name="T12">非正式學習</text:span><text:span text:style-name="T11">、</text:span><text:span text:style-name="T12">訓練與指導</text:span><text:span text:style-name="T11">、</text:span><text:span text:style-name="T12">工作輪替</text:span><text:span text:style-name="T11">、</text:span><text:span text:style-name="T12">資訊座談會</text:span><text:span text:style-name="T11">、</text:span><text:span text:style-name="T12">線上學習</text:span><text:span text:style-name="T11">、</text:span><text:span text:style-name="T12">研討會</text:span><text:span text:style-name="T11">、</text:span><text:span text:style-name="T12">政策與程序</text:span><text:span text:style-name="T11">、</text:span><text:span text:style-name="T12">報告</text:span><text:span text:style-name="T11">等</text:span><text:span text:style-name="T12">。</text:span>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2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true">
        <style:tab-stops/>
      </style:paragraph-properties>
    </style:style>
    <style:style style:name="List_20_Bullet_20_3" style:display-name="List Bullet 3" style:family="paragraph" style:parent-style-name="List_20_Bullet_20_4" style:default-outline-level=""/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Number" style:display-name="List Number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Number_20_2" style:display-name="List Number 2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Number" style:default-outline-level="">
      <style:paragraph-properties fo:margin-left="0.635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3" style:display-name="List Number 3" style:family="paragraph" style:parent-style-name="List_20_Bullet_20_4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4" style:display-name="List Number 4" style:family="paragraph" style:parent-style-name="List_20_Bullet_20_5" style:default-outline-level="">
      <style:paragraph-properties fo:margin-left="0.635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6</meta:editing-cycles>
    <meta:print-date>2015-08-03T07:53:00</meta:print-date>
    <meta:creation-date>2022-10-12T02:01:00</meta:creation-date>
    <dc:date>2022-12-11T08:05:00</dc:date>
    <dc:language>zh-TW</dc:language>
    <meta:editing-duration>PT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7" meta:word-count="1111" meta:character-count="1172" meta:non-whitespace-character-count="1172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