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444in" style:use-optimal-column-width="false"/>
    </style:style>
    <style:style style:name="TableColumn3" style:family="table-column">
      <style:table-column-properties style:column-width="4.4194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list-style-name="LFO15" style:family="paragraph">
      <style:text-properties style:font-name="微軟正黑體" style:font-name-asian="微軟正黑體" style:font-size-complex="12pt"/>
    </style:style>
    <style:style style:name="P30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2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Standard" style:list-style-name="LFO15" style:family="paragraph">
      <style:text-properties style:font-name="微軟正黑體" style:font-name-asian="微軟正黑體" style:font-size-complex="12pt"/>
    </style:style>
    <style:style style:name="P34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5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Standard" style:list-style-name="LFO15" style:family="paragraph">
      <style:text-properties style:font-name="微軟正黑體" style:font-name-asian="微軟正黑體" style:font-size-complex="12pt"/>
    </style:style>
    <style:style style:name="P38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Standard" style:list-style-name="LFO15" style:family="paragraph">
      <style:text-properties style:font-name="微軟正黑體" style:font-name-asian="微軟正黑體" style:font-size-complex="12pt"/>
    </style:style>
    <style:style style:name="P42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Standard" style:list-style-name="LFO15" style:family="paragraph">
      <style:text-properties style:font-name="微軟正黑體" style:font-name-asian="微軟正黑體" style:font-size-complex="12pt"/>
    </style:style>
    <style:style style:name="P46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Standard" style:list-style-name="LFO15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WWNum11" style:family="paragraph"/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清單段落" style:list-style-name="WWNum11" style:family="paragraph"/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list-style-name="WWNum11" style:family="paragraph"/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WWNum11" style:family="paragraph"/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清單段落" style:list-style-name="WWNum11" style:family="paragraph"/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WWNum11" style:family="paragraph"/>
    <style:style style:name="T63" style:parent-style-name="預設段落字型" style:family="text">
      <style:text-properties style:font-name="微軟正黑體" style:font-name-asian="微軟正黑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WWNum11" style:family="paragraph"/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清單段落" style:list-style-name="WWNum11" style:family="paragraph"/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list-style-name="WWNum11" style:family="paragraph"/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WWNum11" style:family="paragraph"/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WWNum11" style:family="paragraph"/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清單段落" style:list-style-name="WWNum11" style:family="paragraph"/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list-style-name="WWNum11" style:family="paragraph"/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清單段落" style:list-style-name="WWNum11" style:family="paragraph"/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清單段落" style:list-style-name="WWNum11" style:family="paragraph"/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清單段落" style:list-style-name="WWNum11" style:family="paragraph"/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清單段落" style:list-style-name="WWNum11" style:family="paragraph"/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WWNum11" style:family="paragraph"/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清單段落" style:list-style-name="WWNum11" style:family="paragraph"/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清單段落" style:list-style-name="WWNum11" style:family="paragraph"/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清單段落" style:list-style-name="WWNum11" style:family="paragraph"/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清單段落" style:list-style-name="WWNum11" style:family="paragraph"/>
    <style:style style:name="T102" style:parent-style-name="預設段落字型" style:family="text">
      <style:text-properties style:font-name="微軟正黑體" style:font-name-asian="微軟正黑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ableCell10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0" style:parent-style-name="清單段落" style:list-style-name="WWNum13" style:family="paragraph"/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清單段落" style:list-style-name="WWNum13" style:family="paragraph"/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清單段落" style:list-style-name="WWNum13" style:family="paragraph"/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清單段落" style:list-style-name="WWNum13" style:family="paragraph"/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清單段落" style:list-style-name="WWNum13" style:family="paragraph"/>
    <style:style style:name="T119" style:parent-style-name="預設段落字型" style:family="text">
      <style:text-properties style:font-name="微軟正黑體" style:font-name-asian="微軟正黑體"/>
    </style:style>
    <style:style style:name="P120" style:parent-style-name="清單段落" style:list-style-name="WWNum13" style:family="paragraph"/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清單段落" style:list-style-name="WWNum13" style:family="paragraph"/>
    <style:style style:name="T123" style:parent-style-name="預設段落字型" style:family="text">
      <style:text-properties style:font-name="微軟正黑體" style:font-name-asian="微軟正黑體"/>
    </style:style>
    <style:style style:name="P124" style:parent-style-name="清單段落" style:list-style-name="WWNum13" style:family="paragraph"/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清單段落" style:list-style-name="WWNum13" style:family="paragraph"/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清單段落" style:list-style-name="WWNum13" style:family="paragraph"/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清單段落" style:list-style-name="WWNum13" style:family="paragraph"/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清單段落" style:list-style-name="WWNum13" style:family="paragraph"/>
    <style:style style:name="T133" style:parent-style-name="預設段落字型" style:family="text">
      <style:text-properties style:font-name="微軟正黑體" style:font-name-asian="微軟正黑體"/>
    </style:style>
    <style:style style:name="P134" style:parent-style-name="清單段落" style:list-style-name="WWNum13" style:family="paragraph"/>
    <style:style style:name="T135" style:parent-style-name="預設段落字型" style:family="text">
      <style:text-properties style:font-name="微軟正黑體" style:font-name-asian="微軟正黑體"/>
    </style:style>
    <style:style style:name="P136" style:parent-style-name="清單段落" style:list-style-name="WWNum13" style:family="paragraph"/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清單段落" style:list-style-name="WWNum13" style:family="paragraph"/>
    <style:style style:name="T139" style:parent-style-name="預設段落字型" style:family="text">
      <style:text-properties style:font-name="微軟正黑體" style:font-name-asian="微軟正黑體"/>
    </style:style>
    <style:style style:name="P140" style:parent-style-name="清單段落" style:list-style-name="WWNum13" style:family="paragraph"/>
    <style:style style:name="T141" style:parent-style-name="預設段落字型" style:family="text">
      <style:text-properties style:font-name="微軟正黑體" style:font-name-asian="微軟正黑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4" style:parent-style-name="預設段落字型" style:family="text">
      <style:text-properties style:font-name="微軟正黑體" style:font-name-asian="微軟正黑體"/>
    </style:style>
    <style:style style:name="TableCell1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6" style:parent-style-name="清單段落" style:list-style-name="WWNum13" style:family="paragraph"/>
    <style:style style:name="T14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BGM4R2725v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執行展（遷）店作業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企業經營管理／一般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15" text:continue-numbering="true">
              <text:list-item>
                <text:p text:style-name="P29">商圈調查分析</text:p>
                <text:list text:continue-numbering="true">
                  <text:list-item>
                    <text:p text:style-name="P30">依組織營運策略，確認展（遷）店之目的與需求，蒐集區域商圈營運需求資訊。</text:p>
                  </text:list-item>
                  <text:list-item>
                    <text:p text:style-name="P31">依組織營運策略與商圈營運需求資訊，門市地點選擇並擬定商圈調查報告。</text:p>
                  </text:list-item>
                  <text:list-item>
                    <text:p text:style-name="P32">呈報並與主管討論市場調查報告，確認商圈範疇與評估內容。</text:p>
                  </text:list-item>
                </text:list>
              </text:list-item>
              <text:list-item>
                <text:p text:style-name="P33">協商租賃條件</text:p>
                <text:list text:continue-numbering="true">
                  <text:list-item>
                    <text:p text:style-name="P34">依組織核定展店條件，向房仲業主／房東說明合作內容。</text:p>
                  </text:list-item>
                  <text:list-item>
                    <text:p text:style-name="P35">依房仲業主／房東提出租賃條件進行評估，並在主管授權範圍內進行協商與談判。</text:p>
                  </text:list-item>
                  <text:list-item>
                    <text:p text:style-name="P36">回報主管協商結果，並依主管授權範圍協商租賃條件與租金。</text:p>
                  </text:list-item>
                </text:list>
              </text:list-item>
              <text:list-item>
                <text:p text:style-name="P37">協調與簽訂租約</text:p>
                <text:list text:continue-numbering="true">
                  <text:list-item>
                    <text:p text:style-name="P38">與房仲業主／房東確認協商後之租賃條件與租金等內容。</text:p>
                  </text:list-item>
                  <text:list-item>
                    <text:p text:style-name="P39">將租賃合約轉陳組織相關單位審核租賃契約內容。</text:p>
                  </text:list-item>
                  <text:list-item>
                    <text:p text:style-name="P40">依法務／財務單位建議租約內容，與房仲業主／房東議定修訂後租賃契約，並協助完成契約簽署程序。</text:p>
                  </text:list-item>
                </text:list>
              </text:list-item>
              <text:list-item>
                <text:p text:style-name="P41">協調施工與驗收</text:p>
                <text:list text:continue-numbering="true">
                  <text:list-item>
                    <text:p text:style-name="P42">移交簽訂後合約給組織工程單位。</text:p>
                  </text:list-item>
                  <text:list-item>
                    <text:p text:style-name="P43">協調工程單位與房仲業主／房東、營業單位施工裝潢狀況。</text:p>
                  </text:list-item>
                  <text:list-item>
                    <text:p text:style-name="P44">依合約，協助房仲業主／房東、營業單位驗收整體施工裝潢成果。</text:p>
                  </text:list-item>
                </text:list>
              </text:list-item>
              <text:list-item>
                <text:p text:style-name="P45">點交</text:p>
                <text:list text:continue-numbering="true">
                  <text:list-item>
                    <text:p text:style-name="P46">依合約及組織規範，提供營業標準作業規範、財產物品等點交清冊。</text:p>
                  </text:list-item>
                  <text:list-item>
                    <text:p text:style-name="P47">依點交清冊，逐一確認點交項目，並完成各項點交作業。</text:p>
                  </text:list-item>
                </text:list>
              </text:list-item>
            </text:list>
          </table:table-cell>
        </table:table-row>
        <text:soft-page-break/>
        <table:table-row table:style-name="TableRow48">
          <table:table-cell table:style-name="TableCell49">
            <text:p text:style-name="Standard"><text:span text:style-name="T50">工作產出</text:span></text:p>
          </table:table-cell>
          <table:table-cell table:style-name="TableCell51">
            <text:list text:style-name="WWNum11">
              <text:list-item>
                <text:p text:style-name="P52"><text:span text:style-name="T53">租賃意向書</text:span></text:p>
              </text:list-item>
              <text:list-item>
                <text:p text:style-name="P54"><text:span text:style-name="T55">租賃契約</text:span></text:p>
              </text:list-item>
              <text:list-item>
                <text:p text:style-name="P56"><text:span text:style-name="T57">設備需求清單</text:span></text:p>
              </text:list-item>
              <text:list-item>
                <text:p text:style-name="P58"><text:span text:style-name="T59">驗收單</text:span></text:p>
              </text:list-item>
              <text:list-item>
                <text:p text:style-name="P60"><text:span text:style-name="T61">點交清冊</text:span></text:p>
              </text:list-item>
              <text:list-item>
                <text:p text:style-name="P62"><text:span text:style-name="T63">商圈調查報告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Standard"><text:span text:style-name="T66">職能內涵</text:span></text:p>
            <text:p text:style-name="Standard"><text:span text:style-name="T67">(K=knowledge</text:span><text:span text:style-name="T68">知識</text:span><text:span text:style-name="T69">)</text:span></text:p>
          </table:table-cell>
          <table:table-cell table:style-name="TableCell70">
            <text:list text:style-name="WWNum11" text:continue-numbering="true">
              <text:list-item>
                <text:p text:style-name="P71"><text:span text:style-name="T72">消費者行為分析</text:span></text:p>
              </text:list-item>
              <text:list-item>
                <text:p text:style-name="P73"><text:span text:style-name="T74">租賃契約概念</text:span></text:p>
              </text:list-item>
              <text:list-item>
                <text:p text:style-name="P75"><text:span text:style-name="T76">稅法概念</text:span></text:p>
              </text:list-item>
              <text:list-item>
                <text:p text:style-name="P77"><text:span text:style-name="T78">公平交易法概念</text:span></text:p>
              </text:list-item>
              <text:list-item>
                <text:p text:style-name="P79"><text:span text:style-name="T80">建築與消防法規概念</text:span></text:p>
              </text:list-item>
              <text:list-item>
                <text:p text:style-name="P81"><text:span text:style-name="T82">零售概論</text:span></text:p>
              </text:list-item>
              <text:list-item>
                <text:p text:style-name="P83"><text:span text:style-name="T84">市場調查方法</text:span></text:p>
              </text:list-item>
              <text:list-item>
                <text:p text:style-name="P85"><text:span text:style-name="T86">公寓大廈管理條例概念</text:span></text:p>
              </text:list-item>
              <text:list-item>
                <text:p text:style-name="P87"><text:span text:style-name="T88">商圈分析與經營概論</text:span></text:p>
              </text:list-item>
              <text:list-item>
                <text:p text:style-name="P89"><text:span text:style-name="T90">門市損益概念</text:span></text:p>
              </text:list-item>
              <text:list-item>
                <text:p text:style-name="P91"><text:span text:style-name="T92">民法概念</text:span></text:p>
              </text:list-item>
              <text:list-item>
                <text:p text:style-name="P93"><text:span text:style-name="T94">門市規劃概念</text:span></text:p>
              </text:list-item>
              <text:list-item>
                <text:p text:style-name="P95"><text:span text:style-name="T96">談判方法</text:span></text:p>
              </text:list-item>
              <text:list-item>
                <text:p text:style-name="P97"><text:span text:style-name="T98">連鎖門市管理概念</text:span></text:p>
              </text:list-item>
              <text:list-item>
                <text:p text:style-name="P99"><text:span text:style-name="T100">組織營運策略及成本效益評估</text:span></text:p>
              </text:list-item>
              <text:list-item>
                <text:p text:style-name="P101"><text:span text:style-name="T102">個人資料保護法概念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Standard"><text:span text:style-name="T105">職能內涵</text:span></text:p>
            <text:p text:style-name="Standard"><text:span text:style-name="T106">(S=skills</text:span><text:span text:style-name="T107">技能</text:span><text:span text:style-name="T108">)</text:span></text:p>
          </table:table-cell>
          <table:table-cell table:style-name="TableCell109">
            <text:list text:style-name="WWNum13">
              <text:list-item>
                <text:p text:style-name="P110"><text:span text:style-name="T111">正確傾聽能力</text:span></text:p>
              </text:list-item>
              <text:list-item>
                <text:p text:style-name="P112"><text:span text:style-name="T113">文書處理能力</text:span></text:p>
              </text:list-item>
              <text:list-item>
                <text:p text:style-name="P114"><text:span text:style-name="T115">市場調查能力</text:span></text:p>
              </text:list-item>
              <text:list-item>
                <text:p text:style-name="P116"><text:span text:style-name="T117">談判能力</text:span></text:p>
              </text:list-item>
              <text:list-item>
                <text:p text:style-name="P118"><text:span text:style-name="T119">問題解決能力</text:span></text:p>
              </text:list-item>
              <text:list-item>
                <text:p text:style-name="P120"><text:span text:style-name="T121">簡報表達能力</text:span></text:p>
              </text:list-item>
              <text:list-item>
                <text:p text:style-name="P122"><text:span text:style-name="T123">成本與損益績效分析能力</text:span></text:p>
              </text:list-item>
              <text:list-item>
                <text:p text:style-name="P124"><text:span text:style-name="T125">合約審核能力</text:span></text:p>
              </text:list-item>
              <text:list-item>
                <text:p text:style-name="P126"><text:span text:style-name="T127">租賃條件判斷能力</text:span></text:p>
              </text:list-item>
              <text:list-item>
                <text:p text:style-name="P128"><text:span text:style-name="T129">溝通能力</text:span></text:p>
              </text:list-item>
              <text:list-item>
                <text:p text:style-name="P130"><text:span text:style-name="T131">協調能力</text:span></text:p>
              </text:list-item>
              <text:list-item>
                <text:p text:style-name="P132"><text:span text:style-name="T133">空間規劃能力</text:span></text:p>
              </text:list-item>
              <text:list-item>
                <text:p text:style-name="P134"><text:span text:style-name="T135">商圈評估能力</text:span></text:p>
              </text:list-item>
              <text:list-item>
                <text:p text:style-name="P136"><text:span text:style-name="T137">成本估算能力</text:span></text:p>
              </text:list-item>
              <text:list-item>
                <text:p text:style-name="P138"><text:span text:style-name="T139">報告撰寫能力</text:span></text:p>
              </text:list-item>
              <text:list-item>
                <text:p text:style-name="P140"><text:span text:style-name="T141">資料蒐集與分析能力</text:span></text:p>
              </text:list-item>
            </text:list>
          </table:table-cell>
        </table:table-row>
        <text:soft-page-break/>
        <table:table-row table:style-name="TableRow142">
          <table:table-cell table:style-name="TableCell143">
            <text:p text:style-name="Standard"><text:span text:style-name="T144">說明與補充事項</text:span></text:p>
          </table:table-cell>
          <table:table-cell table:style-name="TableCell145">
            <text:list text:style-name="WWNum13" text:continue-numbering="true">
              <text:list-item>
                <text:p text:style-name="P146"><text:span text:style-name="T147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asian="微軟正黑體" style:font-name-complex="F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2" style:family="text">
      <style:text-properties style:font-name="微軟正黑體" style:font-name-asian="微軟正黑體" style:font-name-complex="F"/>
    </style:style>
    <text:list-style style:name="WWNum9" style:display-name="WWNum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19T14:39:00Z</meta:creation-date>
    <dc:date>2024-12-12T02:36:00Z</dc:date>
    <meta:template xlink:href="Normal.dotm" xlink:type="simple"/>
    <meta:editing-cycles>6</meta:editing-cycles>
    <meta:editing-duration>PT300S</meta:editing-duration>
    <meta:user-defined meta:name="AppVersion">16.0000</meta:user-defined>
    <meta:user-defined meta:name="Company">itri_office 2019win64_cht</meta:user-defined>
    <meta:document-statistic meta:page-count="3" meta:paragraph-count="1" meta:word-count="128" meta:character-count="860" meta:row-count="6" meta:non-whitespace-character-count="733"/>
  </office:meta>
</office:document-meta>
</file>