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7">
      <style:paragraph-properties fo:orphans="0" fo:widows="0"/>
    </style:style>
    <style:style style:name="P4" style:family="paragraph" style:parent-style-name="List_20_Paragraph" style:list-style-name="WWNum10">
      <style:paragraph-properties fo:orphans="0" fo:widows="0"/>
    </style:style>
    <style:style style:name="P5" style:family="paragraph" style:parent-style-name="List_20_Paragraph" style:list-style-name="WWNum11">
      <style:paragraph-properties fo:orphans="0" fo:widows="0"/>
    </style:style>
    <style:style style:name="P6" style:family="paragraph" style:parent-style-name="List_20_Paragraph" style:list-style-name="WWNum12">
      <style:paragraph-properties fo:orphans="0" fo:widows="0"/>
    </style:style>
    <style:style style:name="P7" style:family="paragraph" style:parent-style-name="List_20_Paragraph" style:list-style-name="WWNum8">
      <style:paragraph-properties fo:orphans="0" fo:widows="0"/>
    </style:style>
    <style:style style:name="P8" style:family="paragraph" style:parent-style-name="List_20_Paragraph" style:list-style-name="WWNum3">
      <style:paragraph-properties fo:orphans="0" fo:widows="0"/>
    </style:style>
    <style:style style:name="P9" style:family="paragraph" style:parent-style-name="List_20_Paragraph" style:list-style-name="WWNum9">
      <style:paragraph-properties fo:orphans="0" fo:widows="0"/>
    </style:style>
    <style:style style:name="P10" style:family="paragraph" style:parent-style-name="List_20_Paragraph" style:list-style-name="WWNum4">
      <style:paragraph-properties fo:orphans="0" fo:widows="0"/>
    </style:style>
    <style:style style:name="P11" style:family="paragraph" style:parent-style-name="List_20_Paragraph" style:list-style-name="WWNum5">
      <style:paragraph-properties fo:margin-left="1.693cm" fo:margin-right="0cm" fo:orphans="0" fo:widows="0" fo:text-indent="-1.693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fo:color="#000000" loext:opacity="100%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縮排" style:list-style-name="WWNum18">
      <style:paragraph-properties fo:margin-left="1.48cm" fo:margin-right="0cm" fo:text-align="justify" style:justify-single-word="false" fo:orphans="0" fo:widows="0" fo:text-indent="-0.63cm" style:auto-text-indent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 style:language-complex="ar" style:country-complex="SA"/>
    </style:style>
    <style:style style:name="T3" style:family="text">
      <style:text-properties fo:color="#000000" loext:opacity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language-complex="zh" style:country-complex="TW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language="en" fo:country="NZ" style:font-name-complex="新細明體" style:font-size-complex="12pt"/>
    </style:style>
    <style:style style:name="T10" style:family="text">
      <style:text-properties fo:font-weight="bold" style:font-weight-asian="bold" style:font-size-complex="12pt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BGM4R0910v2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執行客戶服務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5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3199107301" text:style-name="WWNum7">
              <text:list-item>
                <text:p text:style-name="P3">優化客戶服務標準</text:p>
              </text:list-item>
            </text:list>
            <text:list xml:id="list720928218" text:style-name="WWNum10">
              <text:list-item>
                <text:p text:style-name="P4">根據組織標準、政策和程序，在工作場合評估、詮釋、應用和監控客戶的服務標準。</text:p>
              </text:list-item>
              <text:list-item>
                <text:p text:style-name="P4">為客戶<text:span text:style-name="T4">服務標準、政策和流程</text:span><text:span text:style-name="T5">【註１】</text:span>的開發、完善及改進，提出改善建議。</text:p>
              </text:list-item>
            </text:list>
            <text:list xml:id="list103229914279394" text:continue-list="list3199107301" text:style-name="WWNum7">
              <text:list-item>
                <text:p text:style-name="P3">執行客戶服務管理系統</text:p>
              </text:list-item>
            </text:list>
            <text:list xml:id="list978953898" text:style-name="WWNum11">
              <text:list-item>
                <text:p text:style-name="P5">鼓勵所有人員持續執行客戶服務管理系統。</text:p>
              </text:list-item>
              <text:list-item>
                <text:p text:style-name="P5">諮詢適當人員以檢視客戶回饋意見，並在改善工作實務時進行分析。找出<text:span text:style-name="T4">客戶服務問題</text:span><text:span text:style-name="T5">【註２】</text:span>並作出調整，以確保服務品質。</text:p>
              </text:list-item>
              <text:list-item>
                <text:p text:style-name="P5">適時向所有相關人員傳達服務提供的調整。</text:p>
              </text:list-item>
              <text:list-item>
                <text:p text:style-name="P5">管理產品和服務的交付，確保其符合品質標準。</text:p>
              </text:list-item>
            </text:list>
            <text:list xml:id="list103230955588404" text:continue-list="list103229914279394" text:style-name="WWNum7">
              <text:list-item>
                <text:p text:style-name="P3">實施團隊客戶服務標準</text:p>
              </text:list-item>
            </text:list>
            <text:list xml:id="list2924930172" text:style-name="WWNum12">
              <text:list-item>
                <text:p text:style-name="P6">規劃和實施團隊工作活動，以滿足顧客需求和期望。</text:p>
              </text:list-item>
              <text:list-item>
                <text:p text:style-name="P6">在滿足要求的客戶服務水準時，確認執行團隊任務所需的資源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K=knowledge知識)</text:p>
          </table:table-cell>
          <table:table-cell table:style-name="表格1.B6" office:value-type="string">
            <text:list xml:id="list1772091579" text:style-name="WWNum2">
              <text:list-item>
                <text:h text:style-name="P2" text:outline-level="1">客戶服務關係的相關組織程序和標準</text:h>
              </text:list-item>
              <text:list-item>
                <text:h text:style-name="P2" text:outline-level="1">組織產品和服務內容</text:h>
              </text:list-item>
              <text:list-item>
                <text:h text:style-name="P2" text:outline-level="1">客戶服務管理系統</text:h>
              </text:list-item>
              <text:list-item>
                <text:h text:style-name="P2" text:outline-level="1">客戶服務模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1483942333" text:style-name="WWNum8">
              <text:list-item>
                <text:p text:style-name="P7">溝通協調能力</text:p>
              </text:list-item>
              <text:list-item>
                <text:p text:style-name="P7">簡報說明能力</text:p>
              </text:list-item>
              <text:list-item>
                <text:p text:style-name="P7">數據解讀及分析能力</text:p>
              </text:list-item>
              <text:list-item>
                <text:p text:style-name="P7">文書處理能力</text:p>
              </text:list-item>
              <text:list-item>
                <text:p text:style-name="P7">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8" office:value-type="string">
            <text:list xml:id="list422740999" text:style-name="WWNum3">
              <text:list-item>
                <text:p text:style-name="P8">評量證據</text:p>
              </text:list-item>
            </text:list>
            <text:list xml:id="list1078651825" text:style-name="WWNum9">
              <text:list-item>
                <text:p text:style-name="P9">能完成優質客戶服務標準，並帶領團隊執行客戶服務系統，實施團隊客戶服務標準。</text:p>
              </text:list-item>
              <text:list-item>
                <text:p text:style-name="P9">能具備執行客戶服務標準所需的相關知識與能力</text:p>
              </text:list-item>
              <text:list-item>
                <text:p text:style-name="P9">能遵循個人資料保護等相關法規。</text:p>
              </text:list-item>
            </text:list>
            <text:list xml:id="list103231131702306" text:continue-list="list422740999" text:style-name="WWNum3">
              <text:list-item>
                <text:p text:style-name="P8">評量情境與資源</text:p>
              </text:list-item>
            </text:list>
            <text:list xml:id="list968400497" text:style-name="WWNum18">
              <text:list-item>
                <text:p text:style-name="P18">準備工作場所會用到的相關文件，以及相應軟硬體。</text:p>
              </text:list-item>
              <text:list-item>
                <text:p text:style-name="P18">於符合工作實務、安全要求和環境限制下進行評量。</text:p>
              </text:list-item>
            </text:list>
            <text:list xml:id="list103231337656359" text:continue-list="list103231131702306" text:style-name="WWNum3">
              <text:list-item>
                <text:p text:style-name="P8"><text:soft-page-break/>評量方法</text:p>
              </text:list-item>
            </text:list>
            <text:list xml:id="list913773923" text:style-name="WWNum4">
              <text:list-item>
                <text:p text:style-name="P10">書面方式評估受評者對客服相關程序和標準的了解程度。</text:p>
              </text:list-item>
              <text:list-item>
                <text:p text:style-name="P10">設計狀況題庫，評估受評者對個案和相關情境反應的分析。</text:p>
              </text:list-item>
              <text:list-item>
                <text:p text:style-name="P10">直接提問，搭配證據作品集的檢閱以及受評者工作績效的第三方<text:span text:style-name="T9">（如主管、同事）</text:span>報告。</text:p>
              </text:list-item>
              <text:list-item>
                <text:p text:style-name="P10">檢視對客戶意見處理的文件紀<text:bookmark text:name="_GoBack"/>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list xml:id="list1939288808" text:style-name="WWNum5">
              <text:list-item>
                <text:p text:style-name="P11">服務標準、政策和流程：如品質改善循環、程序手冊、產品和服務手冊、說明書、品質系統、標準和準則、對員工服儀和表達的要求等。</text:p>
              </text:list-item>
              <text:list-item>
                <text:p text:style-name="P11">客戶服務問題：如破損或故障、庫存損壞、延遲交付產品或服務、缺少零組件、服務不佳、提供不良的建議或訊息等。</text:p>
              </text:list-item>
            </text:list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2年修訂職能內容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/>
      <style:text-properties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7</meta:editing-cycles>
    <meta:print-date>2015-08-03T07:53:00</meta:print-date>
    <meta:creation-date>2022-10-12T02:23:00</meta:creation-date>
    <dc:date>2022-12-11T08:36:00</dc:date>
    <dc:language>zh-TW</dc:language>
    <meta:editing-duration>PT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3" meta:word-count="867" meta:character-count="919" meta:non-whitespace-character-count="91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