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2cm" style:rel-column-width="18126*"/>
    </style:style>
    <style:style style:name="表格1.B" style:family="table-column">
      <style:table-column-properties style:column-width="11.17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9">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30">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31">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32">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29">
      <style:paragraph-properties fo:margin-left="1.482cm" fo:margin-right="0cm" fo:line-height="0.706cm" fo:orphans="0" fo:widows="0" fo:text-indent="-0.635cm" style:auto-text-indent="false"/>
      <style:text-properties style:font-size-complex="12pt"/>
    </style:style>
    <style:style style:name="P7" style:family="paragraph" style:parent-style-name="List_20_Paragraph" style:list-style-name="WWNum32">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33">
      <style:paragraph-properties fo:margin-left="1.542cm" fo:margin-right="0cm" fo:line-height="0.706cm" fo:orphans="0" fo:widows="0" fo:text-indent="-1.542cm" style:auto-text-indent="false"/>
      <style:text-properties style:font-size-complex="12pt"/>
    </style:style>
    <style:style style:name="P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1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11" style:family="paragraph" style:parent-style-name="Standard_20__28_user_29_">
      <style:paragraph-properties fo:line-height="0.706cm" fo:text-align="justify" style:justify-single-word="false"/>
    </style:style>
    <style:style style:name="P12" style:family="paragraph" style:parent-style-name="Standard_20__28_user_29_">
      <style:paragraph-properties fo:line-height="0.706cm" fo:text-align="justify" style:justify-single-word="false"/>
      <style:text-properties style:font-size-complex="12pt"/>
    </style:style>
    <style:style style:name="P13" style:family="paragraph" style:parent-style-name="Standard_20__28_user_29_">
      <style:paragraph-properties fo:line-height="0.706cm" fo:text-align="justify" style:justify-single-word="false" fo:orphans="0" fo:widows="0"/>
      <style:text-properties style:font-size-complex="12pt"/>
    </style:style>
    <style:style style:name="P14"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P15"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language-asian="zh" style:country-asian="HK"/>
    </style:style>
    <style:style style:name="T6" style:family="text">
      <style:text-properties style:text-position="super 58%"/>
    </style:style>
    <style:style style:name="T7" style:family="text">
      <style:text-properties style:language-asian="zh" style:country-asian="HK"/>
    </style:style>
    <style:style style:name="T8" style:family="text">
      <style:text-properties fo:color="#000000" loext:opacity="100%" style:font-name-complex="新細明體"/>
    </style:style>
    <style:style style:name="T9" style:family="text">
      <style:text-properties style:letter-kerning="false" style:language-asian="zh" style:country-asian="HK"/>
    </style:style>
    <style:style style:name="T10" style:family="text">
      <style:text-properties style:font-name="微軟正黑體" fo:font-weight="bold" style:font-name-asian="微軟正黑體1" style:font-weight-asian="bold" style:font-size-complex="12pt"/>
    </style:style>
    <style:style style:name="T11" style:family="text">
      <style:text-properties style:font-name="微軟正黑體" style:font-name-asian="微軟正黑體1"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text:span text:style-name="T1">職能單元代碼</text:span></text:p>
          </table:table-cell>
          <table:table-cell table:style-name="表格1.B1" office:value-type="string">
            <text:p text:style-name="P14">BGM4R1143v2</text:p>
          </table:table-cell>
        </table:table-row>
        <table:table-row table:style-name="表格1.1">
          <table:table-cell table:style-name="表格1.A1" office:value-type="string">
            <text:p text:style-name="P13"><text:span text:style-name="T1">職能單元名稱</text:span></text:p>
          </table:table-cell>
          <table:table-cell table:style-name="表格1.B2" office:value-type="string">
            <text:p text:style-name="P14">執行國際客戶關係策略</text:p>
          </table:table-cell>
        </table:table-row>
        <table:table-row table:style-name="表格1.1">
          <table:table-cell table:style-name="表格1.A1" office:value-type="string">
            <text:p text:style-name="P13"><text:span text:style-name="T1">領域類別</text:span></text:p>
          </table:table-cell>
          <table:table-cell table:style-name="表格1.B3" office:value-type="string">
            <text:p text:style-name="P15"><text:span text:style-name="T1">企業經營管理</text:span>／<text:span text:style-name="T1">一般管理</text:span></text:p>
          </table:table-cell>
        </table:table-row>
        <table:table-row table:style-name="表格1.1">
          <table:table-cell table:style-name="表格1.A1" office:value-type="string">
            <text:p text:style-name="P13"><text:span text:style-name="T1">職能單元級別</text:span></text:p>
          </table:table-cell>
          <table:table-cell table:style-name="表格1.B4" office:value-type="string">
            <text:p text:style-name="P14">4</text:p>
          </table:table-cell>
        </table:table-row>
        <table:table-row table:style-name="表格1.1">
          <table:table-cell table:style-name="表格1.A1" office:value-type="string">
            <text:p text:style-name="P13"><text:span text:style-name="T1">工作任務與行為指標</text:span></text:p>
          </table:table-cell>
          <table:table-cell table:style-name="表格1.B5" office:value-type="string">
            <text:list xml:id="list151871819" text:style-name="WWNum29">
              <text:list-item>
                <text:p text:style-name="P2">採用文化合宜的方式與客戶進行人際溝通</text:p>
                <text:list>
                  <text:list-item>
                    <text:p text:style-name="P6">尋求<text:span text:style-name="T4">文化合宜溝通</text:span><text:span text:style-name="T5">方式</text:span><text:span text:style-name="T6">【註1】</text:span>的<text:span text:style-name="T4">建議</text:span><text:span text:style-name="T6">【註2】</text:span>，<text:span text:style-name="T7">並運</text:span>用於國際客戶<text:span text:style-name="T7">間</text:span>的溝通。</text:p>
                  </text:list-item>
                  <text:list-item>
                    <text:p text:style-name="P6">尋求有關於適當溝通方式的<text:span text:style-name="T4">回饋意見</text:span><text:span text:style-name="T6">【註3】</text:span>，<text:span text:style-name="T7">且依此</text:span>改<text:span text:style-name="T7">善</text:span>溝通方式。</text:p>
                  </text:list-item>
                </text:list>
              </text:list-item>
              <text:list-item>
                <text:p text:style-name="P2">執行國際客戶關係策略</text:p>
                <text:list>
                  <text:list-item>
                    <text:p text:style-name="P6">必要時<text:span text:style-name="T8">請求</text:span>釐清現有國際客戶關係上的詳細狀況。</text:p>
                  </text:list-item>
                  <text:list-item>
                    <text:p text:style-name="P6">決定欲採用之國際客戶關係策略之<text:span text:style-name="T4">程序和實務</text:span><text:span text:style-name="T6">【註4】</text:span>內容。</text:p>
                  </text:list-item>
                  <text:list-item>
                    <text:p text:style-name="P6">執行國際客戶之客戶關係策略，<text:span text:style-name="T7">針對執行後所遇到的問題</text:span>採取行動解決問題。</text:p>
                  </text:list-item>
                </text:list>
              </text:list-item>
              <text:list-item>
                <text:p text:style-name="P2">監控與改善客戶關係策略</text:p>
                <text:list>
                  <text:list-item>
                    <text:p text:style-name="P6">根據組織作業程序維護客戶互動的紀錄。</text:p>
                  </text:list-item>
                  <text:list-item>
                    <text:p text:style-name="P6"><text:span text:style-name="T7">透過不同的管道蒐集客戶的回饋意見，例如</text:span>尋求與國際客戶互動在<text:span text:style-name="T4">品質</text:span><text:span text:style-name="T5">與</text:span><text:span text:style-name="T4">效用</text:span><text:span text:style-name="T6">【註5】</text:span>上、根據監控程序，識別與接收國際客戶互動相關。</text:p>
                  </text:list-item>
                  <text:list-item>
                    <text:p text:style-name="P6">向<text:span text:style-name="T4">相關人員</text:span><text:span text:style-name="T6">【註6】</text:span>建議企業組織中關於客戶互動策略的變革事項。</text:p>
                  </text:list-item>
                  <text:list-item>
                    <text:p text:style-name="P6">改善與客戶關係策略相關的程序和實務，<text:span text:style-name="T7">並隨時監控實務執行後狀況及問題，隨時修正</text:span>以提升與國際客戶互動的品質和成效。</text:p>
                  </text:list-item>
                </text:list>
              </text:list-item>
            </text:list>
          </table:table-cell>
        </table:table-row>
        <table:table-row table:style-name="表格1.1">
          <table:table-cell table:style-name="表格1.A1" office:value-type="string">
            <text:p text:style-name="P13"><text:span text:style-name="T1">職能內涵</text:span></text:p>
            <text:p text:style-name="P13"><text:span text:style-name="T1">(K=knowledge知識)</text:span></text:p>
          </table:table-cell>
          <table:table-cell table:style-name="表格1.B6" office:value-type="string">
            <text:list xml:id="list4130348760" text:style-name="WWNum30">
              <text:list-item>
                <text:p text:style-name="P3">國家標準的相關法規及實務規範</text:p>
              </text:list-item>
              <text:list-item>
                <text:p text:style-name="P3">國際客戶相關的文化認知</text:p>
              </text:list-item>
              <text:list-item>
                <text:p text:style-name="P3">企業組織在客戶關係策略與應用</text:p>
              </text:list-item>
              <text:list-item>
                <text:p text:style-name="P3">企業組織之營運計畫與業務目標</text:p>
              </text:list-item>
              <text:list-item>
                <text:p text:style-name="P3">國際商業職場禮儀</text:p>
              </text:list-item>
            </text:list>
          </table:table-cell>
        </table:table-row>
        <table:table-row table:style-name="表格1.1">
          <table:table-cell table:style-name="表格1.A1" office:value-type="string">
            <text:p text:style-name="P13"><text:span text:style-name="T1">職能內涵</text:span></text:p>
            <text:p text:style-name="P13"><text:span text:style-name="T1">(S=skills技能)</text:span></text:p>
          </table:table-cell>
          <table:table-cell table:style-name="表格1.B7" office:value-type="string">
            <text:list xml:id="list3244756390" text:style-name="WWNum31">
              <text:list-item>
                <text:p text:style-name="P4">組織規章、流程和法律要求等相關規範之管控</text:p>
              </text:list-item>
              <text:list-item>
                <text:p text:style-name="P4">人際溝通協調能力</text:p>
              </text:list-item>
              <text:list-item>
                <text:p text:style-name="P4">國際文化與商業職場的多元認知與合宜禮儀</text:p>
              </text:list-item>
              <text:list-item>
                <text:p text:style-name="P4"><text:soft-page-break/>國際客戶關係策略的執行能力</text:p>
              </text:list-item>
              <text:list-item>
                <text:p text:style-name="P4">衝突管理與問題解決<text:bookmark text:name="_GoBack"/>能力</text:p>
              </text:list-item>
              <text:list-item>
                <text:p text:style-name="P4">與客戶關係策略程序和實務的監控與改善</text:p>
              </text:list-item>
              <text:list-item>
                <text:p text:style-name="P4">資訊科技應用能力</text:p>
              </text:list-item>
              <text:list-item>
                <text:p text:style-name="P4">國際語言能力</text:p>
              </text:list-item>
            </text:list>
          </table:table-cell>
        </table:table-row>
        <table:table-row table:style-name="表格1.1">
          <table:table-cell table:style-name="表格1.A1" office:value-type="string">
            <text:p text:style-name="P13"><text:span text:style-name="T1">評量設計參考</text:span></text:p>
          </table:table-cell>
          <table:table-cell table:style-name="表格1.B8" office:value-type="string">
            <text:list xml:id="list1957610165" text:style-name="WWNum32">
              <text:list-item>
                <text:p text:style-name="P5">評量證據</text:p>
                <text:list>
                  <text:list-item>
                    <text:p text:style-name="P7">能對各種客戶識別並使用文化合宜<text:span text:style-name="T9">等</text:span>的溝通方式<text:span text:style-name="T9">。</text:span></text:p>
                  </text:list-item>
                  <text:list-item>
                    <text:p text:style-name="P7">能確保客戶互動可<text:span text:style-name="T8">配合</text:span>關係策略，並有助於經營績效<text:span text:style-name="T9">。</text:span></text:p>
                  </text:list-item>
                  <text:list-item>
                    <text:p text:style-name="P7">能監控改善程序和實務<text:span text:style-name="T9">等</text:span>的績效<text:span text:style-name="T9">。</text:span></text:p>
                  </text:list-item>
                  <text:list-item>
                    <text:p text:style-name="P7">能與國際客戶相關的文化認知知識</text:p>
                  </text:list-item>
                </text:list>
              </text:list-item>
              <text:list-item>
                <text:p text:style-name="P5">評量<text:span text:style-name="T7">情境與</text:span>資源</text:p>
                <text:list>
                  <text:list-item>
                    <text:p text:style-name="P7">取得實際的工作場域或模擬環境<text:span text:style-name="T9">等。</text:span></text:p>
                  </text:list-item>
                  <text:list-item>
                    <text:p text:style-name="P7">取得公司設備和資源<text:span text:style-name="T9">等。</text:span></text:p>
                  </text:list-item>
                  <text:list-item>
                    <text:p text:style-name="P7">取得相關工作場域文件<text:span text:style-name="T9">等。</text:span></text:p>
                  </text:list-item>
                  <text:list-item>
                    <text:p text:style-name="P7">向客戶取得<text:span text:style-name="T8">回饋</text:span>意見<text:span text:style-name="T9">等。</text:span></text:p>
                  </text:list-item>
                </text:list>
              </text:list-item>
              <text:list-item>
                <text:p text:style-name="P5">評量方法</text:p>
                <text:list>
                  <text:list-item>
                    <text:p text:style-name="P7"><text:span text:style-name="T8">直接提問及結合審查</text:span>證據作品集<text:span text:style-name="T9">。</text:span></text:p>
                  </text:list-item>
                  <text:list-item>
                    <text:p text:style-name="P7">第三方對受評者提供的在職績效報告<text:span text:style-name="T9">。</text:span></text:p>
                  </text:list-item>
                  <text:list-item>
                    <text:p text:style-name="P7">審核客戶互動<text:span text:style-name="T8">紀錄</text:span><text:span text:style-name="T9">。</text:span></text:p>
                  </text:list-item>
                  <text:list-item>
                    <text:p text:style-name="P7">分析個案研究和情境演練的回應狀況<text:span text:style-name="T9">。</text:span></text:p>
                  </text:list-item>
                  <text:list-item>
                    <text:p text:style-name="P7">觀察與客戶和事業<text:span text:style-name="T8">網路</text:span>成員間的人際互動<text:span text:style-name="T9">。</text:span></text:p>
                  </text:list-item>
                  <text:list-item>
                    <text:p text:style-name="P7">以口頭或書面提問，評估對於我國和國際相關法規的知識<text:span text:style-name="T7">等</text:span><text:span text:style-name="T9">。</text:span></text:p>
                  </text:list-item>
                  <text:list-item>
                    <text:p text:style-name="P7">評估針對國際客戶之客戶關係策略上的問題判定和採取行動解決問題的狀況<text:span text:style-name="T7">等</text:span><text:span text:style-name="T9">。</text:span></text:p>
                  </text:list-item>
                </text:list>
              </text:list-item>
            </text:list>
          </table:table-cell>
        </table:table-row>
        <table:table-row table:style-name="表格1.1">
          <table:table-cell table:style-name="表格1.A1" office:value-type="string">
            <text:p text:style-name="P13"><text:span text:style-name="T1">說明與補充事項</text:span></text:p>
          </table:table-cell>
          <table:table-cell table:style-name="表格1.B9" office:value-type="string">
            <text:list xml:id="list3195233159" text:style-name="WWNum33">
              <text:list-item>
                <text:p text:style-name="P8">文化合宜溝通方式：如溝通媒體的選擇、文化既定的禮貌行為、面對面會議中與對方的溝通距離、眼神接觸、服裝型式、語調<text:span text:style-name="T7">等。</text:span></text:p>
              </text:list-item>
              <text:list-item>
                <text:p text:style-name="P8">建議：如可能得自學術出版品和相關人員、國際貿易相關政府機構、商會提供的建議、經理、上司或相關的特別幕僚、貿易和企業相關的出版品、工作場域文件<text:span text:style-name="T7">等。</text:span></text:p>
              </text:list-item>
              <text:list-item>
                <text:p text:style-name="P8"><text:soft-page-break/>回饋意見：如得自國際貿易相關政府機構、商會、顧問、人口統計數據、外聘的顧問或專家、政府贊助的貿易工作、國際客戶、國際貿易導覽、經理或上司<text:span text:style-name="T7">等。</text:span></text:p>
              </text:list-item>
              <text:list-item>
                <text:p text:style-name="P8">程序和實務：如電話聯絡的循環期間、活動與展示的邀請、新聞信函、提供給客戶的樣品、由組織代表或自行拜訪客戶、信函、電子郵件或傳真的書面聯繫<text:span text:style-name="T7">等。</text:span></text:p>
              </text:list-item>
              <text:list-item>
                <text:p text:style-name="P8">品質與效用：如藉由互動對事業經營作出貢獻、互動間的文化適當性、互動頻率、客戶對會議內容的期待、藉由企業組織內部或文件紀錄作業設定的其他指標來評估互動的效用<text:span text:style-name="T7">等</text:span>。</text:p>
              </text:list-item>
              <text:list-item>
                <text:p text:style-name="P8">相關人員：如組織的執行主管、董事會、管理階層或監督人員、行銷經理等。</text:p>
              </text:list-item>
            </text:list>
          </table:table-cell>
        </table:table-row>
      </table:table>
      <text:p text:style-name="P12"/>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10">2021年修訂職能內容。</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text-properties style:font-name-complex="Times New Roman1" style:font-family-complex="'Times New Roman'" style:font-family-generic-complex="system" style:font-pitch-complex="variable" style:font-size-complex="12pt"/>
    </style:style>
    <style:style style:name="Heading_20_2" style:display-name="Heading 2" style:family="paragraph" style:next-style-name="Standard_20__28_user_29_" style:default-outline-level="1" style:class="text">
      <style:paragraph-properties fo:margin-top="0cm" fo:margin-bottom="0cm" style:contextual-spacing="false" fo:line-height="0.706cm" fo:text-align="justify"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tyle="normal" fo:font-weight="normal" style:font-style-asian="normal" style:font-weight-asian="normal"/>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F" style:font-family-complex="F" style:font-family-generic-complex="system" style:font-pitch-complex="variable"/>
    </style:style>
    <text:outline-style style:name="Outline">
      <text:outline-level-style text:level="1" text:style-name="ListLabel_20_10"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1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4"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6"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7"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5</meta:editing-cycles>
    <meta:print-date>2015-08-03T07:53:00</meta:print-date>
    <meta:creation-date>2016-09-21T07:16:00</meta:creation-date>
    <dc:date>2021-11-18T08:23:00</dc:date>
    <meta:editing-duration>PT2H52M</meta:editing-duration>
    <meta:generator>LibreOffice/7.1.6.2$Windows_X86_64 LibreOffice_project/0e133318fcee89abacd6a7d077e292f1145735c3</meta:generator>
    <meta:document-statistic meta:table-count="2" meta:image-count="0" meta:object-count="0" meta:page-count="3" meta:paragraph-count="68" meta:word-count="1392" meta:character-count="1451" meta:non-whitespace-character-count="145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