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06in" style:use-optimal-column-width="false"/>
    </style:style>
    <style:style style:name="TableColumn3" style:family="table-column">
      <style:table-column-properties style:column-width="4.9493in" style:use-optimal-column-width="false"/>
    </style:style>
    <style:style style:name="Table1" style:family="table" style:master-page-name="MP0">
      <style:table-properties style:width="6.7in" fo:margin-left="0.023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WW" style:family="paragraph">
      <style:paragraph-properties fo:break-before="page" fo:text-align="justify"/>
    </style:style>
    <style:style style:name="T13" style:parent-style-name="預設段落字型" style:family="text">
      <style:text-properties style:font-name-complex="Times New Roman" style:font-weight-complex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WW" style:family="paragraph">
      <style:paragraph-properties fo:text-align="justify"/>
    </style:style>
    <style:style style:name="T18" style:parent-style-name="預設段落字型" style:family="text">
      <style:text-properties style:font-name-complex="Times New Roman" style:font-weight-complex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WW" style:family="paragraph">
      <style:paragraph-properties fo:text-align="justify"/>
    </style:style>
    <style:style style:name="T23" style:parent-style-name="預設段落字型" style:family="text">
      <style:text-properties style:font-name-complex="Times New Roman" style:font-weight-complex="bold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WW" style:family="paragraph">
      <style:paragraph-properties fo:text-align="justify"/>
    </style:style>
    <style:style style:name="T28" style:parent-style-name="預設段落字型" style:family="text">
      <style:text-properties style:font-name-complex="Times New Roman" style:font-weight-complex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WW" style:family="paragraph">
      <style:paragraph-properties fo:text-align="justify"/>
    </style:style>
    <style:style style:name="T33" style:parent-style-name="預設段落字型" style:family="text">
      <style:text-properties style:font-name-complex="Times New Roman" style:font-weight-complex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/>
    <style:style style:name="P36" style:parent-style-name="清單段落" style:family="paragraph"/>
    <style:style style:name="P37" style:parent-style-name="清單段落" style:family="paragraph"/>
    <style:style style:name="P38" style:parent-style-name="清單段落" style:family="paragraph"/>
    <style:style style:name="P39" style:parent-style-name="清單段落" style:family="paragraph"/>
    <style:style style:name="P40" style:parent-style-name="清單段落" style:family="paragraph"/>
    <style:style style:name="P41" style:parent-style-name="清單段落" style:family="paragraph"/>
    <style:style style:name="P42" style:parent-style-name="清單段落" style:family="paragraph"/>
    <style:style style:name="P43" style:parent-style-name="清單段落" style:family="paragraph"/>
    <style:style style:name="P44" style:parent-style-name="清單段落" style:family="paragraph"/>
    <style:style style:name="P45" style:parent-style-name="清單段落" style:family="paragraph"/>
    <style:style style:name="P46" style:parent-style-name="清單段落" style:family="paragraph"/>
    <style:style style:name="P47" style:parent-style-name="清單段落" style:family="paragraph"/>
    <style:style style:name="P48" style:parent-style-name="清單段落" style:family="paragraph"/>
    <style:style style:name="P49" style:parent-style-name="清單段落" style:family="paragraph"/>
    <style:style style:name="P50" style:parent-style-name="清單段落" style:family="paragraph"/>
    <style:style style:name="P51" style:parent-style-name="清單段落" style:family="paragraph"/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WW" style:family="paragraph">
      <style:paragraph-properties fo:text-align="justify"/>
    </style:style>
    <style:style style:name="T55" style:parent-style-name="預設段落字型" style:family="text">
      <style:text-properties style:font-name-complex="Times New Roman" style:font-weight-complex="bold" style:font-size-complex="12pt"/>
    </style:style>
    <style:style style:name="P56" style:parent-style-name="StandardWW" style:family="paragraph">
      <style:paragraph-properties fo:text-align="justify"/>
    </style:style>
    <style:style style:name="T57" style:parent-style-name="預設段落字型" style:family="text">
      <style:text-properties style:font-name-complex="Times New Roman" style:font-weight-complex="bold" style:font-size-complex="12pt"/>
    </style:style>
    <style:style style:name="T58" style:parent-style-name="預設段落字型" style:family="text">
      <style:text-properties style:font-name-complex="Times New Roman" style:font-weight-complex="bold" style:font-size-complex="12pt"/>
    </style:style>
    <style:style style:name="T59" style:parent-style-name="預設段落字型" style:family="text">
      <style:text-properties style:font-name-complex="Times New Roman" style:font-weight-complex="bold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/>
    <style:style style:name="P62" style:parent-style-name="清單段落" style:family="paragraph"/>
    <style:style style:name="P63" style:parent-style-name="清單段落" style:family="paragraph"/>
    <style:style style:name="P64" style:parent-style-name="清單段落" style:family="paragraph"/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StandardWW" style:family="paragraph">
      <style:paragraph-properties fo:text-align="justify"/>
    </style:style>
    <style:style style:name="T68" style:parent-style-name="預設段落字型" style:family="text">
      <style:text-properties style:font-name-complex="Times New Roman" style:font-weight-complex="bold" style:font-size-complex="12pt"/>
    </style:style>
    <style:style style:name="P69" style:parent-style-name="StandardWW" style:family="paragraph">
      <style:paragraph-properties fo:text-align="justify"/>
    </style:style>
    <style:style style:name="T70" style:parent-style-name="預設段落字型" style:family="text">
      <style:text-properties style:font-name-complex="Times New Roman" style:font-weight-complex="bold" style:font-size-complex="12pt"/>
    </style:style>
    <style:style style:name="T71" style:parent-style-name="預設段落字型" style:family="text">
      <style:text-properties style:font-name-complex="Times New Roman" style:font-weight-complex="bold" style:font-size-complex="12pt"/>
    </style:style>
    <style:style style:name="T72" style:parent-style-name="預設段落字型" style:family="text">
      <style:text-properties style:font-name-complex="Times New Roman" style:font-weight-complex="bold" style:font-size-complex="12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清單段落" style:family="paragraph"/>
    <style:style style:name="P75" style:parent-style-name="清單段落" style:family="paragraph"/>
    <style:style style:name="P76" style:parent-style-name="清單段落" style:family="paragraph"/>
    <style:style style:name="P77" style:parent-style-name="清單段落" style:family="paragraph"/>
    <style:style style:name="P78" style:parent-style-name="清單段落" style:family="paragraph"/>
    <style:style style:name="P79" style:parent-style-name="清單段落" style:family="paragraph"/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</style:style>
    <style:style style:name="T83" style:parent-style-name="預設段落字型" style:family="text">
      <style:text-properties style:font-name="微軟正黑體" style:font-name-asian="微軟正黑體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margin-left="0.3159in" fo:text-indent="-0.3159in">
        <style:tab-stops/>
      </style:paragraph-properties>
    </style:style>
    <style:style style:name="P86" style:parent-style-name="清單段落" style:family="paragraph">
      <style:paragraph-properties fo:margin-left="0.3159in" fo:text-indent="-0.3159in">
        <style:tab-stops/>
      </style:paragraph-properties>
    </style:style>
    <style:style style:name="P87" style:parent-style-name="清單段落" style:family="paragraph">
      <style:paragraph-properties fo:margin-left="0.3159in" fo:text-indent="-0.3159in">
        <style:tab-stops/>
      </style:paragraph-properties>
    </style:style>
    <style:style style:name="P88" style:parent-style-name="清單段落" style:family="paragraph">
      <style:paragraph-properties fo:margin-left="0.3159in" fo:text-indent="-0.3159in">
        <style:tab-stops/>
      </style:paragraph-properties>
    </style:style>
    <style:style style:name="P89" style:parent-style-name="清單段落" style:family="paragraph">
      <style:paragraph-properties fo:margin-left="0.3159in" fo:text-indent="-0.3159in">
        <style:tab-stops/>
      </style:paragraph-properties>
    </style:style>
    <style:style style:name="P90" style:parent-style-name="清單段落" style:family="paragraph">
      <style:paragraph-properties fo:margin-left="0.3159in" fo:text-indent="-0.3159in">
        <style:tab-stops/>
      </style:paragraph-properties>
    </style:style>
    <style:style style:name="P91" style:parent-style-name="清單段落" style:family="paragraph">
      <style:paragraph-properties fo:margin-left="0.3159in" fo:text-indent="-0.3159in">
        <style:tab-stops/>
      </style:paragraph-properties>
    </style:style>
    <style:style style:name="P92" style:parent-style-name="清單段落" style:family="paragraph">
      <style:paragraph-properties fo:margin-left="0.3159in" fo:text-indent="-0.3159in">
        <style:tab-stops/>
      </style:paragraph-properties>
    </style:style>
    <style:style style:name="P93" style:parent-style-name="清單段落" style:family="paragraph">
      <style:paragraph-properties fo:margin-left="0.3159in" fo:text-indent="-0.3159in">
        <style:tab-stops/>
      </style:paragraph-properties>
    </style:style>
    <style:style style:name="P94" style:parent-style-name="清單段落" style:family="paragraph">
      <style:paragraph-properties fo:margin-left="0.3159in" fo:text-indent="-0.3159in">
        <style:tab-stops/>
      </style:paragraph-properties>
    </style:style>
    <style:style style:name="P95" style:parent-style-name="清單段落" style:family="paragraph">
      <style:paragraph-properties fo:margin-left="0.3159in" fo:text-indent="-0.3159in">
        <style:tab-stops/>
      </style:paragraph-properties>
    </style:style>
    <style:style style:name="P96" style:parent-style-name="清單段落" style:family="paragraph">
      <style:paragraph-properties fo:margin-left="0.3159in" fo:text-indent="-0.3159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StandardWW">BGM4R0909v3</text:p>
          </table:table-cell>
        </table:table-row>
        <table:table-row table:style-name="TableRow15">
          <table:table-cell table:style-name="TableCell16">
            <text:p text:style-name="P17"><text:span text:style-name="T18">職能單元名稱</text:span></text:p>
          </table:table-cell>
          <table:table-cell table:style-name="TableCell19">
            <text:p text:style-name="StandardWW">因應與組織及專案相關之政府法令</text:p>
          </table:table-cell>
        </table:table-row>
        <table:table-row table:style-name="TableRow20">
          <table:table-cell table:style-name="TableCell21">
            <text:p text:style-name="P22"><text:span text:style-name="T23">領域類別</text:span></text:p>
          </table:table-cell>
          <table:table-cell table:style-name="TableCell24">
            <text:p text:style-name="StandardWW">企業經營管理/一般管理</text:p>
          </table:table-cell>
        </table:table-row>
        <table:table-row table:style-name="TableRow25">
          <table:table-cell table:style-name="TableCell26">
            <text:p text:style-name="P27"><text:span text:style-name="T28">職能單元級別</text:span></text:p>
          </table:table-cell>
          <table:table-cell table:style-name="TableCell29">
            <text:p text:style-name="StandardWW">4</text:p>
          </table:table-cell>
        </table:table-row>
        <table:table-row table:style-name="TableRow30">
          <table:table-cell table:style-name="TableCell31">
            <text:p text:style-name="P32"><text:span text:style-name="T33">工作任務與行為指標</text:span></text:p>
          </table:table-cell>
          <table:table-cell table:style-name="TableCell34">
            <text:list text:style-name="WWNum52" text:continue-numbering="true">
              <text:list-item>
                <text:p text:style-name="P35">確認相關政府法令與範圍</text:p>
                <text:list text:continue-numbering="true">
                  <text:list-item>
                    <text:p text:style-name="P36">確認適用於組織與專案的法令規範與適用範圍。</text:p>
                  </text:list-item>
                  <text:list-item>
                    <text:p text:style-name="P37">依據組織結構與法令規範，制定組織與專案相關人員之責任和職責。</text:p>
                  </text:list-item>
                </text:list>
              </text:list-item>
            </text:list>
            <text:list text:style-name="WWNum52" text:continue-numbering="true">
              <text:list-item>
                <text:p text:style-name="P38">因應政府法令規範，調整管理措施</text:p>
              </text:list-item>
            </text:list>
            <text:list text:style-name="WWNum52" text:continue-numbering="true">
              <text:list-item>
                <text:list>
                  <text:list-item>
                    <text:p text:style-name="P39">依據政府法令規範提出組織相對應之規定、作業程序和預算調整。</text:p>
                  </text:list-item>
                  <text:list-item>
                    <text:p text:style-name="P40">參考國、內外標準、規劃專案之各項方案、實施策略和時程規劃。</text:p>
                  </text:list-item>
                  <text:list-item>
                    <text:p text:style-name="P41">依據組織政策、分配專案管理系統的資源。</text:p>
                  </text:list-item>
                  <text:list-item>
                    <text:p text:style-name="P42">安排適當的說明或培訓、以確保相關管理和營運人員都明白法令內容與權責。</text:p>
                  </text:list-item>
                  <text:list-item>
                    <text:p text:style-name="P43">按照組織計劃，啟動管理措施。</text:p>
                  </text:list-item>
                </text:list>
              </text:list-item>
            </text:list>
            <text:list text:style-name="WWNum52" text:continue-numbering="true">
              <text:list-item>
                <text:p text:style-name="P44">專案管理運作</text:p>
              </text:list-item>
            </text:list>
            <text:list text:style-name="WWNum52" text:continue-numbering="true">
              <text:list-item>
                <text:list>
                  <text:list-item>
                    <text:p text:style-name="P45">蒐集相關訊息，包括回饋意見與績效指標。</text:p>
                  </text:list-item>
                  <text:list-item>
                    <text:p text:style-name="P46">針對專案管理運作的違反法令規範問題，採取適當的行動與處理程序。</text:p>
                  </text:list-item>
                  <text:list-item>
                    <text:p text:style-name="P47">發現違反法令之情形，依程序啟動因應措施、並通報相關的內部和外部人員。</text:p>
                  </text:list-item>
                </text:list>
              </text:list-item>
            </text:list>
            <text:list text:style-name="WWNum52" text:continue-numbering="true">
              <text:list-item>
                <text:p text:style-name="P48">組織作業相關法令</text:p>
              </text:list-item>
            </text:list>
            <text:list text:style-name="WWNum52" text:continue-numbering="true">
              <text:list-item>
                <text:list>
                  <text:list-item>
                    <text:p text:style-name="P49">根據組織之溝通策略，適時向內、外部人員傳達相關法令訊息。</text:p>
                  </text:list-item>
                  <text:list-item>
                    <text:p text:style-name="P50">依循制度進行定期檢視與稽核、針對所發現任何違反法令相關規定、法令理解與實施問題。採取適切行動。</text:p>
                  </text:list-item>
                  <text:list-item>
                    <text:p text:style-name="P51">針對違反法令規範之行為提出報告、並依循法規與規範對相關人員進行處置。</text:p>
                  </text:list-item>
                </text:list>
              </text:list-item>
            </text:list>
          </table:table-cell>
        </table:table-row>
        <table:table-row table:style-name="TableRow52">
          <table:table-cell table:style-name="TableCell53">
            <text:p text:style-name="P54"><text:span text:style-name="T55">職能內涵</text:span></text:p>
            <text:p text:style-name="P56"><text:span text:style-name="T57">(K=knowledge</text:span><text:span text:style-name="T58">知識</text:span><text:span text:style-name="T59">)</text:span></text:p>
          </table:table-cell>
          <table:table-cell table:style-name="TableCell60">
            <text:list text:style-name="WWNum66">
              <text:list-item>
                <text:p text:style-name="P61">組織與專案應依循之相關法令規範與國際標準</text:p>
              </text:list-item>
              <text:list-item>
                <text:p text:style-name="P62">與組織或專案相關之組織機構須依循之法令規範和要求</text:p>
              </text:list-item>
              <text:list-item>
                <text:p text:style-name="P63">管理系統</text:p>
              </text:list-item>
              <text:list-item>
                <text:p text:style-name="P64">有關組織的政策和程序</text:p>
              </text:list-item>
            </text:list>
          </table:table-cell>
        </table:table-row>
        <text:soft-page-break/>
        <table:table-row table:style-name="TableRow65">
          <table:table-cell table:style-name="TableCell66">
            <text:p text:style-name="P67"><text:span text:style-name="T68">職能內涵</text:span></text:p>
            <text:p text:style-name="P69"><text:span text:style-name="T70">(S=skills</text:span><text:span text:style-name="T71">技能</text:span><text:span text:style-name="T72">)</text:span></text:p>
          </table:table-cell>
          <table:table-cell table:style-name="TableCell73">
            <text:list text:style-name="WWNum66" text:continue-numbering="true">
              <text:list-item>
                <text:p text:style-name="P74">規劃預算與資源之財務技能</text:p>
              </text:list-item>
              <text:list-item>
                <text:p text:style-name="P75">人際關係技能，包括運用人際能力、與團隊成員和利害關係人、建立融洽的關係</text:p>
              </text:list-item>
              <text:list-item>
                <text:p text:style-name="P76">閱讀與文字能力，以理解法令相關規定內涵，並呈現具複雜概念和觀點的書面文件</text:p>
              </text:list-item>
              <text:list-item>
                <text:p text:style-name="P77">時間管理能力，掌握專案進行紀度</text:p>
              </text:list-item>
              <text:list-item>
                <text:p text:style-name="P78">問題解決技巧</text:p>
              </text:list-item>
              <text:list-item>
                <text:p text:style-name="P79">研究和數據收集技術，包括研究組織的法令規範管理體系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<text:span text:style-name="T83">說明與補充事項</text:span></text:p>
          </table:table-cell>
          <table:table-cell table:style-name="TableCell84">
            <text:list text:style-name="WWNum64">
              <text:list-item>
                <text:p text:style-name="P85">法令規範要求可能含通用、跨產業、特定行業的法令規範要求，例如：民法、保險法規、個人資料保護、職業衛生安全、環保、建築、智慧財產權、專利、貿易、貨品運輸、海關、金融服務、教育、電力、平等機會、消防、食品安全衛生、生物科技、人權、移民、土地管理、海事、航空、礦業、藥品、檢疫、鐵路運輸、公路運輸、國防安全、稅務、電信、國際貿易、消費者保護、水利...等不同類型的規範要求。主管機關包括：中華民國相關部會、國際機構、專業組織、根據法定許可制度的認證要求、法定標準或實務準則、組織規範、勞資關係協議和政策...等。</text:p>
              </text:list-item>
              <text:list-item>
                <text:p text:style-name="P86">管理制度的組成包括：管理政策和程序、違反法令規範之申訴處理系統、依據法令規範提出報告之程序、持續改進流程(包括管控、評估和審查)、人力資源相關法令規範管理、文件管理、內、外部人員權責與分工、法令規範宣導、因應法令規範管理所需的記錄保存系統、法令規範管理報告程序(包括對違規和整頓措施的報告)、管理功能的規範、發展的法令規範文化策略、用來監控運作技術及績效指標。</text:p>
              </text:list-item>
              <text:list-item>
                <text:p text:style-name="P87"><text:bookmark-start text:name="__DdeLink__3344_980465316"/>國內、外標準可能包括：法令規範方案、客戶滿意度(組織申訴處理準則)、文件紀錄管理及風險管理。</text:p>
              </text:list-item>
              <text:list-item>
                <text:p text:style-name="P88">資源包括：相關軟、硬體設施、資訊與系統資源、文件(含紙本與電子版)、相關支援人員。<text:bookmark-end text:name="__DdeLink__3344_980465316"/></text:p>
              </text:list-item>
              <text:list-item>
                <text:p text:style-name="P89">回饋意見可能來自：初始參與開發、運營的顧問與專業人員；參與開發、運營與維護系統之內部人員；相關政府主管機關和制定組織規範的主管部門。</text:p>
              </text:list-item>
              <text:list-item>
                <text:p text:style-name="P90">績效指標內容可包括：違反法令規範的處理、違反相關法令、組織規範標準的數量和紀錄、客戶投訴紀錄的數量和處理情形、管理運營成本、申訴管理系統、違反法令規範的情況下，有採取行動的報告；管理人員和操作人員知識技能的評估。</text:p>
              </text:list-item>
              <text:list-item>
                <text:p text:style-name="P91">相關的內部人員可能包括：董事會、執行長、專案管理人員、法務人員、具法令專長之專家、執行業務的法規專家、直線主管、專業協會和研究機構的代表、政府主管部門代表。</text:p>
              </text:list-item>
              <text:list-item>
                <text:p text:style-name="P92">相關外部人員和組織包括：教育機構和組織、政府部門、專業協會和機構、國家/地區授權機關、國家/地區法定標準的主管部門、國家/地區、國家或國際監管機構。</text:p>
              </text:list-item>
              <text:list-item>
                <text:p text:style-name="P93">溝通策略包括：<text:s/>出席相關會議、研討會、發布新聞稿與簡報，發布於相關期刊的論文，製作和發行外部文檔需求，製作和發行內部文件需求，訂閱相關出版物和期刊，相關網站公告和電子郵件。</text:p>
              </text:list-item>
              <text:list-item>
                <text:p text:style-name="P94">國際標準包括：顧客滿意情形<text:s/>(<text:s/>申訴處理機構準則)、檔案管理及風險管理。</text:p>
              </text:list-item>
              <text:list-item>
                <text:p text:style-name="P95">管理系統可能包括：法令規範文件、組織內部法令規範和職責規範、管理資訊系統、記錄保存與管理系統、相關人員聯繫與諮詢程序、違反法令與政策之處理流程、糾正和處理違規行為、人力資源相關法令規範、資訊發布與管理系統、法令規範申訴處理、持續改進法令規範流程包括監測、評估和審查。</text:p>
              </text:list-item>
              <text:list-item>
                <text:p text:style-name="P96">有關組織的政策和程序可能包括：在各個領域的法令規範計劃和政策及組織道德標準。</text:p>
              </text:list-item>
            </text:list>
          </table:table-cell>
        </table:table-row>
      </table:table>
      <text:p text:style-name="StandardWW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WW" style:default-outline-level="1">
      <style:text-properties fo:hyphenate="false"/>
    </style:style>
    <style:style style:name="標題2" style:display-name="標題 2" style:family="paragraph" style:next-style-name="StandardWW" style:default-outline-level="2">
      <style:text-properties fo:hyphenate="false"/>
    </style:style>
    <style:style style:name="標題3" style:display-name="標題 3" style:family="paragraph" style:next-style-name="StandardWW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WW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WW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Mangal" fo:hyphenate="false"/>
    </style:style>
    <style:style style:name="StandardWW" style:display-name="Standard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extbodyWW" style:display-name="Text body (WW)" style:family="paragraph" style:parent-style-name="StandardWW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List1" style:display-name="List 1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2" style:display-name="清單 2" style:family="paragraph" style:parent-style-name="StandardWW">
      <style:text-properties fo:hyphenate="false"/>
    </style:style>
    <style:style style:name="Numbering1" style:display-name="Numbering 1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List2WW" style:display-name="List 2 (WW)" style:family="paragraph" style:parent-style-name="StandardWW">
      <style:paragraph-properties fo:margin-left="0.0694in" fo:text-indent="-0.1388in">
        <style:tab-stops/>
      </style:paragraph-properties>
      <style:text-properties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標題1字元" style:display-name="標題 1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DefaultParagraphFontWW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DefaultParagraphFontWW">
      <style:text-properties style:font-name="新細明體" style:font-name-asian="新細明體" style:font-name-complex="Times New Roman" style:letter-kerning="false" style:font-size-complex="10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 fo:language="en" fo:country="US"/>
    </style:style>
    <style:style style:name="ListLabel6" style:display-name="ListLabel 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NumberingSymbols" style:display-name="Numbering Symbols" style:family="text"/>
    <style:style style:name="ListLabel11" style:display-name="ListLabel 1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>
      <style:text-properties style:use-window-font-color="true" fo:font-size="8pt" style:font-size-asian="8pt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>
      <style:text-properties fo:font-weight="normal" style:font-weight-asian="normal" fo:font-style="normal" style:font-style-asian="normal" style:use-window-font-color="true"/>
    </style:style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 fo:language="en" fo:country="US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/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style:style style:name="ListLabel469" style:display-name="ListLabel 469" style:family="text"/>
    <style:style style:name="ListLabel470" style:display-name="ListLabel 47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 fo:language="en" fo:country="US"/>
    </style:style>
    <style:style style:name="ListLabel471" style:display-name="ListLabel 471" style:family="text"/>
    <style:style style:name="ListLabel472" style:display-name="ListLabel 472" style:family="text"/>
    <style:style style:name="ListLabel473" style:display-name="ListLabel 473" style:family="text"/>
    <style:style style:name="ListLabel474" style:display-name="ListLabel 474" style:family="text"/>
    <style:style style:name="ListLabel475" style:display-name="ListLabel 475" style:family="text"/>
    <style:style style:name="ListLabel476" style:display-name="ListLabel 476" style:family="text"/>
    <style:style style:name="ListLabel477" style:display-name="ListLabel 477" style:family="text"/>
    <style:style style:name="ListLabel478" style:display-name="ListLabel 478" style:family="text"/>
    <style:style style:name="ListLabel479" style:display-name="ListLabel 479" style:family="text"/>
    <style:style style:name="ListLabel480" style:display-name="ListLabel 480" style:family="text"/>
    <style:style style:name="ListLabel481" style:display-name="ListLabel 481" style:family="text"/>
    <style:style style:name="ListLabel482" style:display-name="ListLabel 482" style:family="text"/>
    <style:style style:name="ListLabel483" style:display-name="ListLabel 483" style:family="text"/>
    <style:style style:name="ListLabel484" style:display-name="ListLabel 484" style:family="text"/>
    <style:style style:name="ListLabel485" style:display-name="ListLabel 485" style:family="text"/>
    <style:style style:name="ListLabel486" style:display-name="ListLabel 486" style:family="text"/>
    <style:style style:name="ListLabel487" style:display-name="ListLabel 487" style:family="text"/>
    <style:style style:name="ListLabel488" style:display-name="ListLabel 488" style:family="text"/>
    <style:style style:name="ListLabel489" style:display-name="ListLabel 489" style:family="text"/>
    <style:style style:name="ListLabel490" style:display-name="ListLabel 490" style:family="text"/>
    <style:style style:name="ListLabel491" style:display-name="ListLabel 491" style:family="text"/>
    <style:style style:name="ListLabel492" style:display-name="ListLabel 492" style:family="text"/>
    <style:style style:name="ListLabel493" style:display-name="ListLabel 493" style:family="text"/>
    <style:style style:name="ListLabel494" style:display-name="ListLabel 494" style:family="text"/>
    <style:style style:name="ListLabel495" style:display-name="ListLabel 495" style:family="text"/>
    <style:style style:name="ListLabel496" style:display-name="ListLabel 496" style:family="text"/>
    <style:style style:name="ListLabel497" style:display-name="ListLabel 497" style:family="text"/>
    <style:style style:name="ListLabel498" style:display-name="ListLabel 498" style:family="text"/>
    <style:style style:name="ListLabel499" style:display-name="ListLabel 499" style:family="text"/>
    <style:style style:name="ListLabel500" style:display-name="ListLabel 500" style:family="text"/>
    <style:style style:name="ListLabel501" style:display-name="ListLabel 501" style:family="text"/>
    <style:style style:name="ListLabel502" style:display-name="ListLabel 502" style:family="text"/>
    <style:style style:name="ListLabel503" style:display-name="ListLabel 503" style:family="text"/>
    <style:style style:name="ListLabel504" style:display-name="ListLabel 504" style:family="text"/>
    <style:style style:name="ListLabel505" style:display-name="ListLabel 505" style:family="text"/>
    <style:style style:name="ListLabel506" style:display-name="ListLabel 50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507" style:display-name="ListLabel 507" style:family="text"/>
    <style:style style:name="ListLabel508" style:display-name="ListLabel 508" style:family="text"/>
    <style:style style:name="ListLabel509" style:display-name="ListLabel 509" style:family="text"/>
    <style:style style:name="ListLabel510" style:display-name="ListLabel 510" style:family="text"/>
    <style:style style:name="ListLabel511" style:display-name="ListLabel 511" style:family="text"/>
    <style:style style:name="ListLabel512" style:display-name="ListLabel 512" style:family="text"/>
    <style:style style:name="ListLabel513" style:display-name="ListLabel 513" style:family="text"/>
    <style:style style:name="ListLabel514" style:display-name="ListLabel 514" style:family="text"/>
    <style:style style:name="ListLabel515" style:display-name="ListLabel 51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516" style:display-name="ListLabel 516" style:family="text"/>
    <style:style style:name="ListLabel517" style:display-name="ListLabel 517" style:family="text"/>
    <style:style style:name="ListLabel518" style:display-name="ListLabel 518" style:family="text"/>
    <style:style style:name="ListLabel519" style:display-name="ListLabel 519" style:family="text"/>
    <style:style style:name="ListLabel520" style:display-name="ListLabel 520" style:family="text"/>
    <style:style style:name="ListLabel521" style:display-name="ListLabel 521" style:family="text"/>
    <style:style style:name="ListLabel522" style:display-name="ListLabel 522" style:family="text"/>
    <style:style style:name="ListLabel523" style:display-name="ListLabel 523" style:family="text"/>
    <style:style style:name="ListLabel524" style:display-name="ListLabel 52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525" style:display-name="ListLabel 525" style:family="text"/>
    <style:style style:name="ListLabel526" style:display-name="ListLabel 526" style:family="text"/>
    <style:style style:name="ListLabel527" style:display-name="ListLabel 527" style:family="text"/>
    <style:style style:name="ListLabel528" style:display-name="ListLabel 528" style:family="text"/>
    <style:style style:name="ListLabel529" style:display-name="ListLabel 529" style:family="text"/>
    <style:style style:name="ListLabel530" style:display-name="ListLabel 530" style:family="text"/>
    <style:style style:name="ListLabel531" style:display-name="ListLabel 531" style:family="text"/>
    <style:style style:name="ListLabel532" style:display-name="ListLabel 532" style:family="text"/>
    <style:style style:name="ListLabel533" style:display-name="ListLabel 533" style:family="text"/>
    <style:style style:name="ListLabel534" style:display-name="ListLabel 534" style:family="text"/>
    <style:style style:name="ListLabel535" style:display-name="ListLabel 535" style:family="text"/>
    <style:style style:name="ListLabel536" style:display-name="ListLabel 536" style:family="text"/>
    <style:style style:name="ListLabel537" style:display-name="ListLabel 537" style:family="text"/>
    <style:style style:name="ListLabel538" style:display-name="ListLabel 538" style:family="text"/>
    <style:style style:name="ListLabel539" style:display-name="ListLabel 539" style:family="text"/>
    <style:style style:name="ListLabel540" style:display-name="ListLabel 540" style:family="text"/>
    <style:style style:name="ListLabel541" style:display-name="ListLabel 541" style:family="text"/>
    <style:style style:name="ListLabel542" style:display-name="ListLabel 542" style:family="text"/>
    <style:style style:name="ListLabel543" style:display-name="ListLabel 543" style:family="text"/>
    <style:style style:name="ListLabel544" style:display-name="ListLabel 544" style:family="text"/>
    <style:style style:name="ListLabel545" style:display-name="ListLabel 545" style:family="text"/>
    <style:style style:name="ListLabel546" style:display-name="ListLabel 546" style:family="text"/>
    <style:style style:name="ListLabel547" style:display-name="ListLabel 547" style:family="text"/>
    <style:style style:name="ListLabel548" style:display-name="ListLabel 548" style:family="text"/>
    <style:style style:name="ListLabel549" style:display-name="ListLabel 549" style:family="text"/>
    <style:style style:name="ListLabel550" style:display-name="ListLabel 550" style:family="text"/>
    <style:style style:name="ListLabel551" style:display-name="ListLabel 551" style:family="text"/>
    <style:style style:name="ListLabel552" style:display-name="ListLabel 552" style:family="text"/>
    <style:style style:name="ListLabel553" style:display-name="ListLabel 553" style:family="text"/>
    <style:style style:name="ListLabel554" style:display-name="ListLabel 554" style:family="text"/>
    <style:style style:name="ListLabel555" style:display-name="ListLabel 555" style:family="text"/>
    <style:style style:name="ListLabel556" style:display-name="ListLabel 556" style:family="text"/>
    <style:style style:name="ListLabel557" style:display-name="ListLabel 557" style:family="text"/>
    <style:style style:name="ListLabel558" style:display-name="ListLabel 558" style:family="text"/>
    <style:style style:name="ListLabel559" style:display-name="ListLabel 559" style:family="text"/>
    <style:style style:name="ListLabel560" style:display-name="ListLabel 560" style:family="text"/>
    <style:style style:name="ListLabel561" style:display-name="ListLabel 561" style:family="text"/>
    <style:style style:name="ListLabel562" style:display-name="ListLabel 562" style:family="text"/>
    <style:style style:name="ListLabel563" style:display-name="ListLabel 563" style:family="text"/>
    <style:style style:name="ListLabel564" style:display-name="ListLabel 564" style:family="text"/>
    <style:style style:name="ListLabel565" style:display-name="ListLabel 565" style:family="text"/>
    <style:style style:name="ListLabel566" style:display-name="ListLabel 566" style:family="text"/>
    <style:style style:name="ListLabel567" style:display-name="ListLabel 567" style:family="text"/>
    <style:style style:name="ListLabel568" style:display-name="ListLabel 568" style:family="text"/>
    <style:style style:name="ListLabel569" style:display-name="ListLabel 569" style:family="text"/>
    <style:style style:name="ListLabel570" style:display-name="ListLabel 570" style:family="text"/>
    <style:style style:name="ListLabel571" style:display-name="ListLabel 571" style:family="text"/>
    <style:style style:name="ListLabel572" style:display-name="ListLabel 572" style:family="text"/>
    <style:style style:name="ListLabel573" style:display-name="ListLabel 573" style:family="text"/>
    <style:style style:name="ListLabel574" style:display-name="ListLabel 574" style:family="text"/>
    <style:style style:name="ListLabel575" style:display-name="ListLabel 575" style:family="text"/>
    <style:style style:name="ListLabel576" style:display-name="ListLabel 576" style:family="text"/>
    <style:style style:name="ListLabel577" style:display-name="ListLabel 577" style:family="text"/>
    <style:style style:name="ListLabel578" style:display-name="ListLabel 578" style:family="text"/>
    <style:style style:name="ListLabel579" style:display-name="ListLabel 579" style:family="text"/>
    <style:style style:name="ListLabel580" style:display-name="ListLabel 580" style:family="text"/>
    <style:style style:name="ListLabel581" style:display-name="ListLabel 581" style:family="text"/>
    <style:style style:name="ListLabel582" style:display-name="ListLabel 582" style:family="text"/>
    <style:style style:name="ListLabel583" style:display-name="ListLabel 583" style:family="text"/>
    <style:style style:name="ListLabel584" style:display-name="ListLabel 584" style:family="text"/>
    <style:style style:name="ListLabel585" style:display-name="ListLabel 585" style:family="text"/>
    <style:style style:name="ListLabel586" style:display-name="ListLabel 586" style:family="text"/>
    <style:style style:name="ListLabel587" style:display-name="ListLabel 587" style:family="text"/>
    <style:style style:name="ListLabel588" style:display-name="ListLabel 588" style:family="text"/>
    <style:style style:name="ListLabel589" style:display-name="ListLabel 589" style:family="text"/>
    <style:style style:name="ListLabel590" style:display-name="ListLabel 590" style:family="text"/>
    <style:style style:name="ListLabel591" style:display-name="ListLabel 591" style:family="text"/>
    <style:style style:name="ListLabel592" style:display-name="ListLabel 592" style:family="text"/>
    <style:style style:name="ListLabel593" style:display-name="ListLabel 593" style:family="text"/>
    <style:style style:name="ListLabel594" style:display-name="ListLabel 594" style:family="text"/>
    <style:style style:name="ListLabel595" style:display-name="ListLabel 595" style:family="text"/>
    <style:style style:name="ListLabel596" style:display-name="ListLabel 596" style:family="text"/>
    <style:style style:name="ListLabel597" style:display-name="ListLabel 597" style:family="text"/>
    <style:style style:name="ListLabel598" style:display-name="ListLabel 598" style:family="text"/>
    <style:style style:name="ListLabel599" style:display-name="ListLabel 599" style:family="text"/>
    <style:style style:name="ListLabel600" style:display-name="ListLabel 600" style:family="text"/>
    <style:style style:name="ListLabel601" style:display-name="ListLabel 601" style:family="text"/>
    <style:style style:name="ListLabel602" style:display-name="ListLabel 602" style:family="text"/>
    <style:style style:name="ListLabel603" style:display-name="ListLabel 603" style:family="text"/>
    <style:style style:name="ListLabel604" style:display-name="ListLabel 604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WW" style:display-name="List 1 (WW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WWNum3a" style:display-name="WWNum3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5LVL1" style:family="text">
      <style:text-properties style:use-window-font-color="true" fo:font-size="8pt" style:font-size-asian="8pt"/>
    </style:style>
    <text:list-style style:name="WWNum4a" style:display-name="WWNum4a">
      <text:list-level-style-bullet text:level="1" text:style-name="WW_CharLFO5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a" style:display-name="WWNum5a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7LVL1" style:family="text">
      <style:text-properties fo:font-weight="normal" style:font-weight-asian="normal" fo:font-style="normal" style:font-style-asian="normal" style:use-window-font-color="true"/>
    </style:style>
    <text:list-style style:name="WWNum6a" style:display-name="WWNum6a">
      <text:list-level-style-number text:level="1" text:style-name="WW_CharLFO57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7a" style:display-name="WWNum7a">
      <text:list-level-style-number text:level="1" text:style-name="WW_CharLFO5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a" style:display-name="WWNum9a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0a" style:display-name="WWNum10a">
      <text:list-level-style-number text:level="1" text:style-name="WW_CharLFO6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a" style:display-name="WWNum11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2a" style:display-name="WWNum12a">
      <text:list-level-style-number text:level="1" style:num-prefix="【註" style:num-suffix="】" style:num-format="1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WWNum13a" style:display-name="WWNum13a">
      <text:list-level-style-number text:level="1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style:style style:name="WW_CharLFO6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 fo:language="en" fo:country="US"/>
    </style:style>
    <text:list-style style:name="WWNum14a" style:display-name="WWNum14a">
      <text:list-level-style-number text:level="1" text:style-name="WW_CharLFO6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style:style style:name="WW_CharLFO68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7a" style:display-name="WWNum17a">
      <text:list-level-style-number text:level="1" text:style-name="WW_CharLFO6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WWNum18a" style:display-name="WWNum18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a" style:display-name="WWNum19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7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20a" style:display-name="WWNum20a">
      <text:list-level-style-number text:level="1" text:style-name="WW_CharLFO7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21a" style:display-name="WWNum21a">
      <text:list-level-style-number text:level="1" text:style-name="WW_CharLFO7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a" style:display-name="WWNum24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5a" style:display-name="WWNum25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6a" style:display-name="WWNum26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a" style:display-name="WWNum27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8a" style:display-name="WWNum28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9a" style:display-name="WWNum29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0a" style:display-name="WWNum30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31a" style:display-name="WWNum31a">
      <text:list-level-style-number text:level="1" text:style-name="WW_CharLFO8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a" style:display-name="WWNum32a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3a" style:display-name="WWNum33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4a" style:display-name="WWNum34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5a" style:display-name="WWNum35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6a" style:display-name="WWNum36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37a" style:display-name="WWNum37a">
      <text:list-level-style-number text:level="1" text:style-name="WW_CharLFO8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a" style:display-name="WWNum38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9a" style:display-name="WWNum39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0a" style:display-name="WWNum40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1a" style:display-name="WWNum41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2a" style:display-name="WWNum42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3a" style:display-name="WWNum43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4a" style:display-name="WWNum44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5a" style:display-name="WWNum45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6a" style:display-name="WWNum46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7a" style:display-name="WWNum47a">
      <text:list-level-style-bullet text:level="1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text:list-style style:name="WWNum48a" style:display-name="WWNum48a">
      <text:list-level-style-bullet text:level="1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text:list-style style:name="WWNum49" style:display-name="WWNum49">
      <text:list-level-style-bullet text:level="1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text:list-style style:name="WWNum50" style:display-name="WWNum5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1" style:display-name="WWNum51">
      <text:list-level-style-bullet text:level="1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0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 fo:language="en" fo:country="US"/>
    </style:style>
    <style:style style:name="WW_CharLFO103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52" style:display-name="WWNum52">
      <text:list-level-style-number text:level="1" text:style-name="WW_CharLFO10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0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0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56" style:display-name="WWNum56">
      <text:list-level-style-number text:level="1" text:style-name="WW_CharLFO10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57" style:display-name="WWNum57">
      <text:list-level-style-number text:level="1" text:style-name="WW_CharLFO10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58" style:display-name="WWNum58">
      <text:list-level-style-number text:level="1" text:style-name="WW_CharLFO10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0" style:display-name="WWNum6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1" style:display-name="WWNum6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3" style:display-name="WWNum63">
      <text:list-level-style-number text:level="1" style:num-prefix="【註" style:num-suffix="】" style:num-format="1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115LVL1" style:family="text">
      <style:text-properties style:font-name="Wingdings"/>
    </style:style>
    <text:list-style style:name="WWNum64" style:display-name="WWNum64">
      <text:list-level-style-bullet text:level="1" text:style-name="WW_CharLFO115LVL1" text:bullet-char="">
        <style:list-level-properties text:space-before="0in" text:min-label-width="0.6652in" text:list-level-position-and-space-mode="label-alignment">
          <style:list-level-label-alignment text:label-followed-by="listtab" fo:margin-left="0.6652in" fo:text-indent="-0.6652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116LVL1" style:family="text">
      <style:text-properties style:font-name="Wingdings"/>
    </style:style>
    <style:style style:name="WW_CharLFO116LVL2" style:family="text">
      <style:text-properties style:font-name="Wingdings"/>
    </style:style>
    <style:style style:name="WW_CharLFO116LVL3" style:family="text">
      <style:text-properties style:font-name="Wingdings"/>
    </style:style>
    <style:style style:name="WW_CharLFO116LVL4" style:family="text">
      <style:text-properties style:font-name="Wingdings"/>
    </style:style>
    <style:style style:name="WW_CharLFO116LVL5" style:family="text">
      <style:text-properties style:font-name="Wingdings"/>
    </style:style>
    <style:style style:name="WW_CharLFO116LVL6" style:family="text">
      <style:text-properties style:font-name="Wingdings"/>
    </style:style>
    <style:style style:name="WW_CharLFO116LVL7" style:family="text">
      <style:text-properties style:font-name="Wingdings"/>
    </style:style>
    <style:style style:name="WW_CharLFO116LVL8" style:family="text">
      <style:text-properties style:font-name="Wingdings"/>
    </style:style>
    <style:style style:name="WW_CharLFO116LVL9" style:family="text">
      <style:text-properties style:font-name="Wingdings"/>
    </style:style>
    <text:list-style style:name="WWNum65" style:display-name="WWNum65">
      <text:list-level-style-bullet text:level="1" text:style-name="WW_CharLFO1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17LVL1" style:family="text">
      <style:text-properties style:font-name="Wingdings"/>
    </style:style>
    <style:style style:name="WW_CharLFO117LVL2" style:family="text">
      <style:text-properties style:font-name="Wingdings"/>
    </style:style>
    <style:style style:name="WW_CharLFO117LVL3" style:family="text">
      <style:text-properties style:font-name="Wingdings"/>
    </style:style>
    <style:style style:name="WW_CharLFO117LVL4" style:family="text">
      <style:text-properties style:font-name="Wingdings"/>
    </style:style>
    <style:style style:name="WW_CharLFO117LVL5" style:family="text">
      <style:text-properties style:font-name="Wingdings"/>
    </style:style>
    <style:style style:name="WW_CharLFO117LVL6" style:family="text">
      <style:text-properties style:font-name="Wingdings"/>
    </style:style>
    <style:style style:name="WW_CharLFO117LVL7" style:family="text">
      <style:text-properties style:font-name="Wingdings"/>
    </style:style>
    <style:style style:name="WW_CharLFO117LVL8" style:family="text">
      <style:text-properties style:font-name="Wingdings"/>
    </style:style>
    <style:style style:name="WW_CharLFO117LVL9" style:family="text">
      <style:text-properties style:font-name="Wingdings"/>
    </style:style>
    <text:list-style style:name="WWNum66" style:display-name="WWNum66">
      <text:list-level-style-bullet text:level="1" text:style-name="WW_CharLFO11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outline-style style:name="WW_OutlineListStyle">
      <text:outline-level-style text:level="1" text:style-name="WW_CharOUTLINE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彭幸璇</dc:creator>
    <meta:creation-date>2024-05-06T03:18:00Z</meta:creation-date>
    <dc:date>2024-12-12T02:43:00Z</dc:date>
    <meta:print-date>2020-08-18T15:27:00Z</meta:print-date>
    <meta:template xlink:href="Normal.dotm" xlink:type="simple"/>
    <meta:editing-cycles>9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84" meta:character-count="1903" meta:row-count="13" meta:non-whitespace-character-count="1622"/>
  </office:meta>
</office:document-meta>
</file>