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orphans="0" fo:widows="0"/>
    </style:style>
    <style:style style:name="P3" style:family="paragraph" style:parent-style-name="List_20_Paragraph" style:list-style-name="WWNum9">
      <style:paragraph-properties fo:line-height="0.706cm" fo:orphans="0" fo:widows="0"/>
    </style:style>
    <style:style style:name="P4" style:family="paragraph" style:parent-style-name="List_20_Paragraph" style:list-style-name="WWNum11">
      <style:paragraph-properties fo:line-height="0.706cm" fo:orphans="0" fo:widows="0"/>
    </style:style>
    <style:style style:name="P5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693cm" fo:margin-right="0cm" fo:line-height="0.706cm" fo:orphans="0" fo:widows="0" fo:text-indent="-1.693cm" style:auto-text-indent="false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orphans="0" fo:widows="0" fo:text-indent="-1.693cm" style:auto-text-indent="false"/>
    </style:style>
    <style:style style:name="T1" style:family="text">
      <style:text-properties style:font-name="微軟正黑體" style:font-name-asian="微軟正黑體1" style:font-name-complex="Times New Roman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4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微軟正黑體" style:font-name-asian="微軟正黑體1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BGM4R0246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9">協調經營資源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77790464" text:style-name="WWNum2">
              <text:list-item>
                <text:p text:style-name="P2"><text:span text:style-name="T2">判定資源需求</text:span></text:p>
              </text:list-item>
            </text:list>
            <text:list xml:id="list3870595418" text:style-name="WWNum1">
              <text:list-item>
                <text:p text:style-name="P8">根據營運計畫和<text:span text:style-name="T13">組織規定</text:span><text:span text:style-name="T11">【註1】</text:span>來判定<text:span text:style-name="T13">資源需求</text:span><text:span text:style-name="T11">【註2】</text:span>。</text:p>
              </text:list-item>
              <text:list-item>
                <text:p text:style-name="P8">確保資源支出是符合實際需求，並於現有的預算中有效運用資源。</text:p>
              </text:list-item>
              <text:list-item>
                <text:p text:style-name="P8">依照規定的規格、樣式和結構來使用相關<text:span text:style-name="T13">商業設備和科技</text:span><text:span text:style-name="T11">【註3】</text:span>，並以此提出需求建議。</text:p>
              </text:list-item>
            </text:list>
            <text:list xml:id="list103211177695675" text:continue-list="list77790464" text:style-name="WWNum2">
              <text:list-item>
                <text:p text:style-name="P2"><text:span text:style-name="T2">取得及分配資源</text:span></text:p>
              </text:list-item>
            </text:list>
            <text:list xml:id="list1772995220" text:style-name="WWNum9">
              <text:list-item>
                <text:p text:style-name="P5"><text:span text:style-name="T10">依據組織規定來取得實體資源和服務</text:span><text:span text:style-name="T9">。</text:span></text:p>
              </text:list-item>
              <text:list-item>
                <text:p text:style-name="P5"><text:span text:style-name="T10">檢查資源以確保數量與品質確實符合協議</text:span><text:span text:style-name="T9">。</text:span></text:p>
              </text:list-item>
              <text:list-item>
                <text:p text:style-name="P5"><text:span text:style-name="T10">迅速地分配資源，以達成工作族群的目標</text:span><text:span text:style-name="T9">。</text:span></text:p>
              </text:list-item>
              <text:list-item>
                <text:p text:style-name="P3"><text:span text:style-name="T2">使用適當的</text:span><text:span text:style-name="T3">人際交流技巧</text:span><text:span text:style-name="T12">【註4】</text:span><text:span text:style-name="T1">，</text:span><text:span text:style-name="T2">進行諮詢，確保個人與團隊可參與分配資源</text:span><text:span text:style-name="T1">。</text:span></text:p>
              </text:list-item>
            </text:list>
            <text:list xml:id="list103212436086565" text:continue-list="list103211177695675" text:style-name="WWNum2">
              <text:list-item>
                <text:p text:style-name="P2"><text:span text:style-name="T2">監督和報告資源使用</text:span></text:p>
              </text:list-item>
            </text:list>
            <text:list xml:id="list2538023729" text:style-name="WWNum11">
              <text:list-item>
                <text:p text:style-name="P6"><text:span text:style-name="T10">衡量資源規劃的成效，並針對實際支出、差額與盈餘評估</text:span><text:span text:style-name="T9">。</text:span></text:p>
              </text:list-item>
              <text:list-item>
                <text:p text:style-name="P6"><text:span text:style-name="T10">建立和執行監督資源使用的方法，以便能及時並正確地報告資源使用是否符合營運計畫</text:span><text:span text:style-name="T9">。</text:span></text:p>
              </text:list-item>
              <text:list-item>
                <text:p text:style-name="P4"><text:span text:style-name="T2">藉由諮詢和</text:span><text:span text:style-name="T3">回饋意見</text:span><text:span text:style-name="T12">【註5】</text:span><text:span text:style-name="T1">，</text:span><text:span text:style-name="T2">找出資源規劃的改善空間，並按照組織規定來進行改善</text:span><text:span text:style-name="T1">。</text:span></text:p>
              </text:list-item>
              <text:list-item>
                <text:p text:style-name="P4"><text:span text:style-name="T2">按照組織規定維護設備和資源採購的相關</text:span><text:span text:style-name="T3">紀錄</text:span><text:span text:style-name="T12">【註6】</text:span><text:span text:style-name="T1">，</text:span><text:span text:style-name="T2">留存改善資料或資訊以利後續應用</text:span><text:span text:style-name="T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110422950" text:style-name="WWNum3">
              <text:list-item>
                <text:p text:style-name="P13">常見設備問題</text:p>
              </text:list-item>
              <text:list-item>
                <text:p text:style-name="P13">各種商業設備功能</text:p>
              </text:list-item>
              <text:list-item>
                <text:p text:style-name="P13">組織的政策、計畫和程序</text:p>
              </text:list-item>
              <text:list-item>
                <text:p text:style-name="P13">資源績效評估原則</text:p>
              </text:list-item>
              <text:list-item>
                <text:p text:style-name="P13">紀錄管理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79104457" text:style-name="WWNum10">
              <text:list-item>
                <text:p text:style-name="P14">溝通協調能力</text:p>
              </text:list-item>
              <text:list-item>
                <text:p text:style-name="P14">規劃與組織能力</text:p>
              </text:list-item>
              <text:list-item>
                <text:p text:style-name="P14">資源整合及配置能力</text:p>
              </text:list-item>
              <text:list-item>
                <text:p text:style-name="P14">預算管理能力</text:p>
              </text:list-item>
              <text:list-item>
                <text:p text:style-name="P14">文書處理能力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3602832653" text:style-name="WWNum4">
              <text:list-item>
                <text:p text:style-name="P9">評量證據</text:p>
              </text:list-item>
            </text:list>
            <text:list xml:id="list617102045" text:style-name="WWNum7">
              <text:list-item>
                <text:p text:style-name="P10"><text:soft-page-break/>能完成資源需求判定，取得及分配資源，並監督和報告資源使用。</text:p>
              </text:list-item>
              <text:list-item>
                <text:p text:style-name="P10">能了解各種經營資源的相關知識。</text:p>
              </text:list-item>
              <text:list-item>
                <text:p text:style-name="P10">能具備協調經營資源的相關技能。</text:p>
              </text:list-item>
              <text:list-item>
                <text:p text:style-name="P10">能遵循智慧財產權、個人資料保護等相關法規。</text:p>
              </text:list-item>
            </text:list>
            <text:list xml:id="list103210971329277" text:continue-list="list3602832653" text:style-name="WWNum4">
              <text:list-item>
                <text:p text:style-name="P9">評量情境與資源</text:p>
              </text:list-item>
            </text:list>
            <text:list xml:id="list2296272739" text:style-name="WWNum6">
              <text:list-item>
                <text:p text:style-name="P11">準備實際的工作場域或模擬環境。</text:p>
              </text:list-item>
              <text:list-item>
                <text:p text:style-name="P11">提供辦公設備與資源，及商業資源相關紀錄的範本。</text:p>
              </text:list-item>
            </text:list>
            <text:list xml:id="list103211324904483" text:continue-list="list103210971329277" text:style-name="WWNum4">
              <text:list-item>
                <text:p text:style-name="P9">評量方法</text:p>
              </text:list-item>
            </text:list>
            <text:list xml:id="list3555585136" text:style-name="WWNum8">
              <text:list-item>
                <text:p text:style-name="P12">評量受評者對資源需求所提出的建議。</text:p>
              </text:list-item>
              <text:list-item>
                <text:p text:style-name="P12">評量與設備和資源採購相關的紀錄。</text:p>
              </text:list-item>
              <text:list-item>
                <text:p text:style-name="P12">分析受評者對個案研究及情境的回應。</text:p>
              </text:list-item>
              <text:list-item>
                <text:p text:style-name="P12">進行口頭或書面提問，以評量受評者對各種商業設備的功能的了解程度。</text:p>
              </text:list-item>
              <text:list-item>
                <text:p text:style-name="P7"><text:span text:style-name="T9">綜合審查受評者提供的績效證據及第三方</text:span><text:span text:style-name="T14">（如主管、同事）</text:span><text:span text:style-name="T9">提供的工作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22"><text:span text:style-name="T1">【註1】</text:span><text:span text:style-name="Bold_20_and_20_Italics"><text:span text:style-name="T4">組織規定</text:span></text:span><text:span text:style-name="T1">：</text:span><text:span text:style-name="T5">如</text:span><text:span text:style-name="T1">營運和績效計畫、程序和計畫、環境永續性的商業慣例和標準、品質與持續改善的流程和標準、品保和程序說明書等。</text:span></text:p>
            <text:p text:style-name="P16"><text:span text:style-name="T1">【註2】</text:span><text:span text:style-name="Bold_20_and_20_Italics"><text:span text:style-name="T4">資源需求</text:span></text:span><text:span text:style-name="T1">：</text:span><text:span text:style-name="T5">如</text:span><text:span text:style-name="T1">電子信箱、人力資源、位置或場地、廠房或機器、原料、整修、員工設施、庫存與供給、儲藏空間、科技設備或軟體、培訓資料。</text:span></text:p>
            <text:p text:style-name="P22"><text:span text:style-name="T1">【註3】</text:span><text:span text:style-name="Bold_20_and_20_Italics"><text:span text:style-name="T4">商業設備和科技</text:span></text:span><text:span text:style-name="T1">：</text:span><text:span text:style-name="T5">如</text:span><text:span text:style-name="T1">答錄機、活頁夾、電腦、傳真機、列印機、碎紙機、電話等。</text:span></text:p>
            <text:p text:style-name="P16"><text:span text:style-name="T1">【註4】</text:span><text:span text:style-name="Bold_20_and_20_Italics"><text:span text:style-name="T4">適當的人際交流技巧</text:span></text:span><text:span text:style-name="T1">：</text:span><text:span text:style-name="T5">如</text:span><text:span text:style-name="T1">用字清楚、諮詢的方法、技巧和禮節、向團隊成員尋求回饋意見以確認對方是否理解、使用適當的肢體語言。</text:span></text:p>
            <text:p text:style-name="P16"><text:span text:style-name="T1">【註5】</text:span><text:span text:style-name="Bold_20_and_20_Italics"><text:span text:style-name="T4">回饋意見</text:span></text:span><text:span text:style-name="T1">：</text:span><text:span text:style-name="T5">如</text:span><text:span text:style-name="T1">付款時程顧客或客戶的回覆資料、員工回饋資料。</text:span></text:p>
            <text:p text:style-name="P16"><text:span text:style-name="T1">【註6】</text:span><text:span text:style-name="Bold_20_and_20_Italics"><text:span text:style-name="T4">紀錄</text:span></text:span><text:span text:style-name="T5">：如</text:span><text:span text:style-name="T1">財務報表、發票、維修時程、訂單、零用金表單、採購訂單、庫存清單和庫存控制。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Text_20_body" style:default-outline-level="">
      <style:paragraph-properties fo:margin-left="1.199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paragraph-properties fo:margin-top="0.106cm" fo:margin-bottom="0.106cm" style:contextual-spacing="true" fo:keep-together="always" fo:orphans="2" fo:widows="2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Alpha_20_2" style:display-name="List Alpha 2" style:family="paragraph" style:parent-style-name="List_20_Bullet_20_3" style:default-outline-level="">
      <style:text-properties fo:language="en" fo:country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7</meta:editing-cycles>
    <meta:print-date>2015-08-03T07:53:00</meta:print-date>
    <meta:creation-date>2022-10-12T02:06:00</meta:creation-date>
    <dc:date>2022-12-11T08:16:00</dc:date>
    <dc:language>zh-TW</dc:language>
    <meta:editing-duration>PT3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3" meta:word-count="1165" meta:character-count="1222" meta:non-whitespace-character-count="122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