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93cm" fo:margin-left="0cm" style:page-number="auto" table:align="left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9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7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size-complex="12pt"/>
    </style:style>
    <style:style style:name="P4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size-complex="12pt"/>
    </style:style>
    <style:style style:name="P5" style:family="paragraph" style:parent-style-name="Text_20_body">
      <style:paragraph-properties fo:line-height="0.706cm"/>
      <style:text-properties style:font-size-complex="12pt"/>
    </style:style>
    <style:style style:name="P6" style:family="paragraph" style:parent-style-name="清單段落1">
      <style:paragraph-properties fo:margin-left="0cm" fo:margin-right="0cm" fo:line-height="0.706cm" fo:text-indent="0cm" style:auto-text-indent="false">
        <style:tab-stops/>
      </style:paragraph-properties>
      <style:text-properties style:font-size-complex="12pt"/>
    </style:style>
    <style:style style:name="P7" style:family="paragraph" style:parent-style-name="Text_20_body">
      <style:paragraph-properties fo:line-height="0.706cm"/>
      <style:text-properties style:font-size-complex="12pt" text:display="none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fo:text-align="justify" style:justify-single-word="false"/>
      <style:text-properties fo:letter-spacing="-0.018cm" style:letter-kerning="true" style:font-size-complex="12pt"/>
    </style:style>
    <style:style style:name="P10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fo:font-weight="bold" style:font-weight-asian="bold" style:font-size-complex="12pt"/>
    </style:style>
    <style:style style:name="P11" style:family="paragraph" style:parent-style-name="清單段落1" style:list-style-name="L1">
      <style:paragraph-properties fo:margin-left="0cm" fo:margin-right="0cm" fo:line-height="0.706cm" fo:text-indent="0cm" style:auto-text-indent="false">
        <style:tab-stops>
          <style:tab-stop style:position="-0.85cm"/>
        </style:tab-stops>
      </style:paragraph-properties>
      <style:text-properties style:font-size-complex="12pt"/>
    </style:style>
    <style:style style:name="P12" style:family="paragraph" style:parent-style-name="清單段落1" style:list-style-name="L7">
      <style:paragraph-properties fo:margin-left="0.85cm" fo:margin-right="0cm" fo:line-height="0.706cm" fo:text-indent="-0.85cm" style:auto-text-indent="false">
        <style:tab-stops>
          <style:tab-stop style:position="-0.85cm"/>
        </style:tab-stops>
      </style:paragraph-properties>
      <style:text-properties style:font-size-complex="12pt"/>
    </style:style>
    <style:style style:name="P13" style:family="paragraph" style:parent-style-name="清單段落1" style:list-style-name="L8">
      <style:paragraph-properties fo:margin-left="0.85cm" fo:margin-right="0cm" fo:line-height="0.706cm" fo:text-indent="-0.85cm" style:auto-text-indent="false">
        <style:tab-stops>
          <style:tab-stop style:position="-0.85cm"/>
        </style:tab-stops>
      </style:paragraph-properties>
      <style:text-properties style:font-size-complex="12pt"/>
    </style:style>
    <style:style style:name="P14" style:family="paragraph" style:parent-style-name="清單段落1" style:list-style-name="L9">
      <style:paragraph-properties fo:margin-left="0cm" fo:margin-right="0cm" fo:line-height="0.706cm" fo:text-indent="0cm" style:auto-text-indent="false">
        <style:tab-stops>
          <style:tab-stop style:position="-0.85cm"/>
        </style:tab-stops>
      </style:paragraph-properties>
      <style:text-properties style:font-size-complex="12pt"/>
    </style:style>
    <style:style style:name="P15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6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7" style:family="paragraph" style:parent-style-name="清單段落1" style:list-style-name="L4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8" style:family="paragraph" style:parent-style-name="清單段落1" style:list-style-name="L5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19" style:family="paragraph" style:parent-style-name="清單段落1" style:list-style-name="L6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20" style:family="paragraph" style:parent-style-name="清單段落1" style:list-style-name="L10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21" style:family="paragraph" style:parent-style-name="清單段落1" style:list-style-name="L11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  <style:text-properties style:font-size-complex="12pt"/>
    </style:style>
    <style:style style:name="P22" style:family="paragraph" style:parent-style-name="清單段落1" style:list-style-name="L9">
      <style:paragraph-properties fo:line-height="0.706cm"/>
      <style:text-properties style:font-size-complex="12pt"/>
    </style:style>
    <style:style style:name="P23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>
        <style:tab-stops>
          <style:tab-stop style:position="-1.499cm"/>
        </style:tab-stops>
      </style:paragraph-properties>
    </style:style>
    <style:style style:name="P24" style:family="paragraph" style:parent-style-name="清單段落1" style:list-style-name="L9">
      <style:paragraph-properties fo:margin-left="0cm" fo:margin-right="0cm" fo:line-height="0.706cm" fo:text-indent="0cm" style:auto-text-indent="false">
        <style:tab-stops>
          <style:tab-stop style:position="-0.85cm"/>
        </style:tab-stops>
      </style:paragraph-properties>
    </style:style>
    <style:style style:name="P25" style:family="paragraph" style:parent-style-name="清單段落1" style:list-style-name="L9">
      <style:paragraph-properties fo:line-height="0.706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style-complex="italic" style:font-weight-complex="bold"/>
    </style:style>
    <style:style style:name="T5" style:family="text">
      <style:text-properties style:language-asian="zh" style:country-asian="CN" style:font-size-complex="12pt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1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794300646992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8"><text:span text:style-name="預設段落字型"><text:span text:style-name="T2">BGM5R1054v2</text:span></text:span></text:p>
          </table:table-cell>
        </table:table-row>
        <table:table-row table:style-name="TableLine2794300650256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5">協調團隊或部門的工作</text:p>
          </table:table-cell>
        </table:table-row>
        <table:table-row table:style-name="TableLine2794300651344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8"><text:span text:style-name="預設段落字型"><text:span text:style-name="T2">企業經營管理/一般管理</text:span></text:span></text:p>
          </table:table-cell>
        </table:table-row>
        <table:table-row table:style-name="TableLine2794300651888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5">5</text:p>
          </table:table-cell>
        </table:table-row>
        <table:table-row table:style-name="TableLine2794300656784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2535722536" text:style-name="L1">
              <text:list-header>
                <text:p text:style-name="P11">一、規劃和協調工作期程</text:p>
              </text:list-header>
            </text:list>
            <text:list xml:id="list1384915864" text:style-name="L2">
              <text:list-item>
                <text:p text:style-name="P15">向主管或經理確認任務、作業和工作的優先性。</text:p>
              </text:list-item>
              <text:list-item>
                <text:p text:style-name="P15">將任務指派給團隊、部門和個人。</text:p>
              </text:list-item>
              <text:list-item>
                <text:p text:style-name="P15">與團隊、部門和個人溝通任務的優先性。</text:p>
              </text:list-item>
              <text:list-item>
                <text:p text:style-name="P15">安排材料以符合工作需求。</text:p>
              </text:list-item>
            </text:list>
            <text:list xml:id="list133303001754108" text:continue-list="list2535722536" text:style-name="L1">
              <text:list-header>
                <text:p text:style-name="P11">二、監控績效和品質</text:p>
              </text:list-header>
            </text:list>
            <text:list xml:id="list491187258" text:style-name="L3">
              <text:list-item>
                <text:p text:style-name="P16">與團隊、部門和個人溝通工作標準，以確保瞭解任務要求。</text:p>
              </text:list-item>
              <text:list-item>
                <text:p text:style-name="P16">監控並呈報團隊、部門或個人的績效標準，以確保達成目標。</text:p>
              </text:list-item>
              <text:list-item>
                <text:p text:style-name="P16">提供必要的指示和支援，以達成預期成果。</text:p>
              </text:list-item>
              <text:list-item>
                <text:p text:style-name="P23"><text:span text:style-name="預設段落字型"><text:span text:style-name="T3">針對改善工作流程、效率和的提案，與</text:span></text:span><text:span text:style-name="預設段落字型"><text:span text:style-name="T4">適當人員</text:span></text:span><text:span text:style-name="預設段落字型"><text:span text:style-name="T3">溝通及呈報。</text:span></text:span></text:p>
              </text:list-item>
            </text:list>
            <text:list xml:id="list133303932958561" text:continue-list="list133303001754108" text:style-name="L1">
              <text:list-header>
                <text:p text:style-name="P11">三、監控職業安全衛生的應用</text:p>
              </text:list-header>
            </text:list>
            <text:list xml:id="list566130999" text:style-name="L4">
              <text:list-item>
                <text:p text:style-name="P17">監控職業安全衛生、環保標準和程序，以符合工作場域中的安全標準和要求。</text:p>
              </text:list-item>
              <text:list-item>
                <text:p text:style-name="P17">根據職業安全衛生法規，針對問題的預防或改正事項確認、傳達及呈報予適當人員。</text:p>
              </text:list-item>
            </text:list>
            <text:list xml:id="list133302604095385" text:continue-list="list133303932958561" text:style-name="L1">
              <text:list-header>
                <text:p text:style-name="P11">四、與團隊、部門和個人進行溝通</text:p>
              </text:list-header>
            </text:list>
            <text:list xml:id="list814314471" text:style-name="L5">
              <text:list-item>
                <text:p text:style-name="P18">根據需要，以具有邏輯、淺顯易懂的方法向個人和團隊說明影響工作的所有資訊，包括職業安全衛生和品質標準。</text:p>
              </text:list-item>
              <text:list-item>
                <text:p text:style-name="P18">自團隊和部門成員取得回饋資訊，以助於有效的團隊或部門運作。</text:p>
              </text:list-item>
            </text:list>
            <text:list xml:id="list133302848699201" text:continue-list="list133302604095385" text:style-name="L1">
              <text:list-header>
                <text:p text:style-name="P11">五、呈報團隊或部門的工作</text:p>
              </text:list-header>
            </text:list>
            <text:list xml:id="list1842675001" text:style-name="L6">
              <text:list-item>
                <text:p text:style-name="P19">視需要將團隊或部門的績效報告與文件，呈報第一線主管和管理階層。</text:p>
              </text:list-item>
              <text:list-item>
                <text:p text:style-name="P19">視需要與適當人員進行有效而即時的溝通。</text:p>
              </text:list-item>
            </text:list>
          </table:table-cell>
        </table:table-row>
        <text:soft-page-break/>
        <table:table-row table:style-name="TableLine2794300657056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6">無</text:p>
          </table:table-cell>
        </table:table-row>
        <table:table-row table:style-name="TableLine2794300661680">
          <table:table-cell table:style-name="表格1.A1" office:value-type="string">
            <text:p text:style-name="P3">職能內涵</text:p>
            <text:p text:style-name="P9">(K=knowledge知識)</text:p>
          </table:table-cell>
          <table:table-cell table:style-name="表格1.B7" office:value-type="string">
            <text:list xml:id="list4195466815" text:style-name="L7">
              <text:list-item>
                <text:p text:style-name="P12">團隊中的製造和工作流程系統</text:p>
              </text:list-item>
              <text:list-item>
                <text:p text:style-name="P12">影響有效工作流程的因素和限制</text:p>
              </text:list-item>
              <text:list-item>
                <text:p text:style-name="P12">達成工作目標和時程的有效工作方法</text:p>
              </text:list-item>
              <text:list-item>
                <text:p text:style-name="P12">用於監控和協調資源運用的方法</text:p>
              </text:list-item>
              <text:list-item>
                <text:p text:style-name="P12">品質標準規範</text:p>
              </text:list-item>
              <text:list-item>
                <text:p text:style-name="P12">職業安全衛生相關法規</text:p>
              </text:list-item>
              <text:list-item>
                <text:p text:style-name="P12">工作場域實務規範</text:p>
              </text:list-item>
            </text:list>
          </table:table-cell>
        </table:table-row>
        <table:table-row table:style-name="TableLine279430067201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2711882504" text:style-name="L8">
              <text:list-item>
                <text:p text:style-name="P13">資源優先排序能力</text:p>
              </text:list-item>
              <text:list-item>
                <text:p text:style-name="P13">團隊或部門成員配置能力</text:p>
              </text:list-item>
              <text:list-item>
                <text:p text:style-name="P13">工作流程中的問題辨識與回報能力</text:p>
              </text:list-item>
              <text:list-item>
                <text:p text:style-name="P13">監控步驟維護與更新能力</text:p>
              </text:list-item>
              <text:list-item>
                <text:p text:style-name="P13">根據工作場域實務規範分析並記錄結果的能力</text:p>
              </text:list-item>
              <text:list-item>
                <text:p text:style-name="P13">相關程序與規範的閱讀與解釋能力</text:p>
              </text:list-item>
              <text:list-item>
                <text:p text:style-name="P13">紀錄內容維護能力</text:p>
              </text:list-item>
              <text:list-item>
                <text:p text:style-name="P13">工作場域的溝通協調能力</text:p>
              </text:list-item>
              <text:list-item>
                <text:p text:style-name="P13">任務相關資訊的釐清與確認能力</text:p>
              </text:list-item>
            </text:list>
          </table:table-cell>
        </table:table-row>
        <table:table-row table:style-name="TableLine2794300661952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1786577015" text:style-name="L9">
              <text:list-header>
                <text:p text:style-name="P14">一、評量證據</text:p>
              </text:list-header>
            </text:list>
            <text:list xml:id="list1833611478" text:style-name="L10">
              <text:list-item>
                <text:p text:style-name="P20">能安排工作任務、工作程序和人員。</text:p>
              </text:list-item>
              <text:list-item>
                <text:p text:style-name="P20">能符合效率標準。</text:p>
              </text:list-item>
              <text:list-item>
                <text:p text:style-name="P20">能建議適當的方法，改正不符規範和無效率的作業。</text:p>
              </text:list-item>
              <text:list-item>
                <text:p text:style-name="P20">能應用工作監控的技術。</text:p>
              </text:list-item>
              <text:list-item>
                <text:p text:style-name="P20">能在作業中符合職業安全衛生相關法規。</text:p>
              </text:list-item>
              <text:list-item>
                <text:p text:style-name="P20">能維護正確的紀錄內容。</text:p>
              </text:list-item>
            </text:list>
            <text:list xml:id="list133302643473955" text:continue-list="list1786577015" text:style-name="L9">
              <text:list-header>
                <text:p text:style-name="P24">二、<text:span text:style-name="預設段落字型"><text:span text:style-name="T3">評量</text:span></text:span><text:span text:style-name="預設段落字型"><text:span text:style-name="T5">情境與</text:span></text:span><text:span text:style-name="預設段落字型"><text:span text:style-name="T3">資源</text:span></text:span></text:p>
              </text:list-header>
            </text:list>
            <text:list xml:id="list4119356896" text:style-name="L11">
              <text:list-item>
                <text:p text:style-name="P21">評量需切合實際或適當模擬情境，包括工作場域、原料和設備，搭配工作場域實務規範和職業安全衛生相關規範等資訊。</text:p>
              </text:list-item>
            </text:list>
            <text:list xml:id="list133304093894066" text:continue-list="list133302643473955" text:style-name="L9">
              <text:list-header>
                <text:p text:style-name="P14">三、評量方法</text:p>
                <text:list>
                  <text:list-item>
                    <text:p text:style-name="P22">評量者提供模擬情境，觀察受評者協調團隊或部門的工作之過程。</text:p>
                  </text:list-item>
                  <text:list-item>
                    <text:p text:style-name="P22">口頭或書面方式評估受評者對本單元職能內涵之了<text:soft-page-break/>解。</text:p>
                  </text:list-item>
                  <text:list-item>
                    <text:p text:style-name="P22">評量者設計情境題庫，評估受評者之問題處理能力。</text:p>
                  </text:list-item>
                  <text:list-item>
                    <text:p text:style-name="P25"><text:span text:style-name="預設段落字型"><text:span text:style-name="T5">進行個案討論。</text:span></text:span></text:p>
                  </text:list-item>
                </text:list>
              </text:list-header>
            </text:list>
          </table:table-cell>
        </table:table-row>
        <table:table-row table:style-name="TableLine2794300672832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6">無</text:p>
          </table:table-cell>
        </table:table-row>
      </table:table>
      <text:p text:style-name="P7"><text:bookmark-start text:name="_Hlk136958965"/></text:p>
      <text:p text:style-name="P3"><text:bookmark-end text:name="_Hlk136958965"/></text:p>
      <table:table table:name="表格2" table:style-name="表格2">
        <table:table-column table:style-name="表格2.A"/>
        <table:table-row table:style-name="TableLine2794300645904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4">2023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text-align="justify" style:justify-single-word="false" fo:orphans="2" fo:widows="2" fo:hyphenation-ladder-count="no-limit"/>
      <style:text-properties style:font-size-complex="12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line-height="0.70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00%" text:display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dc:subject/>
    <meta:initial-creator>iCAP職能發展應用平台</meta:initial-creator>
    <meta:creation-date>2023-12-09T05:27:00Z</meta:creation-date>
    <dc:date>2023-12-09T13:33:02.131000000</dc:date>
    <meta:print-date>2015-08-02T23:53:00Z</meta:print-date>
    <meta:editing-cycles>4</meta:editing-cycles>
    <meta:editing-duration>PT2M19S</meta:editing-duration>
    <meta:document-statistic meta:table-count="2" meta:image-count="0" meta:object-count="0" meta:page-count="3" meta:paragraph-count="70" meta:word-count="1029" meta:character-count="1086" meta:non-whitespace-character-count="1086"/>
    <meta:user-defined meta:name="AppVersion">14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