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472in" style:use-optimal-column-width="false"/>
    </style:style>
    <style:style style:name="TableColumn3" style:family="table-column">
      <style:table-column-properties style:column-width="4.8229in" style:use-optimal-column-width="false"/>
    </style:style>
    <style:style style:name="Table1" style:family="table" style:master-page-name="MP0">
      <style:table-properties style:width="6.6701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2777in" fo:margin-left="0.2937in" fo:text-indent="-0.3069in">
        <style:tab-stops>
          <style:tab-stop style:type="left" style:position="-0.2937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LFO1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2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2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3R139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協助物業案場財務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行政支援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3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LFO1" text:continue-numbering="true">
              <text:list-item>
                <text:p text:style-name="P43"><text:span text:style-name="T44">案場財務事務執行</text:span></text:p>
                <text:list text:continue-numbering="true">
                  <text:list-item>
                    <text:p text:style-name="P45"><text:span text:style-name="T46">協助</text:span><text:span text:style-name="T47">處理庶務性物品、設施設備維修護採購，並能依需求進行查價與比價。</text:span></text:p>
                  </text:list-item>
                  <text:list-item>
                    <text:p text:style-name="P48">協助代收、催收管理費及其他相關費用。</text:p>
                  </text:list-item>
                  <text:list-item>
                    <text:p text:style-name="P49">協助記錄、結算零用金，彙整收支明細及憑證，並製作零用金明細表。</text:p>
                  </text:list-item>
                  <text:list-item>
                    <text:p text:style-name="P50"><text:span text:style-name="T51">協助處理案場管理費等應收項目及各項支出明細，並製作財務</text:span><text:span text:style-name="T52">報表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2" text:continue-numbering="true">
              <text:list-item>
                <text:p text:style-name="P57">採購比價紀錄表</text:p>
              </text:list-item>
              <text:list-item>
                <text:p text:style-name="P58">零用金明細表</text:p>
              </text:list-item>
              <text:list-item>
                <text:p text:style-name="P59">收支紀錄及憑證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LFO2" text:continue-numbering="true">
              <text:list-item>
                <text:p text:style-name="P69">記帳及財務管理基礎</text:p>
              </text:list-item>
              <text:list-item>
                <text:p text:style-name="P70">公寓大廈財務管理實務</text:p>
              </text:list-item>
              <text:list-item>
                <text:p text:style-name="P71"><text:span text:style-name="T72">採購作業基礎知識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S=skills</text:span><text:span text:style-name="T79">技能</text:span><text:span text:style-name="T80">)</text:span></text:p>
          </table:table-cell>
          <table:table-cell table:style-name="TableCell81">
            <text:list text:style-name="LFO2" text:continue-numbering="true">
              <text:list-item>
                <text:p text:style-name="P82">品質導向能力</text:p>
              </text:list-item>
              <text:list-item>
                <text:p text:style-name="P83">商業文書軟體應用能力</text:p>
              </text:list-item>
              <text:list-item>
                <text:p text:style-name="P84">時間管理能力</text:p>
              </text:list-item>
              <text:list-item>
                <text:p text:style-name="P85"><text:span text:style-name="T86">電子記帳能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說明與補充事項</text:span></text:p>
          </table:table-cell>
          <table:table-cell table:style-name="TableCell91">
            <text:p text:style-name="P92"><text:span text:style-name="T93">無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style:font-weight-complex="bold" fo:font-style="italic" style:font-style-asian="italic" style:font-style-complex="italic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5T09:13:00Z</meta:creation-date>
    <dc:date>2025-07-25T09:1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70" meta:character-count="335" meta:row-count="11" meta:non-whitespace-character-count="178"/>
  </office:meta>
</office:document-meta>
</file>