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size-complex="12pt"/>
    </style:style>
    <style:style style:name="P5" style:family="paragraph" style:parent-style-name="Standard">
      <style:paragraph-properties fo:line-height="0.706cm" fo:orphans="0" fo:widows="0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7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fo:font-weight="bold" style:font-weight-asian="bold" style:font-size-complex="12pt"/>
    </style:style>
    <style:style style:name="P8" style:family="paragraph" style:parent-style-name="Standard">
      <style:paragraph-properties fo:line-height="0.176cm" fo:text-align="justify" style:justify-single-word="false"/>
    </style:style>
    <style:style style:name="P9" style:family="paragraph" style:parent-style-name="清單段落1" style:list-style-name="WWNum4">
      <style:paragraph-properties fo:line-height="0.706cm" fo:orphans="0" fo:widows="0"/>
      <style:text-properties style:font-size-complex="12pt"/>
    </style:style>
    <style:style style:name="P10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1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2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3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4" style:family="paragraph" style:parent-style-name="清單段落1" style:list-style-name="WWNum13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5" style:family="paragraph" style:parent-style-name="清單段落1" style:list-style-name="WWNum14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6" style:family="paragraph" style:parent-style-name="清單段落1" style:list-style-name="WWNum5">
      <style:paragraph-properties fo:line-height="0.706cm" fo:orphans="0" fo:widows="0"/>
      <style:text-properties style:font-size-complex="12pt"/>
    </style:style>
    <style:style style:name="P17" style:family="paragraph" style:parent-style-name="清單段落1" style:list-style-name="WWNum25">
      <style:paragraph-properties fo:line-height="0.706cm" fo:orphans="0" fo:widows="0"/>
      <style:text-properties style:font-size-complex="12pt"/>
    </style:style>
    <style:style style:name="P18" style:family="paragraph" style:parent-style-name="清單段落1" style:list-style-name="WWNum8">
      <style:paragraph-properties fo:line-height="0.706cm" fo:orphans="0" fo:widows="0"/>
      <style:text-properties style:font-size-complex="12pt"/>
    </style:style>
    <style:style style:name="P19" style:family="paragraph" style:parent-style-name="清單段落1" style:list-style-name="WWNum2">
      <style:paragraph-properties fo:line-height="0.706cm" fo:orphans="0" fo:widows="0"/>
      <style:text-properties style:font-size-complex="12pt"/>
    </style:style>
    <style:style style:name="P20" style:family="paragraph" style:parent-style-name="清單段落1" style:list-style-name="WWNum17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1" style:family="paragraph" style:parent-style-name="清單段落1" style:list-style-name="WWNum18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2" style:family="paragraph" style:parent-style-name="清單段落1" style:list-style-name="WWNum19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3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letter-spacing="-0.018cm" style:letter-kerning="true"/>
    </style:style>
    <style:style style:name="T4" style:family="text">
      <style:text-properties fo:letter-spacing="-0.018cm" style:letter-kerning="true" style:font-size-complex="12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5">BGM5R0918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5">制定違反法規要求的管理規範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5"><text:span text:style-name="T2">企業經營管理/一般管理</text:span>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4200964301" text:style-name="WWNum4">
              <text:list-item>
                <text:p text:style-name="P9">制定回應違反內部和外部法規要求的程序</text:p>
              </text:list-item>
            </text:list>
            <text:list xml:id="list4020698039" text:style-name="WWNum7">
              <text:list-item>
                <text:p text:style-name="P10">確認與檢視營運範圍和組織安排的業務領域。</text:p>
              </text:list-item>
              <text:list-item>
                <text:p text:style-name="P10">獲取和解釋適用於當前組織的法規要求。</text:p>
              </text:list-item>
              <text:list-item>
                <text:p text:style-name="P10">檢視法規要求，確立潛在的違規行為。</text:p>
              </text:list-item>
              <text:list-item>
                <text:p text:style-name="P10">在法規要求下，釐清分類、調查、糾正的方式發展適合文件，以作違規紀錄。</text:p>
              </text:list-item>
            </text:list>
            <text:list xml:id="list172309615538352" text:continue-list="list4200964301" text:style-name="WWNum4">
              <text:list-item>
                <text:p text:style-name="P9">監管法規的要求</text:p>
              </text:list-item>
            </text:list>
            <text:list xml:id="list4084504790" text:style-name="WWNum10">
              <text:list-item>
                <text:p text:style-name="P11">監管和評估組織運作中違反法規要求的發生頻率。</text:p>
              </text:list-item>
              <text:list-item>
                <text:p text:style-name="P11">檢視與評估申訴和其他潛在違反法規的訊息來源。</text:p>
              </text:list-item>
              <text:list-item>
                <text:p text:style-name="P11">審查法規管理資訊系統，以釐清所有違反法規的要求。</text:p>
              </text:list-item>
            </text:list>
            <text:list xml:id="list172309469872724" text:continue-list="list172309615538352" text:style-name="WWNum4">
              <text:list-item>
                <text:p text:style-name="P9">管理並糾正違反法規</text:p>
              </text:list-item>
            </text:list>
            <text:list xml:id="list1788334365" text:style-name="WWNum11">
              <text:list-item>
                <text:p text:style-name="P12">分配適當的工作人員採取必要的行動來釐清分類、調查和糾正違反的法規。</text:p>
              </text:list-item>
              <text:list-item>
                <text:p text:style-name="P12">當有違反法規要求的事實發生時，確保組織中高層管理團隊都會被告知訊息。</text:p>
              </text:list-item>
            </text:list>
            <text:list xml:id="list172308752975144" text:continue-list="list172309469872724" text:style-name="WWNum4">
              <text:list-item>
                <text:p text:style-name="P9">違規事件發生應聯絡組織相關人員</text:p>
              </text:list-item>
            </text:list>
            <text:list xml:id="list4112875779" text:style-name="WWNum12">
              <text:list-item>
                <text:p text:style-name="P13">對於違反要求的事件或活動，保持與法規方面相關監管部門及其他組織之常態聯絡。</text:p>
              </text:list-item>
              <text:list-item>
                <text:p text:style-name="P13">接受相關內部及外部人員對違反法規要求管理的建議，並依建議採取適當行動。</text:p>
              </text:list-item>
            </text:list>
            <text:list xml:id="list172308302495879" text:continue-list="list172308752975144" text:style-name="WWNum4">
              <text:list-item>
                <text:p text:style-name="P9">評估違反法規的回應及糾正</text:p>
              </text:list-item>
            </text:list>
            <text:list xml:id="list4024920150" text:style-name="WWNum13">
              <text:list-item>
                <text:p text:style-name="P14">對於違反法規及違反組織在法規政策上的要求，採取管理和糾正的行動。</text:p>
              </text:list-item>
              <text:list-item>
                <text:p text:style-name="P14">確認成功的糾正違反法規，並通知相關的內部和外部人員。</text:p>
              </text:list-item>
              <text:list-item>
                <text:p text:style-name="P14">確認被糾正違反法規的問題，並啟動適當行動，以確保違規事件不再發生。</text:p>
              </text:list-item>
              <text:list-item>
                <text:p text:style-name="P14">提出系統性和經常出現的違法問題報告，給組織管理高層參閱以提出糾正。</text:p>
              </text:list-item>
            </text:list>
            <text:list xml:id="list172308916297410" text:continue-list="list172308302495879" text:style-name="WWNum4">
              <text:list-item>
                <text:p text:style-name="P9">記錄和傳播違反管理事件和結果</text:p>
              </text:list-item>
            </text:list>
            <text:list xml:id="list1219069627" text:style-name="WWNum14">
              <text:list-item>
                <text:p text:style-name="P15"><text:soft-page-break/>依據相關的內部和外部需求，文件化和報告已確認違反法規的要求。</text:p>
              </text:list-item>
              <text:list-item>
                <text:p text:style-name="P15">保存違反法規要求的紀錄。</text:p>
              </text:list-item>
              <text:list-item>
                <text:p text:style-name="P15">針對糾正違反法規採取的行動。</text:p>
              </text:list-item>
              <text:list-item>
                <text:p text:style-name="P15">向內外部相關人員公告違規管理的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list xml:id="list3908238675" text:style-name="WWNum5">
              <text:list-item>
                <text:p text:style-name="P16">違規紀錄文件</text:p>
              </text:list-item>
              <text:list-item>
                <text:p text:style-name="P16">違規管理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<text:span text:style-name="T3">(K=knowledge知識)</text:span></text:p>
          </table:table-cell>
          <table:table-cell table:style-name="表格1.B7" office:value-type="string">
            <text:list xml:id="list765178125" text:style-name="WWNum25">
              <text:list-item>
                <text:p text:style-name="P17">組織政策、程序及規範</text:p>
              </text:list-item>
              <text:list-item>
                <text:p text:style-name="P17">辨識並審查違規行為的分析方法</text:p>
              </text:list-item>
              <text:list-item>
                <text:p text:style-name="P17">違規管理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856780365" text:style-name="WWNum8">
              <text:list-item>
                <text:p text:style-name="P18">形塑文化的人際關係能力</text:p>
              </text:list-item>
              <text:list-item>
                <text:p text:style-name="P18">資訊蒐集與調查能力</text:p>
              </text:list-item>
              <text:list-item>
                <text:p text:style-name="P18">發展與監控違規管理流程的組織能力</text:p>
              </text:list-item>
              <text:list-item>
                <text:p text:style-name="P18">溝通協調能力</text:p>
              </text:list-item>
              <text:list-item>
                <text:p text:style-name="P18">有效利用通信的技術能力</text:p>
              </text:list-item>
              <text:list-item>
                <text:p text:style-name="P18">釐清違反法規要求的分析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2998586620" text:style-name="WWNum2">
              <text:list-item>
                <text:p text:style-name="P19">評量證據</text:p>
              </text:list-item>
            </text:list>
            <text:list xml:id="list406315640" text:style-name="WWNum17">
              <text:list-item>
                <text:p text:style-name="P20">能發展組織違反法規的管理程序。</text:p>
              </text:list-item>
              <text:list-item>
                <text:p text:style-name="P20">能適用於組織法規要求的知識。</text:p>
              </text:list-item>
            </text:list>
            <text:list xml:id="list172308607712775" text:continue-list="list2998586620" text:style-name="WWNum2">
              <text:list-item>
                <text:p text:style-name="P19">評量情境與資源</text:p>
              </text:list-item>
            </text:list>
            <text:list xml:id="list615044571" text:style-name="WWNum18">
              <text:list-item>
                <text:p text:style-name="P21">可取得法規要求的相關資訊。</text:p>
              </text:list-item>
              <text:list-item>
                <text:p text:style-name="P21">相關內外部數據文件。</text:p>
              </text:list-item>
              <text:list-item>
                <text:p text:style-name="P21">設備與資源。</text:p>
              </text:list-item>
            </text:list>
            <text:list xml:id="list172308091914186" text:continue-list="list172308607712775" text:style-name="WWNum2">
              <text:list-item>
                <text:p text:style-name="P19">評量方法</text:p>
              </text:list-item>
            </text:list>
            <text:list xml:id="list397884126" text:style-name="WWNum19">
              <text:list-item>
                <text:p text:style-name="P22">評量者提供模擬情境，觀察受評者制定違反法規要求的管理規範之過程。</text:p>
              </text:list-item>
              <text:list-item>
                <text:p text:style-name="P22">評量受評者提交的工作產出文件品質。</text:p>
              </text:list-item>
              <text:list-item>
                <text:p text:style-name="P22">進行口頭或書面提問，評估法規違規所採取有效行動的知識。</text:p>
              </text:list-item>
              <text:list-item>
                <text:p text:style-name="P22">違規個案研究。</text:p>
              </text:list-item>
              <text:list-item>
                <text:p text:style-name="P22">評量者設計情境題庫，評估受評者之問題處理能力。</text:p>
              </text:list-item>
              <text:list-item>
                <text:p text:style-name="P22">受評者口頭說明或展示其所參與之制定違規管理規範案例，評量者可評估其規劃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23">無</text:p>
          </table:table-cell>
        </table:table-row>
      </table:table>
      <text:p text:style-name="P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無間距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font-name-complex="DejaVu Sans" style:font-family-complex="'DejaVu Sans'" style:font-family-generic-complex="system" style:font-pitch-complex="variable"/>
    </style:style>
    <style:style style:name="ListLabel_20_17" style:display-name="ListLabel 17" style:family="text">
      <style:text-properties style:font-name-complex="DejaVu Sans" style:font-family-complex="'DejaVu Sans'" style:font-family-generic-complex="system" style:font-pitch-complex="variable"/>
    </style:style>
    <style:style style:name="ListLabel_20_18" style:display-name="ListLabel 18" style:family="text">
      <style:text-properties style:font-name-complex="DejaVu Sans" style:font-family-complex="'DejaVu Sans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ListLabel_20_16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ListLabel_20_17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ListLabel_20_18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46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2T23:53:00</meta:print-date>
    <meta:creation-date>2023-08-11T07:34:00</meta:creation-date>
    <dc:date>2023-12-08T02:2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0" meta:word-count="1075" meta:character-count="1137" meta:non-whitespace-character-count="1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