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name-complex="Times New Roman" style:font-size-complex="12pt"/>
    </style:style>
    <style:style style:name="P7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" style:font-size-complex="12pt"/>
    </style:style>
    <style:style style:name="P8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1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Arial Unicode MS" style:font-size-complex="12pt"/>
    </style:style>
    <style:style style:name="P18" style:family="paragraph" style:parent-style-name="Standard_20__28_user_29_" style:list-style-name="WWNum58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style:language-asian="zh" style:country-asian="HK" style:font-name-complex="新細明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style:text-position="super 58%" style:font-name-complex="Times New Roman"/>
    </style:style>
    <style:style style:name="T11" style:family="text">
      <style:text-properties fo:language="zh" fo:country="TW"/>
    </style:style>
    <style:style style:name="T12" style:family="text">
      <style:text-properties fo:language="zh" fo:country="TW" style:text-underline-style="solid" style:text-underline-width="auto" style:text-underline-color="font-color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Times New Roman"/>
    </style:style>
    <style:style style:name="T15" style:family="text">
      <style:text-properties style:letter-kerning="false" style:font-name-complex="Times New Roman"/>
    </style:style>
    <style:style style:name="T16" style:family="text">
      <style:text-properties style:letter-kerning="false" style:font-name-complex="Times New Roman" style:font-size-complex="12pt"/>
    </style:style>
    <style:style style:name="T17" style:family="text">
      <style:text-properties fo:letter-spacing="-0.018cm"/>
    </style:style>
    <style:style style:name="T18" style:family="text">
      <style:text-properties style:font-name-complex="新細明體"/>
    </style:style>
    <style:style style:name="T19" style:family="text">
      <style:text-properties fo:language="en" fo:country="NZ" style:font-name-complex="新細明體"/>
    </style:style>
    <style:style style:name="T20" style:family="text">
      <style:text-properties fo:language="en" fo:country="NZ" style:language-asian="zh" style:country-asian="HK" style:font-name-complex="新細明體"/>
    </style:style>
    <style:style style:name="T21" style:family="text">
      <style:text-properties style:font-name="微軟正黑體" fo:font-weight="bold" style:font-name-asian="微軟正黑體1" style:font-weight-asian="bold" style:font-size-complex="12pt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BGM4R0169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7"><text:span text:style-name="T4">優化客戶服務業務</text:span>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331967437" text:style-name="WWNum39">
              <text:list-item>
                <text:p text:style-name="P2">使用統計工具分析客戶服務流程</text:p>
                <text:list>
                  <text:list-item>
                    <text:p text:style-name="P8">確認<text:span text:style-name="T8">客戶服務流程</text:span><text:span text:style-name="T10">【註1】</text:span>所需的分析。</text:p>
                  </text:list-item>
                  <text:list-item>
                    <text:p text:style-name="P8">使用統計工具，衡量<text:span text:style-name="T8">不同服務</text:span><text:span text:style-name="T12">程度</text:span><text:span text:style-name="T10">【註2】</text:span>的流程或其他指標的影響。</text:p>
                  </text:list-item>
                  <text:list-item>
                    <text:p text:style-name="P8"><text:span text:style-name="T13">服務流</text:span>程<text:span text:style-name="T13">所</text:span>衍生<text:span text:style-name="T13">問題</text:span>的容許程度。</text:p>
                  </text:list-item>
                  <text:list-item>
                    <text:p text:style-name="P8">計算數據控制的上下限。</text:p>
                  </text:list-item>
                  <text:list-item>
                    <text:p text:style-name="P8">調查績效超出控制範圍的理由。</text:p>
                  </text:list-item>
                </text:list>
              </text:list-item>
              <text:list-item>
                <text:p text:style-name="P2">矯正生產力的<text:span text:style-name="T2">阻礙</text:span></text:p>
                <text:list>
                  <text:list-item>
                    <text:p text:style-name="P8"><text:span text:style-name="T2">照組織標準和目標，對目前</text:span><text:span text:style-name="T9">生產力</text:span><text:span text:style-name="T10">【註3】</text:span><text:span text:style-name="T2">進行質化和量化分析</text:span>。</text:p>
                  </text:list-item>
                  <text:list-item>
                    <text:p text:style-name="P8"><text:span text:style-name="T2">確認生產力阻礙的原因</text:span>。</text:p>
                  </text:list-item>
                  <text:list-item>
                    <text:p text:style-name="P8"><text:span text:style-name="T2">分析服務品質和品質管理工具以降低阻礙</text:span>。</text:p>
                  </text:list-item>
                  <text:list-item>
                    <text:p text:style-name="P8"><text:span text:style-name="T2">確認作業達到</text:span><text:span text:style-name="T5">生產力</text:span><text:span text:style-name="T2">標準</text:span>。</text:p>
                  </text:list-item>
                </text:list>
              </text:list-item>
              <text:list-item>
                <text:p text:style-name="P2">進行流程</text:p>
                <text:list>
                  <text:list-item>
                    <text:p text:style-name="P8"><text:span text:style-name="T2">確認流程的環節</text:span>。</text:p>
                  </text:list-item>
                  <text:list-item>
                    <text:p text:style-name="P8"><text:span text:style-name="T2">使用</text:span><text:span text:style-name="T9">圖形技術</text:span><text:span text:style-name="T10">【註4】</text:span><text:span text:style-name="T2">，分析並修改流程以改善績效</text:span>。</text:p>
                  </text:list-item>
                  <text:list-item>
                    <text:p text:style-name="P8"><text:span text:style-name="T2">嘗試並修正流程以達到組織效率的</text:span><text:span text:style-name="T5">標準</text:span>。</text:p>
                  </text:list-item>
                  <text:list-item>
                    <text:p text:style-name="P8"><text:span text:style-name="T2">使用圖形技術，書面化修正流程</text:span>。</text:p>
                  </text:list-item>
                </text:list>
              </text:list-item>
              <text:list-item>
                <text:p text:style-name="P2"><text:span text:style-name="T6">設定</text:span><text:span text:style-name="T15">客戶</text:span><text:span text:style-name="T6">聯繫作業的標竿</text:span></text:p>
                <text:list>
                  <text:list-item>
                    <text:p text:style-name="P8"><text:span text:style-name="T2">確認適當流程改善的目標</text:span>。</text:p>
                  </text:list-item>
                  <text:list-item>
                    <text:p text:style-name="P8"><text:span text:style-name="T5">研究並推薦相關</text:span><text:span text:style-name="T7">可執行之</text:span><text:span text:style-name="T5">最佳實務的</text:span><text:span text:style-name="T9">標竿組織</text:span><text:span text:style-name="T10">【註5】</text:span><text:span text:style-name="T14">及流程</text:span>。</text:p>
                  </text:list-item>
                  <text:list-item>
                    <text:p text:style-name="P8"><text:span text:style-name="T2">將標竿組織所使用相關的最佳實務流程書面化</text:span><text:span text:style-name="T14">並確認此流程符合企業需求</text:span>。</text:p>
                  </text:list-item>
                  <text:list-item>
                    <text:p text:style-name="P8"><text:span text:style-name="T2">確認執行新流程相關</text:span><text:span text:style-name="T14">的</text:span><text:span text:style-name="T2">SWOT</text:span><text:span text:style-name="T14">分析</text:span>。</text:p>
                  </text:list-item>
                  <text:list-item>
                    <text:p text:style-name="P8"><text:span text:style-name="T2">確認並書面化適當績效指標以</text:span><text:span text:style-name="T5">評估</text:span><text:span text:style-name="T2">新流程</text:span>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職能內涵</text:p>
            <text:p text:style-name="P15">(K=<text:span text:style-name="T17">knowledge</text:span>知識)</text:p>
          </table:table-cell>
          <table:table-cell table:style-name="表格1.B6" office:value-type="string">
            <text:list xml:id="list1287893459" text:style-name="WWNum38">
              <text:list-item>
                <text:p text:style-name="P3"><text:span text:style-name="T2">統計控制系統</text:span></text:p>
              </text:list-item>
              <text:list-item>
                <text:p text:style-name="P3"><text:span text:style-name="T2">標竿原則</text:span></text:p>
              </text:list-item>
              <text:list-item>
                <text:p text:style-name="P3"><text:span text:style-name="T2">客戶聯繫流程和適用管道客戶服務原則和流程</text:span></text:p>
              </text:list-item>
              <text:list-item>
                <text:p text:style-name="P3"><text:soft-page-break/><text:span text:style-name="T2">客戶聯繫運作內的運作變數</text:span></text:p>
              </text:list-item>
              <text:list-item>
                <text:p text:style-name="P3"><text:span text:style-name="T2">統計、統計</text:span><text:span text:style-name="T15">流程</text:span><text:span text:style-name="T2">控制和支撐統計計算原則</text:span></text:p>
              </text:list-item>
              <text:list-item>
                <text:p text:style-name="P3"><text:span text:style-name="T2">流程評量和</text:span><text:span text:style-name="T15">文件</text:span><text:span text:style-name="T2">原則</text:span></text:p>
              </text:list-item>
              <text:list-item>
                <text:p text:style-name="P3"><text:span text:style-name="T2">專案管理原則</text:span></text:p>
              </text:list-item>
              <text:list-item>
                <text:p text:style-name="P3"><text:span text:style-name="T2">品質管理和</text:span><text:span text:style-name="T15">有關</text:span><text:span text:style-name="T2">流程控制方法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2101431174" text:style-name="WWNum40">
              <text:list-item>
                <text:p text:style-name="P4"><text:span text:style-name="T2">人際溝通協調</text:span><text:span text:style-name="T15">能力</text:span></text:p>
              </text:list-item>
              <text:list-item>
                <text:p text:style-name="P4"><text:span text:style-name="T2">統計分析能力</text:span></text:p>
              </text:list-item>
              <text:list-item>
                <text:p text:style-name="P4"><text:span text:style-name="T2">客戶諮詢和協商能力</text:span></text:p>
              </text:list-item>
              <text:list-item>
                <text:p text:style-name="P6">生產力管理與改善</text:p>
              </text:list-item>
              <text:list-item>
                <text:p text:style-name="P7">規劃客戶服務策略</text:p>
              </text:list-item>
              <text:list-item>
                <text:p text:style-name="P4"><text:span text:style-name="T15">客戶訴願處理</text:span><text:bookmark text:name="_GoBack"/><text:span text:style-name="T2">能力</text:span></text:p>
              </text:list-item>
              <text:list-item>
                <text:p text:style-name="P4"><text:span text:style-name="T2">專案管理能力</text:span></text:p>
              </text:list-item>
              <text:list-item>
                <text:p text:style-name="P4"><text:span text:style-name="T2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186695264" text:style-name="WWNum57">
              <text:list-item>
                <text:p text:style-name="P5"><text:span text:style-name="T18">評量</text:span><text:span text:style-name="T15">證據</text:span></text:p>
                <text:list>
                  <text:list-item>
                    <text:p text:style-name="P9"><text:span text:style-name="T19">能分析聯繫中心流程績效</text:span><text:span text:style-name="T20">等</text:span><text:span text:style-name="T19">的統計報告。</text:span></text:p>
                  </text:list-item>
                  <text:list-item>
                    <text:p text:style-name="P9"><text:span text:style-name="T19">能解釋或證明流程改善策略</text:span><text:span text:style-name="T2">。</text:span></text:p>
                  </text:list-item>
                  <text:list-item>
                    <text:p text:style-name="P9"><text:span text:style-name="T19">能與客戶聯繫生產力衡量的分析紀錄</text:span><text:span text:style-name="T14">。</text:span></text:p>
                  </text:list-item>
                  <text:list-item>
                    <text:p text:style-name="P9"><text:span text:style-name="T19">能解釋生產力改善方法</text:span><text:span text:style-name="T14">。</text:span></text:p>
                  </text:list-item>
                  <text:list-item>
                    <text:p text:style-name="P9"><text:span text:style-name="T19">能具備品質管理和有關流程控制方法的知識</text:span><text:span text:style-name="T14">。</text:span></text:p>
                  </text:list-item>
                </text:list>
              </text:list-item>
              <text:list-item>
                <text:p text:style-name="P5"><text:span text:style-name="T2">評量情境與資源</text:span></text:p>
                <text:list>
                  <text:list-item>
                    <text:p text:style-name="P9"><text:span text:style-name="T19">分析活動的資訊、</text:span><text:span text:style-name="T5">報告</text:span><text:span text:style-name="T19">和資料庫</text:span><text:span text:style-name="T14">等。</text:span></text:p>
                  </text:list-item>
                  <text:list-item>
                    <text:p text:style-name="P9"><text:span text:style-name="T19">相關標準和指導方針</text:span><text:span text:style-name="T14">等。</text:span></text:p>
                  </text:list-item>
                  <text:list-item>
                    <text:p text:style-name="P9"><text:span text:style-name="T19">基準分析和改善計畫</text:span><text:span text:style-name="T14">等。</text:span></text:p>
                  </text:list-item>
                </text:list>
              </text:list-item>
              <text:list-item>
                <text:p text:style-name="P5"><text:span text:style-name="T2">評量方法</text:span></text:p>
              </text:list-item>
            </text:list>
            <text:list xml:id="list3172476080" text:style-name="WWNum44">
              <text:list-item>
                <text:list>
                  <text:list-item>
                    <text:list>
                      <text:list-item>
                        <text:p text:style-name="P10"><text:span text:style-name="T19">綜合審查受評者</text:span><text:span text:style-name="T5">提供</text:span><text:span text:style-name="T19">的績效證據及第三方提供的工作表現報告</text:span><text:span text:style-name="T14">等。</text:span></text:p>
                      </text:list-item>
                      <text:list-item>
                        <text:p text:style-name="P10"><text:span text:style-name="T5">提供模擬情境，評量所制訂之</text:span><text:span text:style-name="T19">流程、分析流程改善策略、生產力改善方法</text:span><text:span text:style-name="T20">與</text:span><text:span text:style-name="T19">分析</text:span><text:span text:style-name="T14">等。</text:span></text:p>
                      </text:list-item>
                      <text:list-item>
                        <text:p text:style-name="P10"><text:span text:style-name="T19">進行個案討論，評量同儕和產品線管理回饋分析、</text:span><text:span text:style-name="T5">績效</text:span><text:span text:style-name="T19">統計報告、客戶聯繫流程</text:span><text:span text:style-name="T5">圖形</text:span><text:span text:style-name="T19">紀錄等書面文件之品質</text:span><text:span text:style-name="T14">。</text:span></text:p>
                      </text:list-item>
                      <text:list-item>
                        <text:p text:style-name="P10">以書面或口頭提問方式評估受評者對本單元職能內涵之了解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list xml:id="list152550880" text:style-name="WWNum58">
              <text:list-item>
                <text:p text:style-name="P18"><text:span text:style-name="T11">客戶</text:span>服務<text:span text:style-name="T11">流程：如</text:span>電子郵件和其他電子溝通通信、面對面接觸、電信傳真和其他書面溝通<text:span text:style-name="T13">訊息</text:span>、撥入和撥出電話聯<text:span text:style-name="T13">繫資料</text:span>、服務和銷售支援流程<text:span text:style-name="T13">等。</text:span></text:p>
              </text:list-item>
              <text:list-item>
                <text:p text:style-name="P18">不同<text:span text:style-name="T11">服務程度：如</text:span><text:span text:style-name="T2">接觸</text:span>期間、接觸等待時間、逐步擴大接觸的政策、在規定時間期間內呼叫回答的百分比、服務保證、回應速度<text:span text:style-name="T13">等。</text:span></text:p>
              </text:list-item>
              <text:list-item>
                <text:p text:style-name="P18"><text:span text:style-name="T11">生產力</text:span>：<text:span text:style-name="T11">如</text:span><text:span text:style-name="T2">平均回答速度、首次來電電話解決、衡量每天、每星期、每小時的電話、衡量所提供財務回報、銷售數量或服務、客戶接觸運作的整體績效、服務程度的結果</text:span><text:span text:style-name="T13">等。</text:span></text:p>
              </text:list-item>
              <text:list-item>
                <text:p text:style-name="P18"><text:span text:style-name="T11">圖形技術：如</text:span><text:span text:style-name="T2">魚骨圖、流程圖、甘特圖或計畫評核數、地圖、柏拉圖</text:span><text:span text:style-name="T13">等。</text:span></text:p>
              </text:list-item>
              <text:list-item>
                <text:p text:style-name="P18"><text:span text:style-name="T11">標竿組織：如</text:span><text:span text:style-name="T2">最佳實務組織，可能是在無關的產業、競爭者、在</text:span><text:span text:style-name="T11">相同</text:span><text:span text:style-name="T2">產業的組織、具有相似功能的組織</text:span><text:span text:style-name="T13">等。</text:span></text:p>
              </text:list-item>
            </text:list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1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099cm" fo:margin-left="2.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099cm" fo:margin-left="2.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</meta:editing-cycles>
    <meta:print-date>2018-12-04T12:19:00</meta:print-date>
    <meta:creation-date>2021-11-03T04:55:00</meta:creation-date>
    <dc:date>2021-11-18T10:04:00</dc:date>
    <meta:editing-duration>PT3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290" meta:character-count="1358" meta:non-whitespace-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