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9">
      <style:paragraph-properties fo:margin-left="1.349cm" fo:margin-right="0cm" fo:line-height="0.706cm" fo:orphans="0" fo:widows="0" fo:text-indent="-0.542cm" style:auto-text-indent="false" style:snap-to-layout-grid="false"/>
      <style:text-properties style:font-size-complex="12pt"/>
    </style:style>
    <style:style style:name="P3" style:family="paragraph" style:parent-style-name="List_20_Paragraph" style:list-style-name="WWNum88a">
      <style:paragraph-properties fo:margin-left="1.279cm" fo:margin-right="0cm" fo:line-height="0.706cm" fo:orphans="0" fo:widows="0" fo:text-indent="-0.415cm" style:auto-text-indent="false" style:snap-to-layout-grid="false"/>
      <style:text-properties style:font-size-complex="12pt"/>
    </style:style>
    <style:style style:name="P4" style:family="paragraph" style:parent-style-name="List_20_Paragraph" style:list-style-name="WWNum171">
      <style:paragraph-properties fo:margin-left="1.279cm" fo:margin-right="0cm" fo:line-height="0.706cm" fo:orphans="0" fo:widows="0" fo:text-indent="-0.529cm" style:auto-text-indent="false" style:snap-to-layout-grid="false"/>
      <style:text-properties style:font-size-complex="12pt"/>
    </style:style>
    <style:style style:name="P5" style:family="paragraph" style:parent-style-name="List_20_Paragraph" style:list-style-name="WWNum76a">
      <style:paragraph-properties fo:margin-left="1.279cm" fo:margin-right="0cm" fo:line-height="0.706cm" fo:orphans="0" fo:widows="0" fo:text-indent="-0.529cm" style:auto-text-indent="false" style:snap-to-layout-grid="false"/>
      <style:text-properties style:font-size-complex="12pt"/>
    </style:style>
    <style:style style:name="P6" style:family="paragraph" style:parent-style-name="List_20_Paragraph" style:list-style-name="WWNum178">
      <style:paragraph-properties fo:margin-left="1.325cm" fo:margin-right="0cm" fo:line-height="0.706cm" fo:orphans="0" fo:widows="0" fo:text-indent="-0.49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105">
      <style:paragraph-properties fo:margin-left="1.275cm" fo:margin-right="0cm" fo:line-height="0.706cm" fo:orphans="0" fo:widows="0" fo:text-indent="-0.504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69a">
      <style:paragraph-properties fo:margin-left="1.349cm" fo:margin-right="0cm" fo:line-height="0.706cm" fo:orphans="0" fo:widows="0" fo:text-indent="-0.542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70">
      <style:paragraph-properties fo:margin-left="1.279cm" fo:margin-right="0cm" fo:line-height="0.706cm" fo:orphans="0" fo:widows="0" fo:text-indent="-0.41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76a">
      <style:paragraph-properties fo:margin-left="1.279cm" fo:margin-right="0cm" fo:line-height="0.706cm" fo:orphans="0" fo:widows="0" fo:text-indent="-0.529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72">
      <style:paragraph-properties fo:margin-left="0.931cm" fo:margin-right="0cm" fo:line-height="0.706cm" fo:orphans="0" fo:widows="0" fo:text-indent="-1.058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6">
      <style:paragraph-properties fo:margin-left="0.344cm" fo:margin-right="0cm" fo:line-height="0.706cm" fo:orphans="0" fo:widows="0" fo:text-indent="-0.369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77">
      <style:paragraph-properties fo:margin-left="1.325cm" fo:margin-right="0cm" fo:line-height="0.706cm" fo:orphans="0" fo:widows="0" fo:text-indent="-0.49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72a">
      <style:paragraph-properties fo:margin-left="1.325cm" fo:margin-right="0cm" fo:line-height="0.706cm" fo:orphans="0" fo:widows="0" fo:text-indent="-0.49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78">
      <style:paragraph-properties fo:margin-left="0cm" fo:margin-right="0cm" fo:line-height="0.706cm" fo:orphans="0" fo:widows="0" fo:text-indent="-0.03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78">
      <style:paragraph-properties fo:margin-left="1.325cm" fo:margin-right="0cm" fo:line-height="0.706cm" fo:orphans="0" fo:widows="0" fo:text-indent="-0.49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1a">
      <style:paragraph-properties fo:margin-left="0.834cm" fo:margin-right="0cm" fo:line-height="0.706cm" fo:orphans="0" fo:widows="0" fo:text-indent="-0.864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05">
      <style:paragraph-properties fo:margin-left="1.275cm" fo:margin-right="0cm" fo:line-height="0.706cm" fo:orphans="0" fo:widows="0" fo:text-indent="-0.504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81">
      <style:paragraph-properties fo:margin-left="1cm" fo:margin-right="0cm" fo:orphans="0" fo:widows="0" fo:text-indent="-0.94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WWNum182">
      <style:paragraph-properties fo:margin-left="1.649cm" fo:margin-right="0cm" fo:line-height="0.706cm" fo:orphans="0" fo:widows="0" fo:text-indent="-1.649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name-complex="Times New Roman1"/>
    </style:style>
    <style:style style:name="P27" style:family="paragraph" style:parent-style-name="Standard_20__28_user_29_" style:list-style-name="WWNum69a">
      <style:paragraph-properties fo:margin-left="1.349cm" fo:margin-right="0cm" fo:line-height="0.706cm" fo:orphans="0" fo:widows="0" fo:text-indent="-0.542cm" style:auto-text-indent="false" style:snap-to-layout-grid="false"/>
      <style:text-properties style:font-size-complex="12pt"/>
    </style:style>
    <style:style style:name="P28" style:family="paragraph" style:parent-style-name="Standard_20__28_user_29_" style:list-style-name="WWNum88a">
      <style:paragraph-properties fo:margin-left="1.279cm" fo:margin-right="0cm" fo:line-height="0.706cm" fo:orphans="0" fo:widows="0" fo:text-indent="-0.415cm" style:auto-text-indent="false" style:snap-to-layout-grid="false"/>
      <style:text-properties style:font-size-complex="12pt"/>
    </style:style>
    <style:style style:name="P29" style:family="paragraph" style:parent-style-name="Standard_20__28_user_29_" style:list-style-name="WWNum182">
      <style:paragraph-properties fo:margin-left="1.649cm" fo:margin-right="0cm" fo:line-height="0.706cm" fo:orphans="0" fo:widows="0" fo:text-indent="-1.649cm" style:auto-text-indent="false" style:snap-to-layout-grid="false"/>
      <style:text-properties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5" style:family="text">
      <style:text-properties style:font-name="微軟正黑體" fo:language="zh" fo:country="TW" style:font-name-asian="微軟正黑體1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fo:language="en" fo:country="AU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style:text-position="super 58%" style:font-name="微軟正黑體" style:font-name-asian="微軟正黑體1" style:font-name-complex="Times New Roman1"/>
    </style:style>
    <style:style style:name="T15" style:family="text">
      <style:text-properties style:text-position="super 58%" style:font-name-complex="Times New Roman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Times New Roman1"/>
    </style:style>
    <style:style style:name="T18" style:family="text">
      <style:text-properties style:font-name-complex="新細明體"/>
    </style:style>
    <style:style style:name="T19" style:family="text">
      <style:text-properties fo:language="en" fo:country="NZ" style:font-name-complex="新細明體"/>
    </style:style>
    <style:style style:name="T20" style:family="text">
      <style:text-properties fo:language="en" fo:country="NZ" style:font-name-complex="新細明體" style:font-size-complex="12pt"/>
    </style:style>
    <style:style style:name="T21" style:family="text">
      <style:text-properties style:letter-kerning="true" style:font-name-complex="Times New Roman1"/>
    </style:style>
    <style:style style:name="T22" style:family="text">
      <style:text-properties fo:language="zh" fo:country="TW"/>
    </style:style>
    <style:style style:name="T23" style:family="text">
      <style:text-properties style:font-name="新細明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9">職能單元代碼</text:span></text:p>
          </table:table-cell>
          <table:table-cell table:style-name="表格1.B1" office:value-type="string">
            <text:p text:style-name="P24"><text:span text:style-name="T9">BGM4R0257v2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9">職能單元名稱</text:span></text:p>
          </table:table-cell>
          <table:table-cell table:style-name="表格1.B2" office:value-type="string">
            <text:p text:style-name="P24">個人職涯規劃與發展管理</text:p>
          </table:table-cell>
        </table:table-row>
        <table:table-row table:style-name="表格1.3">
          <table:table-cell table:style-name="表格1.A1" office:value-type="string">
            <text:p text:style-name="P23"><text:span text:style-name="T9">領域類別</text:span></text:p>
          </table:table-cell>
          <table:table-cell table:style-name="表格1.B3" office:value-type="string">
            <text:p text:style-name="P24"><text:span text:style-name="T9">企業經營管理／一般管理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T9">職能單元級別</text:span></text:p>
          </table:table-cell>
          <table:table-cell table:style-name="表格1.B4" office:value-type="string">
            <text:p text:style-name="P24"><text:span text:style-name="T9">4</text:span></text:p>
          </table:table-cell>
        </table:table-row>
        <table:table-row table:style-name="表格1.5">
          <table:table-cell table:style-name="表格1.A1" office:value-type="string">
            <text:p text:style-name="P23"><text:span text:style-name="T9">工作任務與行為指標</text:span></text:p>
          </table:table-cell>
          <table:table-cell table:style-name="表格1.B5" office:value-type="string">
            <text:p text:style-name="P24">一、<text:span text:style-name="T11">建立個人工作目標</text:span></text:p>
            <text:list xml:id="list1745595508" text:style-name="WWNum169">
              <text:list-item text:start-value="1">
                <text:p text:style-name="P2"><text:span text:style-name="T1">藉由對個人的工作規劃與達成組織交付之任務，善盡職責</text:span><text:span text:style-name="T12">，</text:span><text:span text:style-name="T1">成為職場中的優秀員工。</text:span></text:p>
              </text:list-item>
              <text:list-item text:style-override="WWNum69a">
                <text:p text:style-name="P8">確保個人的工作目標、計畫和活動能達成組織計畫及個人的<text:span text:style-name="T16">職掌與責任</text:span><text:span text:style-name="T15">【註1】</text:span>。</text:p>
              </text:list-item>
              <text:list-item text:style-override="WWNum69a">
                <text:p text:style-name="P27"><text:span text:style-name="T1">在變動的情況與偶發事件中，隨機應變以維持個人表現</text:span><text:span text:style-name="T12">，</text:span><text:span text:style-name="T1">並檢核處理成效。</text:span></text:p>
              </text:list-item>
            </text:list>
            <text:p text:style-name="P24"><text:span text:style-name="T9">二、</text:span><text:span text:style-name="T11">設定並達成工作優先次序</text:span></text:p>
            <text:list xml:id="list1900852325" text:style-name="WWNum170">
              <text:list-item text:start-value="1">
                <text:p text:style-name="P9"><text:span text:style-name="T9">設定工作優先順序並維持良性競爭，以達成個人、團隊與組織的目標</text:span>。</text:p>
              </text:list-item>
              <text:list-item text:style-override="WWNum88a">
                <text:p text:style-name="P3"><text:span text:style-name="T2">有效運用</text:span><text:span text:style-name="T4">數位工具</text:span><text:span text:style-name="T14">【註2】</text:span><text:span text:style-name="T2">，管理工作優先順序和承諾</text:span><text:span text:style-name="T13">，</text:span><text:span text:style-name="T2">以達成個人和組織之目標</text:span><text:span text:style-name="T1">。</text:span></text:p>
              </text:list-item>
              <text:list-item text:style-override="WWNum88a">
                <text:p text:style-name="P28"><text:span text:style-name="T2">有效管理壓力並注重健康</text:span><text:span text:style-name="T13">，</text:span><text:span text:style-name="T2">確保工作與生活間維持適度的平衡</text:span></text:p>
              </text:list-item>
            </text:list>
            <text:p text:style-name="P24"><text:span text:style-name="T9">三、</text:span><text:span text:style-name="T11">發展並維持專業表現</text:span></text:p>
            <text:list xml:id="list4006378683" text:style-name="WWNum171">
              <text:list-item text:start-value="1">
                <text:p text:style-name="P4"><text:span text:style-name="T2">針對職能需求，檢核個人的職能落差</text:span><text:span text:style-name="T13">，</text:span><text:span text:style-name="T2">決定學習及發展需求</text:span><text:span text:style-name="T13">，</text:span><text:span text:style-name="T2">確立優先順序與計畫</text:span><text:span text:style-name="T13">，</text:span><text:span text:style-name="T2">以增進個人的職能內涵</text:span><text:span text:style-name="T1">。</text:span></text:p>
              </text:list-item>
              <text:list-item text:style-override="WWNum76a">
                <text:p text:style-name="P5"><text:span text:style-name="T2">徵詢員工、</text:span><text:span text:style-name="T4">顧客與同事</text:span><text:span text:style-name="T14">【註3】</text:span><text:span text:style-name="T2">的回饋</text:span><text:span text:style-name="T13">，</text:span><text:span text:style-name="T2">確認發展增進職能的方法</text:span><text:span text:style-name="T13">，</text:span><text:span text:style-name="T2">以規劃自我成長計劃</text:span><text:span text:style-name="T1">。</text:span></text:p>
              </text:list-item>
              <text:list-item text:style-override="WWNum76a">
                <text:p text:style-name="P10"><text:span text:style-name="T9">確認、評估、選擇並運用適合自我學習的</text:span><text:span text:style-name="T17">發展機會</text:span><text:span text:style-name="T15">【註4】</text:span><text:span text:style-name="T9">以發展職能</text:span>。</text:p>
              </text:list-item>
              <text:list-item text:style-override="WWNum76a">
                <text:p text:style-name="P10"><text:span text:style-name="T9">運用網絡資訊以提升個人知識、技能等並建立工作關係</text:span>。</text:p>
              </text:list-item>
              <text:list-item text:style-override="WWNum76a">
                <text:p text:style-name="P10"><text:span text:style-name="T9">確認並發展新技能，以維持競爭優勢</text:span>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9">職能內涵</text:span></text:p>
            <text:p text:style-name="P23"><text:span text:style-name="T9">(K=knowledge知識)</text:span></text:p>
          </table:table-cell>
          <table:table-cell table:style-name="表格1.B6" office:value-type="string">
            <text:list xml:id="list238220373" text:style-name="WWNum172">
              <text:list-item text:start-value="1">
                <text:p text:style-name="P11"><text:span text:style-name="T9">組織政策、策略、行動計畫與程序</text:span></text:p>
              </text:list-item>
              <text:list-item>
                <text:p text:style-name="P11"><text:span text:style-name="T9">員工發展機會</text:span></text:p>
              </text:list-item>
              <text:list-item>
                <text:p text:style-name="P11"><text:span text:style-name="T9">學習者類型與學習策略</text:span></text:p>
              </text:list-item>
              <text:list-item>
                <text:p text:style-name="P11"><text:span text:style-name="T9">改善工作績效之實務作法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3"><text:span text:style-name="T9">職能內涵</text:span></text:p>
            <text:p text:style-name="P23"><text:span text:style-name="T9">(S=skills技能)</text:span></text:p>
          </table:table-cell>
          <table:table-cell table:style-name="表格1.B7" office:value-type="string">
            <text:list xml:id="list1505351" text:style-name="WWNum181">
              <text:list-item>
                <text:p text:style-name="P19"><text:span text:style-name="T9">溝通協調能力</text:span></text:p>
              </text:list-item>
              <text:list-item>
                <text:p text:style-name="P19"><text:span text:style-name="T9">分析能力</text:span></text:p>
              </text:list-item>
              <text:list-item>
                <text:p text:style-name="P19"><text:span text:style-name="T9">組織與規劃能力</text:span></text:p>
              </text:list-item>
              <text:list-item>
                <text:p text:style-name="P19">時間管理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3"><text:span text:style-name="T9">評量設計參考</text:span></text:p>
          </table:table-cell>
          <table:table-cell table:style-name="表格1.B8" office:value-type="string">
            <text:list xml:id="list1768123086" text:style-name="WWNum176">
              <text:list-item text:start-value="1">
                <text:p text:style-name="P12"><text:span text:style-name="T18">評量證據</text:span></text:p>
              </text:list-item>
            </text:list>
            <text:list xml:id="list4226034108" text:style-name="WWNum177">
              <text:list-item text:start-value="1">
                <text:p text:style-name="P13"><text:span text:style-name="T19">能運用系統，安排工作優先順序。</text:span></text:p>
              </text:list-item>
              <text:list-item text:style-override="WWNum72a">
                <text:p text:style-name="P14"><text:span text:style-name="T19">能完成個人發展計畫，如職涯目標和行動計畫。</text:span></text:p>
              </text:list-item>
              <text:list-item text:style-override="WWNum72a">
                <text:p text:style-name="P14">能說明提升個人職能所需的基本知識技能。</text:p>
              </text:list-item>
            </text:list>
            <text:list xml:id="list103216588442363" text:continue-list="list1768123086" text:style-name="WWNum178">
              <text:list-item>
                <text:p text:style-name="P15"><text:span text:style-name="T9">評量情境與資源</text:span></text:p>
                <text:list>
                  <text:list-item>
                    <text:p text:style-name="P16">組織與人才發展指引等<text:span text:style-name="T19">相關參考文件。</text:span></text:p>
                  </text:list-item>
                  <text:list-item>
                    <text:p text:style-name="P16">相關系統、軟硬體和資源。</text:p>
                  </text:list-item>
                  <text:list-item>
                    <text:p text:style-name="P6"><text:span text:style-name="T21">相關作業表單。</text:span></text:p>
                  </text:list-item>
                </text:list>
              </text:list-item>
              <text:list-item text:style-override="WWNum71a">
                <text:p text:style-name="P17"><text:span text:style-name="T9">評量方法</text:span></text:p>
              </text:list-item>
            </text:list>
            <text:list xml:id="list3024519903" text:style-name="WWNum105">
              <text:list-item>
                <text:p text:style-name="P7"><text:span text:style-name="T10">以筆試或問答申論題測驗</text:span><text:span text:style-name="T9">受評者對本單元職能內涵之了解</text:span><text:span text:style-name="T20">。</text:span></text:p>
              </text:list-item>
              <text:list-item>
                <text:p text:style-name="P7"><text:span text:style-name="T21">進行個案討論，以評估受評者對職涯發展與規劃之熟悉度。</text:span></text:p>
              </text:list-item>
              <text:list-item>
                <text:p text:style-name="P18"><text:span text:style-name="T19">評估受評者對個人工作目標、計畫與活動的提案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3"><text:span text:style-name="T9">說明與補充事項</text:span></text:p>
          </table:table-cell>
          <table:table-cell table:style-name="表格1.B9" office:value-type="string">
            <text:list xml:id="list3030440470" text:style-name="WWNum182">
              <text:list-item>
                <text:p text:style-name="P25"><text:span text:style-name="T22">職掌與責任</text:span><text:span text:style-name="T9">：</text:span>績效方案中的工作績效、職位敘述或工作產出、個人行為指標，包括職掌、行動與績效等。</text:p>
              </text:list-item>
              <text:list-item>
                <text:p text:style-name="P25"><text:span text:style-name="T9">數位工具：如電腦化系統、軟體、資料庫</text:span>、<text:span text:style-name="T9">電子化日誌</text:span>、<text:span text:style-name="T9">手機、</text:span><text:bookmark text:name="_GoBack"/><text:span text:style-name="T9">筆電</text:span>等。</text:p>
              </text:list-item>
              <text:list-item>
                <text:p text:style-name="P29"><text:span text:style-name="T5">顧客與同事</text:span><text:span text:style-name="T2">：同職階與較資深的同事</text:span><text:span text:style-name="T1">、內</text:span><text:span text:style-name="T2">部或外部客戶<text:line-break/></text:span><text:span text:style-name="T1">、</text:span><text:span text:style-name="T2">來自不同社會、文化、族群</text:span><text:span text:style-name="T23">、</text:span><text:span text:style-name="T2">背景者及團隊成員</text:span><text:span text:style-name="T1">等。</text:span></text:p>
              </text:list-item>
              <text:list-item>
                <text:p text:style-name="P25"><text:span text:style-name="T22">發展機會</text:span><text:span text:style-name="T9">：</text:span>包括<text:span text:style-name="T9">行動學習</text:span>、<text:span text:style-name="T9">指導</text:span>、<text:span text:style-name="T9">交換或職務輪調</text:span>、晉升、<text:span text:style-name="T9">顧問指導</text:span>、<text:span text:style-name="T9">現場見習</text:span>、<text:span text:style-name="T9">結構化的訓練計畫</text:span>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616" style:display-name="ListLabel 6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17" style:display-name="ListLabel 617" style:family="text">
      <style:text-properties style:use-window-font-color="true" loext:opacity="0%" fo:font-size="8pt" style:font-size-asian="8pt"/>
    </style:style>
    <style:style style:name="ListLabel_20_618" style:display-name="ListLabel 618" style:family="text">
      <style:text-properties style:use-window-font-color="true" loext:opacity="0%" fo:font-size="8pt" style:font-size-asian="8pt"/>
    </style:style>
    <style:style style:name="ListLabel_20_619" style:display-name="ListLabel 619" style:family="text">
      <style:text-properties fo:color="#808080" loext:opacity="100%" fo:font-size="10pt" style:font-size-asian="10pt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4" style:display-name="ListLabel 6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style:font-name-complex="新細明體" style:font-family-complex="新細明體" style:font-family-generic-complex="system" style:font-pitch-complex="variable"/>
    </style:style>
    <style:style style:name="ListLabel_20_652" style:display-name="ListLabel 6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7" style:display-name="ListLabel 7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fo:color="#000000" loext:opacity="100%"/>
    </style:style>
    <style:style style:name="ListLabel_20_786" style:display-name="ListLabel 786" style:family="text">
      <style:text-properties fo:color="#000000" loext:opacity="100%"/>
    </style:style>
    <style:style style:name="ListLabel_20_787" style:display-name="ListLabel 787" style:family="text">
      <style:text-properties style:font-name-asian="新細明體" style:font-family-asian="新細明體" style:font-family-generic-asian="system" style:font-pitch-asian="variable"/>
    </style:style>
    <style:style style:name="ListLabel_20_788" style:display-name="ListLabel 788" style:family="text">
      <style:text-properties style:font-name-asian="新細明體" style:font-family-asian="新細明體" style:font-family-generic-asian="system" style:font-pitch-asian="variable"/>
    </style:style>
    <style:style style:name="ListLabel_20_789" style:display-name="ListLabel 789" style:family="text">
      <style:text-properties style:font-name-asian="新細明體" style:font-family-asian="新細明體" style:font-family-generic-asian="system" style:font-pitch-asian="variable"/>
    </style:style>
    <style:style style:name="ListLabel_20_790" style:display-name="ListLabel 7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0" style:display-name="ListLabel 1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1" style:display-name="ListLabel 1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font-name-complex="新細明體" style:font-family-complex="新細明體" style:font-family-generic-complex="system" style:font-pitch-complex="variable"/>
    </style:style>
    <style:style style:name="ListLabel_20_1233" style:display-name="ListLabel 1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34" style:display-name="ListLabel 1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>
      <style:text-properties style:font-name-asian="新細明體" style:font-family-asian="新細明體" style:font-family-generic-asian="system" style:font-pitch-asian="variable"/>
    </style:style>
    <style:style style:name="ListLabel_20_1237" style:display-name="ListLabel 1237" style:family="text">
      <style:text-properties style:font-name-asian="新細明體" style:font-family-asian="新細明體" style:font-family-generic-asian="system" style:font-pitch-asian="variable"/>
    </style:style>
    <style:style style:name="ListLabel_20_1238" style:display-name="ListLabel 1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39" style:display-name="ListLabel 1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text:style-name="ListLabel_20_6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bullet text:level="1" text:style-name="ListLabel_20_619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0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1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text:style-name="ListLabel_20_62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style-name="ListLabel_20_6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1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bullet text:level="1" text:style-name="ListLabel_20_6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a">
      <text:list-level-style-bullet text:level="1" text:style-name="ListLabel_20_6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a">
      <text:list-level-style-bullet text:level="1" text:style-name="ListLabel_20_6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a">
      <text:list-level-style-bullet text:level="1" text:style-name="ListLabel_20_7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a">
      <text:list-level-style-bullet text:level="1" text:style-name="ListLabel_20_7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a">
      <text:list-level-style-bullet text:level="1" text:style-name="ListLabel_20_7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a">
      <text:list-level-style-bullet text:level="1" text:style-name="ListLabel_20_7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a">
      <text:list-level-style-bullet text:level="1" text:style-name="ListLabel_20_7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bullet text:level="1" text:style-name="ListLabel_20_7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7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7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7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8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8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9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9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0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0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0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1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bullet text:level="1" text:style-name="ListLabel_20_1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bullet text:level="1" text:style-name="ListLabel_20_1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bullet text:level="1" text:style-name="ListLabel_20_12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text:style-name="ListLabel_20_123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32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text:style-name="ListLabel_20_12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text:style-name="ListLabel_20_12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3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1">
      <text:list-level-style-number text:level="1" text:style-name="ListLabel_20_12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2">
      <text:list-level-style-number text:level="1" text:style-name="ListLabel_20_123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珮禎</meta:initial-creator>
    <dc:creator>張雅瑄</dc:creator>
    <meta:editing-cycles>8</meta:editing-cycles>
    <meta:print-date>2017-03-10T09:42:00</meta:print-date>
    <meta:creation-date>2022-10-12T06:20:00</meta:creation-date>
    <dc:date>2022-12-13T03:48:00</dc:date>
    <meta:editing-duration>PT1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7" meta:word-count="1001" meta:character-count="1057" meta:non-whitespace-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