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微軟正黑體" style:font-name-asian="微軟正黑體3" style:font-name-complex="Times New Roman1"/>
    </style:style>
    <style:style style:name="P4" style:family="paragraph" style:parent-style-name="Text_20_body">
      <style:paragraph-properties fo:margin-top="0cm" fo:margin-bottom="0cm" loext:contextual-spacing="false"/>
      <style:text-properties style:font-name="微軟正黑體2" style:font-name-asian="微軟正黑體2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微軟正黑體2" style:font-name-asian="微軟正黑體2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微軟正黑體2" style:font-name-asian="微軟正黑體2"/>
    </style:style>
    <style:style style:name="P7" style:family="paragraph" style:parent-style-name="List_20_Paragraph" style:list-style-name="WWNum5">
      <style:paragraph-properties fo:margin-left="0cm" fo:margin-right="0cm" fo:margin-top="0cm" fo:margin-bottom="0cm" loext:contextual-spacing="false" fo:text-indent="0cm" style:auto-text-indent="false"/>
      <style:text-properties style:font-name="微軟正黑體2" style:font-name-asian="微軟正黑體2"/>
    </style:style>
    <style:style style:name="P8" style:family="paragraph" style:parent-style-name="List_20_Paragraph">
      <style:paragraph-properties fo:margin-left="1.693cm" fo:margin-right="0cm" fo:margin-top="0cm" fo:margin-bottom="0cm" loext:contextual-spacing="false" fo:text-indent="0cm" style:auto-text-indent="false"/>
      <style:text-properties style:font-name="微軟正黑體2" style:font-name-asian="微軟正黑體2"/>
    </style:style>
    <style:style style:name="P9" style:family="paragraph" style:parent-style-name="List_20_Paragraph">
      <style:paragraph-properties fo:margin-top="0cm" fo:margin-bottom="0cm" loext:contextual-spacing="false"/>
      <style:text-properties style:font-name="微軟正黑體2" style:font-name-asian="微軟正黑體2"/>
    </style:style>
    <style:style style:name="P10" style:family="paragraph" style:parent-style-name="List_20_Paragraph" style:list-style-name="WWNum1">
      <style:paragraph-properties fo:margin-top="0cm" fo:margin-bottom="0cm" loext:contextual-spacing="false"/>
      <style:text-properties style:font-name="微軟正黑體2" style:font-name-asian="微軟正黑體2"/>
    </style:style>
    <style:style style:name="P11" style:family="paragraph" style:parent-style-name="List_20_Paragraph" style:list-style-name="WWNum20">
      <style:paragraph-properties fo:margin-top="0cm" fo:margin-bottom="0cm" loext:contextual-spacing="false"/>
      <style:text-properties style:font-name="微軟正黑體2" style:font-name-asian="微軟正黑體2"/>
    </style:style>
    <style:style style:name="P12" style:family="paragraph" style:parent-style-name="List_20_Paragraph" style:list-style-name="WWNum8">
      <style:paragraph-properties fo:margin-top="0cm" fo:margin-bottom="0cm" loext:contextual-spacing="false"/>
      <style:text-properties style:font-name="微軟正黑體2" style:font-name-asian="微軟正黑體2"/>
    </style:style>
    <style:style style:name="P13" style:family="paragraph" style:parent-style-name="List_20_Paragraph" style:list-style-name="WWNum94">
      <style:paragraph-properties fo:margin-top="0cm" fo:margin-bottom="0cm" loext:contextual-spacing="false"/>
      <style:text-properties style:font-name="微軟正黑體2" style:font-name-asian="微軟正黑體2"/>
    </style:style>
    <style:style style:name="P14" style:family="paragraph" style:parent-style-name="List_20_Paragraph" style:list-style-name="WWNum94">
      <style:paragraph-properties fo:margin-top="0cm" fo:margin-bottom="0cm" loext:contextual-spacing="false"/>
      <style:text-properties style:font-name="微軟正黑體2" officeooo:paragraph-rsid="000ffd56" style:font-name-asian="微軟正黑體2"/>
    </style:style>
    <style:style style:name="P15" style:family="paragraph" style:parent-style-name="List_20_Paragraph" style:list-style-name="WWNum96">
      <style:paragraph-properties fo:margin-top="0cm" fo:margin-bottom="0cm" loext:contextual-spacing="false"/>
      <style:text-properties style:font-name="微軟正黑體2" style:font-name-asian="微軟正黑體2"/>
    </style:style>
    <style:style style:name="P16" style:family="paragraph" style:parent-style-name="List_20_Paragraph" style:list-style-name="WWNum2">
      <style:paragraph-properties fo:margin-top="0cm" fo:margin-bottom="0cm" loext:contextual-spacing="false"/>
      <style:text-properties style:font-name="微軟正黑體2" style:font-name-asian="微軟正黑體2"/>
    </style:style>
    <style:style style:name="P17" style:family="paragraph" style:parent-style-name="List_20_Paragraph" style:list-style-name="WWNum9">
      <style:paragraph-properties fo:margin-top="0cm" fo:margin-bottom="0cm" loext:contextual-spacing="false"/>
      <style:text-properties style:font-name="微軟正黑體2" style:font-name-asian="微軟正黑體2"/>
    </style:style>
    <style:style style:name="P18" style:family="paragraph" style:parent-style-name="List_20_Paragraph" style:list-style-name="WWNum3">
      <style:paragraph-properties fo:margin-top="0cm" fo:margin-bottom="0cm" loext:contextual-spacing="false"/>
      <style:text-properties style:font-name="微軟正黑體2" style:font-name-asian="微軟正黑體2"/>
    </style:style>
    <style:style style:name="P19" style:family="paragraph" style:parent-style-name="List_20_Paragraph" style:list-style-name="WWNum4">
      <style:paragraph-properties fo:margin-top="0cm" fo:margin-bottom="0cm" loext:contextual-spacing="false"/>
      <style:text-properties style:font-name="微軟正黑體2" style:font-name-asian="微軟正黑體2"/>
    </style:style>
    <style:style style:name="P20" style:family="paragraph" style:parent-style-name="List_20_Paragraph" style:list-style-name="WWNum29">
      <style:paragraph-properties fo:margin-top="0cm" fo:margin-bottom="0cm" loext:contextual-spacing="false"/>
      <style:text-properties style:font-name="微軟正黑體2" style:font-name-asian="微軟正黑體2"/>
    </style:style>
    <style:style style:name="P21" style:family="paragraph" style:parent-style-name="List_20_Paragraph" style:list-style-name="WWNum37">
      <style:paragraph-properties fo:margin-top="0cm" fo:margin-bottom="0cm" loext:contextual-spacing="false"/>
      <style:text-properties style:font-name="微軟正黑體2" style:font-name-asian="微軟正黑體2"/>
    </style:style>
    <style:style style:name="P2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3f7c2" style:font-name-complex="微軟正黑體3" style:font-size-complex="12pt"/>
    </style:style>
    <style:style style:name="P23" style:family="paragraph" style:parent-style-name="Standard">
      <style:paragraph-properties fo:line-height="0.706cm" style:snap-to-layout-grid="false"/>
      <style:text-properties officeooo:paragraph-rsid="0013f7c2"/>
    </style:style>
    <style:style style:name="P24" style:family="paragraph" style:parent-style-name="Standard">
      <style:text-properties officeooo:paragraph-rsid="0013f7c2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3f7c2" style:font-weight-asian="bold" style:font-name-complex="微軟正黑體3" style:font-size-complex="12pt"/>
    </style:style>
    <style:style style:name="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3"/>
    </style:style>
    <style:style style:name="T3" style:family="text">
      <style:text-properties style:font-name="微軟正黑體" style:font-name-asian="微軟正黑體3" style:font-size-complex="12pt"/>
    </style:style>
    <style:style style:name="T4" style:family="text">
      <style:text-properties style:font-name="微軟正黑體" officeooo:rsid="000c65a4" style:font-name-asian="微軟正黑體3" style:font-size-complex="12pt"/>
    </style:style>
    <style:style style:name="T5" style:family="text">
      <style:text-properties style:font-name="微軟正黑體" style:font-name-asian="微軟正黑體3" style:font-name-complex="Times New Roman1"/>
    </style:style>
    <style:style style:name="T6" style:family="text">
      <style:text-properties style:font-name="微軟正黑體" style:font-name-asian="微軟正黑體3" style:font-name-complex="新細明體1"/>
    </style:style>
    <style:style style:name="T7" style:family="text">
      <style:text-properties style:font-name="微軟正黑體" fo:language="zh" fo:country="TW" style:font-name-asian="微軟正黑體3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3" style:font-name-complex="Times New Roman1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3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3" style:font-name-complex="Times New Roman1"/>
    </style:style>
    <style:style style:name="T12" style:family="text">
      <style:text-properties style:text-position="super 58%" officeooo:rsid="0002461c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font-name-complex="Times New Roman1"/>
    </style:style>
    <style:style style:name="T18" style:family="text">
      <style:text-properties style:font-name="微軟正黑體2"/>
    </style:style>
    <style:style style:name="T19" style:family="text">
      <style:text-properties officeooo:rsid="0013977b"/>
    </style:style>
    <style:style style:name="T20" style:family="text">
      <style:text-properties style:font-size-complex="12pt"/>
    </style:style>
    <style:style style:name="T21" style:family="text">
      <style:text-properties officeooo:rsid="000c65a4" style:font-size-complex="12pt"/>
    </style:style>
    <style:style style:name="T22" style:family="text">
      <style:text-properties style:font-name-complex="新細明體1"/>
    </style:style>
    <style:style style:name="T23" style:family="text">
      <style:text-properties fo:language="zh" fo:country="TW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086746016" text:id="ct1086746016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4480" text:id="ct1086744480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836384" text:id="ct1086836384">
          <text:insertion>
            <office:change-info>
              <dc:creator>作者不明</dc:creator>
              <dc:date>2020-11-26T09:38:00</dc:date>
            </office:change-info>
          </text:insertion>
        </text:changed-region>
        <text:changed-region xml:id="ct1086746272" text:id="ct1086746272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9472" text:id="ct1086749472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7040" text:id="ct1086747040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8704" text:id="ct1086748704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3712" text:id="ct1086743712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51008" text:id="ct1086751008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3968" text:id="ct1086743968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50240" text:id="ct1086750240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51136" text:id="ct1086751136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50112" text:id="ct1086750112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8320" text:id="ct1086748320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8448" text:id="ct1086748448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51264" text:id="ct1086751264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8832" text:id="ct1086748832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9600" text:id="ct1086749600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47936" text:id="ct1086747936">
          <text:format-change>
            <office:change-info>
              <dc:creator>作者不明</dc:creator>
              <dc:date>2020-11-26T12:18:52</dc:date>
            </office:change-info>
          </text:format-change>
        </text:changed-region>
        <text:changed-region xml:id="ct1086757024" text:id="ct1086757024">
          <text:insertion>
            <office:change-info>
              <dc:creator>作者不明</dc:creator>
              <dc:date>2020-11-26T12:19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1086746016"/>職能單元代碼<text:change-end text:change-id="ct1086746016"/></text:p>
          </table:table-cell>
          <table:table-cell table:style-name="表格1.B1" office:value-type="string">
            <text:p text:style-name="P5"><text:change-start text:change-id="ct1086744480"/>BGM5R0167<text:change-end text:change-id="ct1086744480"/><text:change-start text:change-id="ct1086836384"/><text:span text:style-name="T19">v2</text:span><text:change-end text:change-id="ct1086836384"/></text:p>
          </table:table-cell>
        </table:table-row>
        <table:table-row table:style-name="表格1.2">
          <table:table-cell table:style-name="表格1.A1" office:value-type="string">
            <text:p text:style-name="P5"><text:change-start text:change-id="ct1086746272"/>職能單元名稱<text:change-end text:change-id="ct1086746272"/></text:p>
          </table:table-cell>
          <table:table-cell table:style-name="表格1.B2" office:value-type="string">
            <text:p text:style-name="P5"><text:change-start text:change-id="ct1086749472"/>促進組織業務有效運作<text:change-end text:change-id="ct1086749472"/></text:p>
          </table:table-cell>
        </table:table-row>
        <table:table-row table:style-name="表格1.3">
          <table:table-cell table:style-name="表格1.A1" office:value-type="string">
            <text:p text:style-name="P5"><text:change-start text:change-id="ct1086747040"/>領域類別<text:change-end text:change-id="ct1086747040"/></text:p>
          </table:table-cell>
          <table:table-cell table:style-name="表格1.B3" office:value-type="string">
            <text:p text:style-name="P5"><text:change-start text:change-id="ct1086748704"/>企業經營管理/一般管理<text:change-end text:change-id="ct1086748704"/></text:p>
          </table:table-cell>
        </table:table-row>
        <table:table-row table:style-name="表格1.4">
          <table:table-cell table:style-name="表格1.A1" office:value-type="string">
            <text:p text:style-name="P5"><text:change-start text:change-id="ct1086743712"/>職能單元級別<text:change-end text:change-id="ct1086743712"/></text:p>
          </table:table-cell>
          <table:table-cell table:style-name="表格1.B4" office:value-type="string">
            <text:p text:style-name="P6"><text:change-start text:change-id="ct1086751008"/>5<text:change-end text:change-id="ct1086751008"/></text:p>
          </table:table-cell>
        </table:table-row>
        <table:table-row table:style-name="表格1.5">
          <table:table-cell table:style-name="表格1.A1" office:value-type="string">
            <text:p text:style-name="P5"><text:change-start text:change-id="ct1086743968"/>工作任務與行為指標</text:p>
            <text:p text:style-name="P9"/>
            <text:p text:style-name="P9"/>
            <text:p text:style-name="P9"/>
            <text:p text:style-name="P9"><text:change-end text:change-id="ct1086743968"/></text:p>
          </table:table-cell>
          <table:table-cell table:style-name="表格1.B5" office:value-type="string">
            <text:p text:style-name="P5"><text:change-start text:change-id="ct1086750240"/>一、評估組織業務運作狀況</text:p>
            <text:list xml:id="list785975737" text:style-name="WWNum1">
              <text:list-item>
                <text:p text:style-name="P10"><text:span text:style-name="T20">評估組織營運情況，並找出主要推動業務與其主要</text:span><text:span text:style-name="T15">影響</text:span><text:span text:style-name="T13">【註1】</text:span><text:span text:style-name="T20">，與確認</text:span><text:span text:style-name="T21">受</text:span><text:span text:style-name="T20">潛在影響的</text:span><text:span text:style-name="T15">業務功能</text:span><text:span text:style-name="T13">【註2】</text:span><text:span text:style-name="T17">。</text:span></text:p>
              </text:list-item>
              <text:list-item>
                <text:p text:style-name="P10">評估恢復正常營運所需時間。</text:p>
              </text:list-item>
              <text:list-item>
                <text:p text:style-name="P10"><text:span text:style-name="T20">定義並經利益關係人同意以決定</text:span><text:span text:style-name="T15">災後復原程序</text:span><text:span text:style-name="T13">【註3】</text:span><text:span text:style-name="T17">。</text:span></text:p>
              </text:list-item>
              <text:list-item>
                <text:p text:style-name="P10">聯繫和諮詢受影響的利益關係人。</text:p>
              </text:list-item>
            </text:list>
            <text:p text:style-name="P5"><text:span text:style-name="T17">二、</text:span>確認業務永續的關鍵功能</text:p>
            <text:list xml:id="list958110212" text:style-name="WWNum20">
              <text:list-item>
                <text:p text:style-name="P11">依據組織目標與願景，找出持續的<text:span text:style-name="T14">業務需求</text:span><text:span text:style-name="T10">【註4】</text:span>。</text:p>
              </text:list-item>
              <text:list-item>
                <text:p text:style-name="P11">依據<text:span text:style-name="T14">選擇方案</text:span><text:span text:style-name="T10">【註5】</text:span>以維持業務關鍵營運，並諮詢主要利益關係人，以確認業務與方案之優先順序。</text:p>
              </text:list-item>
            </text:list>
            <text:p text:style-name="P5"><text:span text:style-name="T17">三、促進</text:span>業務之持續運作與推動</text:p>
            <text:list xml:id="list2749754083" text:style-name="WWNum8">
              <text:list-item>
                <text:p text:style-name="P12">決定合適的<text:span text:style-name="T14">備份設備</text:span><text:span text:style-name="T10">【註6】</text:span>或系統，並使用修正方式，描繪業務關鍵功能如何永續。</text:p>
              </text:list-item>
              <text:list-item>
                <text:p text:style-name="P12">決定發展執行及記錄溝通計畫的需求、以及與利益關係人溝通計畫。</text:p>
              </text:list-item>
            </text:list>
            <text:p text:style-name="P5"><text:span text:style-name="T17">四、</text:span>發展業務系統或資訊更新計畫</text:p>
            <text:list xml:id="list3341435358" text:style-name="WWNum94">
              <text:list-item>
                <text:p text:style-name="P13">評估組織資訊系統修正對操作的影響。</text:p>
              </text:list-item>
              <text:list-item>
                <text:p text:style-name="P13">決定投入數據收集系統所需資源，並完成<text:span text:style-name="T14">後續的行動</text:span><text:span text:style-name="T10">【註7】</text:span>。</text:p>
              </text:list-item>
              <text:list-item>
                <text:p text:style-name="P13">與利益關係人工作以考量<text:span text:style-name="T14">下游的影響</text:span><text:span text:style-name="T10">【註8】</text:span>。</text:p>
              </text:list-item>
              <text:list-item>
                <text:p text:style-name="P14">確保發展溝通計畫執行順暢。</text:p>
              </text:list-item>
            </text:list>
            <text:p text:style-name="P5"><text:span text:style-name="T17">五、</text:span>評估組織績效報告</text:p>
            <text:list xml:id="list2858880121" text:style-name="WWNum96">
              <text:list-item>
                <text:p text:style-name="P15">評估企業持續活動的有效性。</text:p>
              </text:list-item>
              <text:list-item>
                <text:p text:style-name="P15">尋求並獲得相關利益關係人的回饋。</text:p>
              </text:list-item>
              <text:list-item>
                <text:p text:style-name="P15">確認改善項目。</text:p>
              </text:list-item>
              <text:list-item>
                <text:p text:style-name="P15">修正納入改善領域的企業持續計畫文件。<text:change-end text:change-id="ct108675024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<text:change-start text:change-id="ct1086751136"/>職能內涵</text:p>
            <text:p text:style-name="P5">(K=knowledge知識)<text:change-end text:change-id="ct1086751136"/></text:p>
          </table:table-cell>
          <table:table-cell table:style-name="表格1.B6" office:value-type="string">
            <text:list xml:id="list2917666555" text:style-name="WWNum2">
              <text:list-item>
                <text:p text:style-name="P16"><text:change-start text:change-id="ct1086750112"/>工作場所和公司的緊急程序</text:p>
              </text:list-item>
              <text:list-item>
                <text:p text:style-name="P16">在企業環境的基礎建設部署各項設備、科技、資源和系統</text:p>
              </text:list-item>
              <text:list-item>
                <text:p text:style-name="P16">職場的職業健康安全要求</text:p>
              </text:list-item>
              <text:list-item>
                <text:p text:style-name="P16">組織危機管理和災後復原計畫</text:p>
              </text:list-item>
              <text:list-item>
                <text:p text:style-name="P16">相關組織、法令、法規</text:p>
              </text:list-item>
              <text:list-item>
                <text:p text:style-name="P16">在危機或意外事故時期掌握關鍵業務活動永續的組織期待</text:p>
              </text:list-item>
              <text:list-item>
                <text:p text:style-name="P16">意外事故計畫的準則</text:p>
              </text:list-item>
              <text:list-item>
                <text:p text:style-name="P16"><text:soft-page-break/>壓力管理技能<text:change-end text:change-id="ct1086750112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<text:change-start text:change-id="ct1086748320"/>職能內涵</text:p>
            <text:p text:style-name="P5">(S=skills技能)<text:change-end text:change-id="ct1086748320"/></text:p>
          </table:table-cell>
          <table:table-cell table:style-name="表格1.B7" office:value-type="string">
            <text:list xml:id="list2710666794" text:style-name="WWNum9">
              <text:list-item>
                <text:p text:style-name="P17"><text:change-start text:change-id="ct1086748448"/><text:span text:style-name="T16">分析技能</text:span><text:span text:style-name="T13">【註9】</text:span></text:p>
              </text:list-item>
              <text:list-item>
                <text:p text:style-name="P17"><text:span text:style-name="T14">溝通和協商技能</text:span><text:span text:style-name="T10">【註10】</text:span></text:p>
              </text:list-item>
              <text:list-item>
                <text:p text:style-name="P17">獲得同事和利益關係人信任和信心的領導技能</text:p>
              </text:list-item>
              <text:list-item>
                <text:p text:style-name="P17">發展並執行企業永續計畫的專案規劃技能</text:p>
              </text:list-item>
              <text:list-item>
                <text:p text:style-name="P17">計畫背景研究技能</text:p>
              </text:list-item>
              <text:list-item>
                <text:p text:style-name="P17">風險評估和管理技能</text:p>
              </text:list-item>
              <text:list-item>
                <text:p text:style-name="P17"><text:span text:style-name="T14">自我管理技能</text:span><text:span text:style-name="T10">【註</text:span><text:span text:style-name="T12">11</text:span><text:span text:style-name="T10">】</text:span></text:p>
              </text:list-item>
              <text:list-item>
                <text:p text:style-name="P17">在意外事故或職場壓力下有效並積極工作的壓力管理技能</text:p>
              </text:list-item>
              <text:list-item>
                <text:p text:style-name="P17">資訊科技技能<text:change-end text:change-id="ct1086748448"/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5"><text:change-start text:change-id="ct1086751264"/>評量設計參考<text:change-end text:change-id="ct1086751264"/></text:p>
          </table:table-cell>
          <table:table-cell table:style-name="表格1.B8" office:value-type="string">
            <text:list xml:id="list2979161732" text:style-name="WWNum3">
              <text:list-item>
                <text:p text:style-name="P18"><text:change-start text:change-id="ct1086748832"/><text:span text:style-name="T22">評量之關鍵面向/能力證明之證據</text:span><text:span text:style-name="T17">：</text:span></text:p>
              </text:list-item>
            </text:list>
            <text:list xml:id="list2953035190" text:style-name="WWNum4">
              <text:list-item>
                <text:p text:style-name="P19">發展、執行並評量企業永續計畫。</text:p>
              </text:list-item>
              <text:list-item>
                <text:p text:style-name="P19">證明組織、法令、法規和法律要求的知識。</text:p>
              </text:list-item>
            </text:list>
            <text:list xml:id="list121906158652641" text:continue-list="list2979161732" text:style-name="WWNum3">
              <text:list-item>
                <text:p text:style-name="P18">評量情境與特定資源：</text:p>
              </text:list-item>
            </text:list>
            <text:list xml:id="list3927571042" text:style-name="WWNum29">
              <text:list-item>
                <text:p text:style-name="P20">分析活動的資訊和資料庫。</text:p>
              </text:list-item>
              <text:list-item>
                <text:p text:style-name="P20">相關法規、標準和指導方針。</text:p>
              </text:list-item>
              <text:list-item>
                <text:p text:style-name="P20">企業持續性討論或實行訓練的訓練記錄和會議備忘錄。</text:p>
              </text:list-item>
            </text:list>
            <text:list xml:id="list121907488078277" text:continue-list="list121906158652641" text:style-name="WWNum3">
              <text:list-item>
                <text:p text:style-name="P18">評量方法：</text:p>
              </text:list-item>
            </text:list>
            <text:list xml:id="list1961450175" text:style-name="WWNum37">
              <text:list-item>
                <text:p text:style-name="P21">綜合審查受評者提供的績效證據及第三方提供的工作表現報告。</text:p>
              </text:list-item>
              <text:list-item>
                <text:p text:style-name="P21">有關企業持續準則討論的評量。</text:p>
              </text:list-item>
              <text:list-item>
                <text:p text:style-name="P21">企業持續計畫的評量。</text:p>
              </text:list-item>
              <text:list-item>
                <text:p text:style-name="P21">口頭和/或書面詢問以評估科技和系統部署的知識。</text:p>
              </text:list-item>
              <text:list-item>
                <text:p text:style-name="P21">利益關係人回饋的分析。</text:p>
              </text:list-item>
              <text:list-item>
                <text:p text:style-name="P21">訓練紀錄和計畫溝通的評量。</text:p>
              </text:list-item>
              <text:list-item>
                <text:p text:style-name="P21">使用企業持續性計畫實際情況的評價之評量。<text:change-end text:change-id="ct1086748832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5"><text:change-start text:change-id="ct1086749600"/>說明與補充事項<text:change-end text:change-id="ct1086749600"/></text:p>
          </table:table-cell>
          <table:table-cell table:style-name="表格1.B9" office:value-type="string">
            <text:p text:style-name="P5"><text:change-start text:change-id="ct1086747936"/><text:span text:style-name="T17">【註1】</text:span><text:span text:style-name="T23">影響</text:span><text:span text:style-name="T20">可能包括</text:span><text:span text:style-name="T17">：</text:span>設施損壞、通訊中斷、關鍵員工的流</text:p>
            <text:p text:style-name="P8">失、系統損害及員工的創傷。</text:p>
            <text:p text:style-name="P5"><text:span text:style-name="T17">【註2】</text:span><text:span text:style-name="T23">業務功能</text:span><text:span text:style-name="T17">可能包括：</text:span>現場員工的派遣、數據的投入、服</text:p>
            <text:p text:style-name="P8">務的提供、客戶聯繫的回應與組織一般提供的服務和產品。</text:p>
            <text:p text:style-name="P5"><text:span text:style-name="T17">【註3】</text:span><text:span text:style-name="T20">災後復原程序可能包括</text:span><text:span text:style-name="T17">：</text:span>替代場所的搬遷、設備的恢</text:p>
            <text:p text:style-name="P8">復、科技和數據的修復。</text:p>
            <text:p text:style-name="P5"><text:span text:style-name="T17">【註4】</text:span><text:span text:style-name="T23">業務需求可能</text:span><text:bookmark text:name="_GoBack"/><text:span text:style-name="T20">包括</text:span><text:span text:style-name="T17">：</text:span>對於客戶和組織顯著影響的核心功</text:p>
            <text:p text:style-name="P8">能、組織所決定優先的功能及法規所要求的功能。</text:p>
            <text:p text:style-name="P5"><text:span text:style-name="T17">【註5】選擇方案</text:span><text:span text:style-name="T20">可能包括</text:span><text:span text:style-name="T17">：</text:span>溝通計畫、人工交易紀錄和處理、</text:p>
            <text:p text:style-name="P8">互動式語音回應(IVR)的訊息紀錄 、回應來自適用資訊的<text:soft-page-break/>一般問題、做訊息紀錄並針對要求回電及轉移活動至替代性場所。</text:p>
            <text:p text:style-name="P5"><text:span text:style-name="T17">【註6】</text:span><text:span text:style-name="T23">備份設備</text:span><text:span text:style-name="T17">可能包括：</text:span>替代性場所、不間斷電源(UPS)及備</text:p>
            <text:p text:style-name="P8">用能源。</text:p>
            <text:p text:style-name="P5"><text:span text:style-name="T17">【註7】</text:span><text:span text:style-name="T23">後續的行動可能包括</text:span><text:span text:style-name="T17">：</text:span>聯繫的回電或回應、交易的數據</text:p>
            <text:p text:style-name="P8">輸入、詢問的調查和解決。</text:p>
            <text:p text:style-name="P5"><text:span text:style-name="T17">【註8】下游的</text:span><text:span text:style-name="T23">影響可能</text:span><text:span text:style-name="T20">包括</text:span><text:span text:style-name="T17">：</text:span>競爭位置的影響，帳單和現金流</text:p>
            <text:p text:style-name="P8">的影響，負面媒體關注，沒有達到法令、法規、法律或組織要求及客戶可能的負面反應。</text:p>
            <text:list xml:id="list2546095923" text:style-name="WWNum5">
              <text:list-header>
                <text:p text:style-name="P7">【註9】分析技能可能包括：<text:span text:style-name="T17">分析工作場所相關資訊和數據，發</text:span></text:p>
              </text:list-header>
            </text:list>
            <text:p text:style-name="P8">展並提交處理複雜構思和概念的報告或簡報，觀察職場任務、人員間互動、與企業策略相關的活動、設備、環境和系統。</text:p>
            <text:p text:style-name="P5">【註10】溝通和協商技能可能包括：清楚表達清晰資訊和概念及</text:p>
            <text:p text:style-name="P8"><text:s/>在危機時期與各階層的所有人有效溝通。</text:p>
            <text:p text:style-name="P5">【註11】自我管理技能可能包括：遵守政策和程序、尋求學習和</text:p>
            <text:p text:style-name="P8"><text:s/>發展機會。<text:change-end text:change-id="ct1086747936"/></text:p>
          </table:table-cell>
        </table:table-row>
      </table:table>
      <text:p text:style-name="P3"/>
      <text:p text:style-name="P23"><text:change-start text:change-id="ct108675702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2">2020年修訂職能內容。</text:p>
          </table:table-cell>
        </table:table-row>
      </table:table>
      <text:p text:style-name="P24"><text:change-end text:change-id="ct10867570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style-name="標準" style:font-family-generic="roman" style:font-pitch="variable" style:font-name-asian="微軟正黑體1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1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Numbering_20_Symbols" style:display-name="Numbering Symbols" style:family="text">
      <style:text-properties style:font-name-asian="新細明體2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 text:start-value="0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format="" text:start-value="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nothing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Default_20_Paragraph_20_Font" style:num-format="" text:start-value="0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8</meta:editing-cycles>
    <meta:print-date>2020-08-18T15:21:44.403000000</meta:print-date>
    <meta:creation-date>2015-12-23T08:31:00</meta:creation-date>
    <dc:date>2020-11-26T12:19:05.098000000</dc:date>
    <meta:editing-duration>PT3H31M5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94" meta:word-count="1649" meta:character-count="1727" meta:non-whitespace-character-count="1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